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rofitfaktor_20_und_20_Risk_20_Reward_20_Ratio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Input" style:data-style-name="N80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Input" style:data-style-name="N80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Input" style:data-style-name="N80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Calculation" style:data-style-name="N8000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9933"/>
    </style:style>
    <style:style style:name="ce7" style:family="table-cell" style:parent-style-name="Excel_20_Built-in_20_Inpu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ConditionalStyle_5f_2" style:base-cell-address="'Trading Situations Tabelle'.A1"/>
      <style:map style:condition="cell-content()&gt;0" style:apply-style-name="ConditionalStyle_5f_1" style:base-cell-address="'Trading Situations Tabelle'.A1"/>
    </style:style>
    <style:style style:name="ce9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/>
      <style:text-properties fo:color="#000000"/>
    </style:style>
    <style:style style:name="ce11" style:family="table-cell" style:parent-style-name="Excel_20_Built-in_20_Input" style:data-style-name="N8000">
      <style:table-cell-properties fo:border-bottom="0.035cm solid #7f7f7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f7f7f" style:vertical-align="bottom"/>
      <style:paragraph-properties fo:text-align="center"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 style:data-style-name="N111"/>
    <style:style style:name="ce14" style:family="table-cell" style:parent-style-name="Excel_20_Built-in_20_Calculation" style:data-style-name="N8000">
      <style:table-cell-properties fo:border-bottom="0.035cm solid #7f7f7f" fo:background-color="#cccccc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none" style:vertical-align="bottom"/>
      <style:paragraph-properties fo:margin-left="0cm" style:writing-mode="page"/>
      <style:text-properties fo:color="#009900" fo:font-weight="normal" style:font-weight-asian="normal" style:font-weight-complex="normal"/>
    </style:style>
    <style:style style:name="ce1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16" style:family="table-cell" style:parent-style-name="Excel_20_Built-in_20_Normal" style:data-style-name="N8141">
      <style:table-cell-properties style:cell-protect="protected" style:print-content="true"/>
      <style:text-properties fo:color="#009933" fo:font-weight="bold" style:font-weight-asian="bold" style:font-weight-complex="bold"/>
    </style:style>
    <style:style style:name="ce17" style:family="table-cell" style:parent-style-name="Excel_20_Built-in_20_Inpu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non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Input" style:data-style-name="N8000">
      <style:table-cell-properties fo:border-bottom="0.035cm solid #7f7f7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center"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ding Situations Tabel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7" table:visibility="collapse" table:default-cell-style-name="ce1"/>
        <table:table-column table:style-name="co8" table:visibility="collapse" table:number-columns-repeated="2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8" table:visibility="collapse" table:number-columns-repeated="3" table:default-cell-style-name="ce1"/>
        <table:table-column table:style-name="co11" table:visibility="collapse" table:default-cell-style-name="ce1"/>
        <table:table-column table:style-name="co3" table:number-columns-repeated="1002" table:default-cell-style-name="ce1"/>
        <table:table-row table:style-name="ro1">
          <table:table-cell table:number-columns-repeated="5"/>
          <table:table-cell table:style-name="Default"/>
          <table:table-cell table:style-name="ce12"/>
          <table:table-cell table:number-columns-repeated="1017"/>
        </table:table-row>
        <table:table-row table:style-name="ro1">
          <table:table-cell/>
          <table:table-cell table:style-name="ce2" office:value-type="string">
            <text:p>Einsatz per Trade</text:p>
          </table:table-cell>
          <table:table-cell table:style-name="Default"/>
          <table:table-cell table:style-name="ce6" office:value-type="float" office:value="100">
            <text:p>100</text:p>
          </table:table-cell>
          <table:table-cell/>
          <table:table-cell table:style-name="ce9" office:value-type="string">
            <text:p>Max Verlust</text:p>
          </table:table-cell>
          <table:table-cell table:style-name="ce13" office:value-type="currency" office:currency="EUR" office:value="2500">
            <text:p>2.500,00 €</text:p>
          </table:table-cell>
          <table:table-cell table:number-columns-repeated="3"/>
          <table:table-cell table:style-name="ce15" office:value-type="string">
            <text:p>Trading Tage</text:p>
          </table:table-cell>
          <table:table-cell office:value-type="float" office:value="180">
            <text:p>180</text:p>
          </table:table-cell>
          <table:table-cell table:number-columns-repeated="2"/>
          <table:table-cell table:style-name="ce19"/>
          <table:table-cell table:number-columns-repeated="1009"/>
        </table:table-row>
        <table:table-row table:style-name="ro1">
          <table:table-cell table:number-columns-repeated="5"/>
          <table:table-cell table:style-name="ce10" office:value-type="string">
            <text:p>Anzahl Trades</text:p>
          </table:table-cell>
          <table:table-cell table:style-name="ce14" office:value-type="float" office:value="30">
            <text:p>30</text:p>
          </table:table-cell>
          <table:table-cell table:number-columns-repeated="3"/>
          <table:table-cell office:value-type="string">
            <text:p>Ziel</text:p>
          </table:table-cell>
          <table:table-cell table:style-name="ce16" office:value-type="currency" office:currency="EUR" office:value="5000">
            <text:p>5.000,00 €</text:p>
          </table:table-cell>
          <table:table-cell table:number-columns-repeated="1012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7" office:value-type="string" table:number-columns-spanned="9" table:number-rows-spanned="1">
            <text:p>Risk : Reward Ratio</text:p>
          </table:table-cell>
          <table:covered-table-cell table:number-columns-repeated="7" table:style-name="ce11"/>
          <table:covered-table-cell table:style-name="ce18"/>
          <table:table-cell table:number-columns-repeated="9"/>
          <table:table-cell table:style-name="ce4"/>
          <table:table-cell table:number-columns-repeated="1001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string">
            <text:p>Strike Rate</text:p>
          </table:table-cell>
          <table:table-cell table:style-name="ce4" office:value-type="string">
            <text:p>Win</text:p>
          </table:table-cell>
          <table:table-cell table:style-name="ce4" office:value-type="string">
            <text:p>Lose</text:p>
          </table:table-cell>
          <table:table-cell table:style-name="ce4" table:formula="of:=[.D2]" office:value-type="float" office:value="100">
            <text:p>100</text:p>
          </table:table-cell>
          <table:table-cell table:style-name="ce4" table:formula="of:=[.$D$2]*[.F5]" office:value-type="float" office:value="200">
            <text:p>200</text:p>
          </table:table-cell>
          <table:table-cell table:style-name="ce4" table:formula="of:=[.$D$2]*[.G5]" office:value-type="float" office:value="300">
            <text:p>300</text:p>
          </table:table-cell>
          <table:table-cell table:style-name="ce4" table:formula="of:=[.$D$2]*[.H5]" office:value-type="float" office:value="500">
            <text:p>500</text:p>
          </table:table-cell>
          <table:table-cell table:style-name="ce4" table:formula="of:=[.$D$2]*[.I5]" office:value-type="float" office:value="700">
            <text:p>700</text:p>
          </table:table-cell>
          <table:table-cell table:style-name="ce4" table:formula="of:=[.$D$2]*[.J5]" office:value-type="float" office:value="1000">
            <text:p>1000</text:p>
          </table:table-cell>
          <table:table-cell table:style-name="ce4" table:formula="of:=[.$D$2]*[.K5]" office:value-type="float" office:value="1500">
            <text:p>1500</text:p>
          </table:table-cell>
          <table:table-cell table:style-name="ce4" table:formula="of:=[.$D$2]*[.L5]" office:value-type="float" office:value="1600">
            <text:p>1600</text:p>
          </table:table-cell>
          <table:table-cell table:style-name="ce4" table:formula="of:=[.$D$2]*[.M5]" office:value-type="float" office:value="1700">
            <text:p>1700</text:p>
          </table:table-cell>
          <table:table-cell table:style-name="ce4" table:formula="of:=[.$D$2]*[.N5]" office:value-type="float" office:value="600">
            <text:p>600</text:p>
          </table:table-cell>
          <table:table-cell table:style-name="ce4" table:formula="of:=[.$D$2]*[.O5]" office:value-type="float" office:value="700">
            <text:p>700</text:p>
          </table:table-cell>
          <table:table-cell table:style-name="ce4" table:formula="of:=[.$D$2]*[.P5]" office:value-type="float" office:value="800">
            <text:p>800</text:p>
          </table:table-cell>
          <table:table-cell table:style-name="ce4" table:formula="of:=[.$D$2]*[.Q5]" office:value-type="float" office:value="900">
            <text:p>900</text:p>
          </table:table-cell>
          <table:table-cell table:style-name="ce4" table:formula="of:=[.$D$2]*[.R5]" office:value-type="float" office:value="1000">
            <text:p>1000</text:p>
          </table:table-cell>
          <table:table-cell table:style-name="ce4" table:formula="of:=[.$D$2]*[.S5]" office:value-type="float" office:value="1100">
            <text:p>1100</text:p>
          </table:table-cell>
          <table:table-cell table:style-name="ce4" table:formula="of:=[.$D$2]*[.T5]" office:value-type="float" office:value="1200">
            <text:p>1200</text:p>
          </table:table-cell>
          <table:table-cell table:style-name="ce4" table:formula="of:=[.$D$2]*[.U5]" office:value-type="float" office:value="1300">
            <text:p>1300</text:p>
          </table:table-cell>
          <table:table-cell table:style-name="ce4" table:formula="of:=[.$D$2]*[.V5]" office:value-type="float" office:value="1400">
            <text:p>1400</text:p>
          </table:table-cell>
          <table:table-cell table:style-name="ce4" table:formula="of:=[.$D$2]*[.W5]" office:value-type="float" office:value="1800">
            <text:p>1800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]/([.C7]+[.D7])" office:value-type="percentage" office:value="1">
            <text:p>100%</text:p>
          </table:table-cell>
          <table:table-cell table:style-name="ce3" table:formula="of:=[.G3]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8" table:formula="of:=[.$C7]*[.E$6]" office:value-type="float" office:value="3000">
            <text:p>3.000 </text:p>
          </table:table-cell>
          <table:table-cell table:style-name="ce8" table:formula="of:=[.$C7]*[.F$6]" office:value-type="float" office:value="6000">
            <text:p>6.000 </text:p>
          </table:table-cell>
          <table:table-cell table:style-name="ce8" table:formula="of:=[.$C7]*[.G$6]" office:value-type="float" office:value="9000">
            <text:p>9.000 </text:p>
          </table:table-cell>
          <table:table-cell table:style-name="ce8" table:formula="of:=[.$C7]*[.H$6]" office:value-type="float" office:value="15000">
            <text:p>15.000 </text:p>
          </table:table-cell>
          <table:table-cell table:style-name="ce8" table:formula="of:=[.$C7]*[.I$6]" office:value-type="float" office:value="21000">
            <text:p>21.000 </text:p>
          </table:table-cell>
          <table:table-cell table:style-name="ce8" table:formula="of:=[.$C7]*[.J$6]" office:value-type="float" office:value="30000">
            <text:p>30.000 </text:p>
          </table:table-cell>
          <table:table-cell table:style-name="ce8" table:formula="of:=[.$C7]*[.K$6]" office:value-type="float" office:value="45000">
            <text:p>45.000 </text:p>
          </table:table-cell>
          <table:table-cell table:style-name="ce8" table:formula="of:=[.$C7]*[.L$6]" office:value-type="float" office:value="48000">
            <text:p>48.000 </text:p>
          </table:table-cell>
          <table:table-cell table:style-name="ce8" table:formula="of:=[.$C7]*[.M$6]" office:value-type="float" office:value="51000">
            <text:p>51.000 </text:p>
          </table:table-cell>
          <table:table-cell table:style-name="ce8" table:formula="of:=[.$C7]*[.N$6]" office:value-type="float" office:value="18000">
            <text:p>18.000 </text:p>
          </table:table-cell>
          <table:table-cell table:style-name="ce8" table:formula="of:=[.$C7]*[.O$6]" office:value-type="float" office:value="21000">
            <text:p>21.000 </text:p>
          </table:table-cell>
          <table:table-cell table:style-name="ce8" table:formula="of:=[.$C7]*[.P$6]" office:value-type="float" office:value="24000">
            <text:p>24.000 </text:p>
          </table:table-cell>
          <table:table-cell table:style-name="ce8" table:formula="of:=[.$C7]*[.Q$6]" office:value-type="float" office:value="27000">
            <text:p>27.000 </text:p>
          </table:table-cell>
          <table:table-cell table:style-name="ce8" table:formula="of:=[.$C7]*[.R$6]" office:value-type="float" office:value="30000">
            <text:p>30.000 </text:p>
          </table:table-cell>
          <table:table-cell table:style-name="ce8" table:formula="of:=[.$C7]*[.S$6]" office:value-type="float" office:value="33000">
            <text:p>33.000 </text:p>
          </table:table-cell>
          <table:table-cell table:style-name="ce8" table:formula="of:=[.$C7]*[.T$6]" office:value-type="float" office:value="36000">
            <text:p>36.000 </text:p>
          </table:table-cell>
          <table:table-cell table:style-name="ce8" table:formula="of:=[.$C7]*[.U$6]" office:value-type="float" office:value="39000">
            <text:p>39.000 </text:p>
          </table:table-cell>
          <table:table-cell table:style-name="ce8" table:formula="of:=[.$C7]*[.V$6]" office:value-type="float" office:value="42000">
            <text:p>42.000 </text:p>
          </table:table-cell>
          <table:table-cell table:style-name="ce8" table:formula="of:=[.$C7]*[.W$6]" office:value-type="float" office:value="54000">
            <text:p>54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]/([.C8]+[.D8])" office:value-type="percentage" office:value="0.966666666666667">
            <text:p>97%</text:p>
          </table:table-cell>
          <table:table-cell table:style-name="ce3" table:formula="of:=[.C7]-1" office:value-type="float" office:value="29">
            <text:p>29</text:p>
          </table:table-cell>
          <table:table-cell table:style-name="ce3" table:formula="of:=[.C7]-[.C8]" office:value-type="float" office:value="1">
            <text:p>1</text:p>
          </table:table-cell>
          <table:table-cell table:style-name="ce8" table:formula="of:=[.$C8]*[.E$6]-[.$D8]*[.$D$2]" office:value-type="float" office:value="2800">
            <text:p>2.800 </text:p>
          </table:table-cell>
          <table:table-cell table:style-name="ce8" table:formula="of:=[.$C8]*[.F$6]-[.$D8]*[.$D$2]" office:value-type="float" office:value="5700">
            <text:p>5.700 </text:p>
          </table:table-cell>
          <table:table-cell table:style-name="ce8" table:formula="of:=[.$C8]*[.G$6]-[.$D8]*[.$D$2]" office:value-type="float" office:value="8600">
            <text:p>8.600 </text:p>
          </table:table-cell>
          <table:table-cell table:style-name="ce8" table:formula="of:=[.$C8]*[.H$6]-[.$D8]*[.$D$2]" office:value-type="float" office:value="14400">
            <text:p>14.400 </text:p>
          </table:table-cell>
          <table:table-cell table:style-name="ce8" table:formula="of:=[.$C8]*[.I$6]-[.$D8]*[.$D$2]" office:value-type="float" office:value="20200">
            <text:p>20.200 </text:p>
          </table:table-cell>
          <table:table-cell table:style-name="ce8" table:formula="of:=[.$C8]*[.J$6]-[.$D8]*[.$D$2]" office:value-type="float" office:value="28900">
            <text:p>28.900 </text:p>
          </table:table-cell>
          <table:table-cell table:style-name="ce8" table:formula="of:=[.$C8]*[.K$6]-[.$D8]*[.$D$2]" office:value-type="float" office:value="43400">
            <text:p>43.400 </text:p>
          </table:table-cell>
          <table:table-cell table:style-name="ce8" table:formula="of:=[.$C8]*[.L$6]-[.$D8]*[.$D$2]" office:value-type="float" office:value="46300">
            <text:p>46.300 </text:p>
          </table:table-cell>
          <table:table-cell table:style-name="ce8" table:formula="of:=[.$C8]*[.M$6]-[.$D8]*[.$D$2]" office:value-type="float" office:value="49200">
            <text:p>49.200 </text:p>
          </table:table-cell>
          <table:table-cell table:style-name="ce8" table:formula="of:=[.$C8]*[.N$6]-[.$D8]*[.$D$2]" office:value-type="float" office:value="17300">
            <text:p>17.300 </text:p>
          </table:table-cell>
          <table:table-cell table:style-name="ce8" table:formula="of:=[.$C8]*[.O$6]-[.$D8]*[.$D$2]" office:value-type="float" office:value="20200">
            <text:p>20.200 </text:p>
          </table:table-cell>
          <table:table-cell table:style-name="ce8" table:formula="of:=[.$C8]*[.P$6]-[.$D8]*[.$D$2]" office:value-type="float" office:value="23100">
            <text:p>23.100 </text:p>
          </table:table-cell>
          <table:table-cell table:style-name="ce8" table:formula="of:=[.$C8]*[.Q$6]-[.$D8]*[.$D$2]" office:value-type="float" office:value="26000">
            <text:p>26.000 </text:p>
          </table:table-cell>
          <table:table-cell table:style-name="ce8" table:formula="of:=[.$C8]*[.R$6]-[.$D8]*[.$D$2]" office:value-type="float" office:value="28900">
            <text:p>28.900 </text:p>
          </table:table-cell>
          <table:table-cell table:style-name="ce8" table:formula="of:=[.$C8]*[.S$6]-[.$D8]*[.$D$2]" office:value-type="float" office:value="31800">
            <text:p>31.800 </text:p>
          </table:table-cell>
          <table:table-cell table:style-name="ce8" table:formula="of:=[.$C8]*[.T$6]-[.$D8]*[.$D$2]" office:value-type="float" office:value="34700">
            <text:p>34.700 </text:p>
          </table:table-cell>
          <table:table-cell table:style-name="ce8" table:formula="of:=[.$C8]*[.U$6]-[.$D8]*[.$D$2]" office:value-type="float" office:value="37600">
            <text:p>37.600 </text:p>
          </table:table-cell>
          <table:table-cell table:style-name="ce8" table:formula="of:=[.$C8]*[.V$6]-[.$D8]*[.$D$2]" office:value-type="float" office:value="40500">
            <text:p>40.500 </text:p>
          </table:table-cell>
          <table:table-cell table:style-name="ce8" table:formula="of:=[.$C8]*[.W$6]-[.$D8]*[.$D$2]" office:value-type="float" office:value="52100">
            <text:p>52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]/([.C9]+[.D9])" office:value-type="percentage" office:value="0.933333333333333">
            <text:p>93%</text:p>
          </table:table-cell>
          <table:table-cell table:style-name="ce3" table:formula="of:=[.C8]-1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8" table:formula="of:=[.$C9]*[.E$6]-[.$D9]*[.$D$2]" office:value-type="float" office:value="2600">
            <text:p>2.600 </text:p>
          </table:table-cell>
          <table:table-cell table:style-name="ce8" table:formula="of:=[.$C9]*[.F$6]-[.$D9]*[.$D$2]" office:value-type="float" office:value="5400">
            <text:p>5.400 </text:p>
          </table:table-cell>
          <table:table-cell table:style-name="ce8" table:formula="of:=[.$C9]*[.G$6]-[.$D9]*[.$D$2]" office:value-type="float" office:value="8200">
            <text:p>8.200 </text:p>
          </table:table-cell>
          <table:table-cell table:style-name="ce8" table:formula="of:=[.$C9]*[.H$6]-[.$D9]*[.$D$2]" office:value-type="float" office:value="13800">
            <text:p>13.800 </text:p>
          </table:table-cell>
          <table:table-cell table:style-name="ce8" table:formula="of:=[.$C9]*[.I$6]-[.$D9]*[.$D$2]" office:value-type="float" office:value="19400">
            <text:p>19.400 </text:p>
          </table:table-cell>
          <table:table-cell table:style-name="ce8" table:formula="of:=[.$C9]*[.J$6]-[.$D9]*[.$D$2]" office:value-type="float" office:value="27800">
            <text:p>27.800 </text:p>
          </table:table-cell>
          <table:table-cell table:style-name="ce8" table:formula="of:=[.$C9]*[.K$6]-[.$D9]*[.$D$2]" office:value-type="float" office:value="41800">
            <text:p>41.800 </text:p>
          </table:table-cell>
          <table:table-cell table:style-name="ce8" table:formula="of:=[.$C9]*[.L$6]-[.$D9]*[.$D$2]" office:value-type="float" office:value="44600">
            <text:p>44.600 </text:p>
          </table:table-cell>
          <table:table-cell table:style-name="ce8" table:formula="of:=[.$C9]*[.M$6]-[.$D9]*[.$D$2]" office:value-type="float" office:value="47400">
            <text:p>47.400 </text:p>
          </table:table-cell>
          <table:table-cell table:style-name="ce8" table:formula="of:=[.$C9]*[.N$6]-[.$D9]*[.$D$2]" office:value-type="float" office:value="16600">
            <text:p>16.600 </text:p>
          </table:table-cell>
          <table:table-cell table:style-name="ce8" table:formula="of:=[.$C9]*[.O$6]-[.$D9]*[.$D$2]" office:value-type="float" office:value="19400">
            <text:p>19.400 </text:p>
          </table:table-cell>
          <table:table-cell table:style-name="ce8" table:formula="of:=[.$C9]*[.P$6]-[.$D9]*[.$D$2]" office:value-type="float" office:value="22200">
            <text:p>22.200 </text:p>
          </table:table-cell>
          <table:table-cell table:style-name="ce8" table:formula="of:=[.$C9]*[.Q$6]-[.$D9]*[.$D$2]" office:value-type="float" office:value="25000">
            <text:p>25.000 </text:p>
          </table:table-cell>
          <table:table-cell table:style-name="ce8" table:formula="of:=[.$C9]*[.R$6]-[.$D9]*[.$D$2]" office:value-type="float" office:value="27800">
            <text:p>27.800 </text:p>
          </table:table-cell>
          <table:table-cell table:style-name="ce8" table:formula="of:=[.$C9]*[.S$6]-[.$D9]*[.$D$2]" office:value-type="float" office:value="30600">
            <text:p>30.600 </text:p>
          </table:table-cell>
          <table:table-cell table:style-name="ce8" table:formula="of:=[.$C9]*[.T$6]-[.$D9]*[.$D$2]" office:value-type="float" office:value="33400">
            <text:p>33.400 </text:p>
          </table:table-cell>
          <table:table-cell table:style-name="ce8" table:formula="of:=[.$C9]*[.U$6]-[.$D9]*[.$D$2]" office:value-type="float" office:value="36200">
            <text:p>36.200 </text:p>
          </table:table-cell>
          <table:table-cell table:style-name="ce8" table:formula="of:=[.$C9]*[.V$6]-[.$D9]*[.$D$2]" office:value-type="float" office:value="39000">
            <text:p>39.000 </text:p>
          </table:table-cell>
          <table:table-cell table:style-name="ce8" table:formula="of:=[.$C9]*[.W$6]-[.$D9]*[.$D$2]" office:value-type="float" office:value="50200">
            <text:p>50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]/([.C10]+[.D10])" office:value-type="percentage" office:value="0.9">
            <text:p>90%</text:p>
          </table:table-cell>
          <table:table-cell table:style-name="ce3" table:formula="of:=[.C9]-1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8" table:formula="of:=[.$C10]*[.E$6]-[.$D10]*[.$D$2]" office:value-type="float" office:value="2400">
            <text:p>2.400 </text:p>
          </table:table-cell>
          <table:table-cell table:style-name="ce8" table:formula="of:=[.$C10]*[.F$6]-[.$D10]*[.$D$2]" office:value-type="float" office:value="5100">
            <text:p>5.100 </text:p>
          </table:table-cell>
          <table:table-cell table:style-name="ce8" table:formula="of:=[.$C10]*[.G$6]-[.$D10]*[.$D$2]" office:value-type="float" office:value="7800">
            <text:p>7.800 </text:p>
          </table:table-cell>
          <table:table-cell table:style-name="ce8" table:formula="of:=[.$C10]*[.H$6]-[.$D10]*[.$D$2]" office:value-type="float" office:value="13200">
            <text:p>13.200 </text:p>
          </table:table-cell>
          <table:table-cell table:style-name="ce8" table:formula="of:=[.$C10]*[.I$6]-[.$D10]*[.$D$2]" office:value-type="float" office:value="18600">
            <text:p>18.600 </text:p>
          </table:table-cell>
          <table:table-cell table:style-name="ce8" table:formula="of:=[.$C10]*[.J$6]-[.$D10]*[.$D$2]" office:value-type="float" office:value="26700">
            <text:p>26.700 </text:p>
          </table:table-cell>
          <table:table-cell table:style-name="ce8" table:formula="of:=[.$C10]*[.K$6]-[.$D10]*[.$D$2]" office:value-type="float" office:value="40200">
            <text:p>40.200 </text:p>
          </table:table-cell>
          <table:table-cell table:style-name="ce8" table:formula="of:=[.$C10]*[.L$6]-[.$D10]*[.$D$2]" office:value-type="float" office:value="42900">
            <text:p>42.900 </text:p>
          </table:table-cell>
          <table:table-cell table:style-name="ce8" table:formula="of:=[.$C10]*[.M$6]-[.$D10]*[.$D$2]" office:value-type="float" office:value="45600">
            <text:p>45.600 </text:p>
          </table:table-cell>
          <table:table-cell table:style-name="ce8" table:formula="of:=[.$C10]*[.N$6]-[.$D10]*[.$D$2]" office:value-type="float" office:value="15900">
            <text:p>15.900 </text:p>
          </table:table-cell>
          <table:table-cell table:style-name="ce8" table:formula="of:=[.$C10]*[.O$6]-[.$D10]*[.$D$2]" office:value-type="float" office:value="18600">
            <text:p>18.600 </text:p>
          </table:table-cell>
          <table:table-cell table:style-name="ce8" table:formula="of:=[.$C10]*[.P$6]-[.$D10]*[.$D$2]" office:value-type="float" office:value="21300">
            <text:p>21.300 </text:p>
          </table:table-cell>
          <table:table-cell table:style-name="ce8" table:formula="of:=[.$C10]*[.Q$6]-[.$D10]*[.$D$2]" office:value-type="float" office:value="24000">
            <text:p>24.000 </text:p>
          </table:table-cell>
          <table:table-cell table:style-name="ce8" table:formula="of:=[.$C10]*[.R$6]-[.$D10]*[.$D$2]" office:value-type="float" office:value="26700">
            <text:p>26.700 </text:p>
          </table:table-cell>
          <table:table-cell table:style-name="ce8" table:formula="of:=[.$C10]*[.S$6]-[.$D10]*[.$D$2]" office:value-type="float" office:value="29400">
            <text:p>29.400 </text:p>
          </table:table-cell>
          <table:table-cell table:style-name="ce8" table:formula="of:=[.$C10]*[.T$6]-[.$D10]*[.$D$2]" office:value-type="float" office:value="32100">
            <text:p>32.100 </text:p>
          </table:table-cell>
          <table:table-cell table:style-name="ce8" table:formula="of:=[.$C10]*[.U$6]-[.$D10]*[.$D$2]" office:value-type="float" office:value="34800">
            <text:p>34.800 </text:p>
          </table:table-cell>
          <table:table-cell table:style-name="ce8" table:formula="of:=[.$C10]*[.V$6]-[.$D10]*[.$D$2]" office:value-type="float" office:value="37500">
            <text:p>37.500 </text:p>
          </table:table-cell>
          <table:table-cell table:style-name="ce8" table:formula="of:=[.$C10]*[.W$6]-[.$D10]*[.$D$2]" office:value-type="float" office:value="48300">
            <text:p>48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]/([.C11]+[.D11])" office:value-type="percentage" office:value="0.866666666666667">
            <text:p>87%</text:p>
          </table:table-cell>
          <table:table-cell table:style-name="ce3" table:formula="of:=[.C10]-1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8" table:formula="of:=[.$C11]*[.E$6]-[.$D11]*[.$D$2]" office:value-type="float" office:value="2200">
            <text:p>2.200 </text:p>
          </table:table-cell>
          <table:table-cell table:style-name="ce8" table:formula="of:=[.$C11]*[.F$6]-[.$D11]*[.$D$2]" office:value-type="float" office:value="4800">
            <text:p>4.800 </text:p>
          </table:table-cell>
          <table:table-cell table:style-name="ce8" table:formula="of:=[.$C11]*[.G$6]-[.$D11]*[.$D$2]" office:value-type="float" office:value="7400">
            <text:p>7.400 </text:p>
          </table:table-cell>
          <table:table-cell table:style-name="ce8" table:formula="of:=[.$C11]*[.H$6]-[.$D11]*[.$D$2]" office:value-type="float" office:value="12600">
            <text:p>12.600 </text:p>
          </table:table-cell>
          <table:table-cell table:style-name="ce8" table:formula="of:=[.$C11]*[.I$6]-[.$D11]*[.$D$2]" office:value-type="float" office:value="17800">
            <text:p>17.800 </text:p>
          </table:table-cell>
          <table:table-cell table:style-name="ce8" table:formula="of:=[.$C11]*[.J$6]-[.$D11]*[.$D$2]" office:value-type="float" office:value="25600">
            <text:p>25.600 </text:p>
          </table:table-cell>
          <table:table-cell table:style-name="ce8" table:formula="of:=[.$C11]*[.K$6]-[.$D11]*[.$D$2]" office:value-type="float" office:value="38600">
            <text:p>38.600 </text:p>
          </table:table-cell>
          <table:table-cell table:style-name="ce8" table:formula="of:=[.$C11]*[.L$6]-[.$D11]*[.$D$2]" office:value-type="float" office:value="41200">
            <text:p>41.200 </text:p>
          </table:table-cell>
          <table:table-cell table:style-name="ce8" table:formula="of:=[.$C11]*[.M$6]-[.$D11]*[.$D$2]" office:value-type="float" office:value="43800">
            <text:p>43.800 </text:p>
          </table:table-cell>
          <table:table-cell table:style-name="ce8" table:formula="of:=[.$C11]*[.N$6]-[.$D11]*[.$D$2]" office:value-type="float" office:value="15200">
            <text:p>15.200 </text:p>
          </table:table-cell>
          <table:table-cell table:style-name="ce8" table:formula="of:=[.$C11]*[.O$6]-[.$D11]*[.$D$2]" office:value-type="float" office:value="17800">
            <text:p>17.800 </text:p>
          </table:table-cell>
          <table:table-cell table:style-name="ce8" table:formula="of:=[.$C11]*[.P$6]-[.$D11]*[.$D$2]" office:value-type="float" office:value="20400">
            <text:p>20.400 </text:p>
          </table:table-cell>
          <table:table-cell table:style-name="ce8" table:formula="of:=[.$C11]*[.Q$6]-[.$D11]*[.$D$2]" office:value-type="float" office:value="23000">
            <text:p>23.000 </text:p>
          </table:table-cell>
          <table:table-cell table:style-name="ce8" table:formula="of:=[.$C11]*[.R$6]-[.$D11]*[.$D$2]" office:value-type="float" office:value="25600">
            <text:p>25.600 </text:p>
          </table:table-cell>
          <table:table-cell table:style-name="ce8" table:formula="of:=[.$C11]*[.S$6]-[.$D11]*[.$D$2]" office:value-type="float" office:value="28200">
            <text:p>28.200 </text:p>
          </table:table-cell>
          <table:table-cell table:style-name="ce8" table:formula="of:=[.$C11]*[.T$6]-[.$D11]*[.$D$2]" office:value-type="float" office:value="30800">
            <text:p>30.800 </text:p>
          </table:table-cell>
          <table:table-cell table:style-name="ce8" table:formula="of:=[.$C11]*[.U$6]-[.$D11]*[.$D$2]" office:value-type="float" office:value="33400">
            <text:p>33.400 </text:p>
          </table:table-cell>
          <table:table-cell table:style-name="ce8" table:formula="of:=[.$C11]*[.V$6]-[.$D11]*[.$D$2]" office:value-type="float" office:value="36000">
            <text:p>36.000 </text:p>
          </table:table-cell>
          <table:table-cell table:style-name="ce8" table:formula="of:=[.$C11]*[.W$6]-[.$D11]*[.$D$2]" office:value-type="float" office:value="46400">
            <text:p>46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]/([.C12]+[.D12])" office:value-type="percentage" office:value="0.833333333333333">
            <text:p>83%</text:p>
          </table:table-cell>
          <table:table-cell table:style-name="ce3" table:formula="of:=[.C11]-1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8" table:formula="of:=[.$C12]*[.E$6]-[.$D12]*[.$D$2]" office:value-type="float" office:value="2000">
            <text:p>2.000 </text:p>
          </table:table-cell>
          <table:table-cell table:style-name="ce8" table:formula="of:=[.$C12]*[.F$6]-[.$D12]*[.$D$2]" office:value-type="float" office:value="4500">
            <text:p>4.500 </text:p>
          </table:table-cell>
          <table:table-cell table:style-name="ce8" table:formula="of:=[.$C12]*[.G$6]-[.$D12]*[.$D$2]" office:value-type="float" office:value="7000">
            <text:p>7.000 </text:p>
          </table:table-cell>
          <table:table-cell table:style-name="ce8" table:formula="of:=[.$C12]*[.H$6]-[.$D12]*[.$D$2]" office:value-type="float" office:value="12000">
            <text:p>12.000 </text:p>
          </table:table-cell>
          <table:table-cell table:style-name="ce8" table:formula="of:=[.$C12]*[.I$6]-[.$D12]*[.$D$2]" office:value-type="float" office:value="17000">
            <text:p>17.000 </text:p>
          </table:table-cell>
          <table:table-cell table:style-name="ce8" table:formula="of:=[.$C12]*[.J$6]-[.$D12]*[.$D$2]" office:value-type="float" office:value="24500">
            <text:p>24.500 </text:p>
          </table:table-cell>
          <table:table-cell table:style-name="ce8" table:formula="of:=[.$C12]*[.K$6]-[.$D12]*[.$D$2]" office:value-type="float" office:value="37000">
            <text:p>37.000 </text:p>
          </table:table-cell>
          <table:table-cell table:style-name="ce8" table:formula="of:=[.$C12]*[.L$6]-[.$D12]*[.$D$2]" office:value-type="float" office:value="39500">
            <text:p>39.500 </text:p>
          </table:table-cell>
          <table:table-cell table:style-name="ce8" table:formula="of:=[.$C12]*[.M$6]-[.$D12]*[.$D$2]" office:value-type="float" office:value="42000">
            <text:p>42.000 </text:p>
          </table:table-cell>
          <table:table-cell table:style-name="ce8" table:formula="of:=[.$C12]*[.N$6]-[.$D12]*[.$D$2]" office:value-type="float" office:value="14500">
            <text:p>14.500 </text:p>
          </table:table-cell>
          <table:table-cell table:style-name="ce8" table:formula="of:=[.$C12]*[.O$6]-[.$D12]*[.$D$2]" office:value-type="float" office:value="17000">
            <text:p>17.000 </text:p>
          </table:table-cell>
          <table:table-cell table:style-name="ce8" table:formula="of:=[.$C12]*[.P$6]-[.$D12]*[.$D$2]" office:value-type="float" office:value="19500">
            <text:p>19.500 </text:p>
          </table:table-cell>
          <table:table-cell table:style-name="ce8" table:formula="of:=[.$C12]*[.Q$6]-[.$D12]*[.$D$2]" office:value-type="float" office:value="22000">
            <text:p>22.000 </text:p>
          </table:table-cell>
          <table:table-cell table:style-name="ce8" table:formula="of:=[.$C12]*[.R$6]-[.$D12]*[.$D$2]" office:value-type="float" office:value="24500">
            <text:p>24.500 </text:p>
          </table:table-cell>
          <table:table-cell table:style-name="ce8" table:formula="of:=[.$C12]*[.S$6]-[.$D12]*[.$D$2]" office:value-type="float" office:value="27000">
            <text:p>27.000 </text:p>
          </table:table-cell>
          <table:table-cell table:style-name="ce8" table:formula="of:=[.$C12]*[.T$6]-[.$D12]*[.$D$2]" office:value-type="float" office:value="29500">
            <text:p>29.500 </text:p>
          </table:table-cell>
          <table:table-cell table:style-name="ce8" table:formula="of:=[.$C12]*[.U$6]-[.$D12]*[.$D$2]" office:value-type="float" office:value="32000">
            <text:p>32.000 </text:p>
          </table:table-cell>
          <table:table-cell table:style-name="ce8" table:formula="of:=[.$C12]*[.V$6]-[.$D12]*[.$D$2]" office:value-type="float" office:value="34500">
            <text:p>34.500 </text:p>
          </table:table-cell>
          <table:table-cell table:style-name="ce8" table:formula="of:=[.$C12]*[.W$6]-[.$D12]*[.$D$2]" office:value-type="float" office:value="44500">
            <text:p>44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]/([.C13]+[.D13])" office:value-type="percentage" office:value="0.8">
            <text:p>80%</text:p>
          </table:table-cell>
          <table:table-cell table:style-name="ce3" table:formula="of:=[.C12]-1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8" table:formula="of:=[.$C13]*[.E$6]-[.$D13]*[.$D$2]" office:value-type="float" office:value="1800">
            <text:p>1.800 </text:p>
          </table:table-cell>
          <table:table-cell table:style-name="ce8" table:formula="of:=[.$C13]*[.F$6]-[.$D13]*[.$D$2]" office:value-type="float" office:value="4200">
            <text:p>4.200 </text:p>
          </table:table-cell>
          <table:table-cell table:style-name="ce8" table:formula="of:=[.$C13]*[.G$6]-[.$D13]*[.$D$2]" office:value-type="float" office:value="6600">
            <text:p>6.600 </text:p>
          </table:table-cell>
          <table:table-cell table:style-name="ce8" table:formula="of:=[.$C13]*[.H$6]-[.$D13]*[.$D$2]" office:value-type="float" office:value="11400">
            <text:p>11.400 </text:p>
          </table:table-cell>
          <table:table-cell table:style-name="ce8" table:formula="of:=[.$C13]*[.I$6]-[.$D13]*[.$D$2]" office:value-type="float" office:value="16200">
            <text:p>16.200 </text:p>
          </table:table-cell>
          <table:table-cell table:style-name="ce8" table:formula="of:=[.$C13]*[.J$6]-[.$D13]*[.$D$2]" office:value-type="float" office:value="23400">
            <text:p>23.400 </text:p>
          </table:table-cell>
          <table:table-cell table:style-name="ce8" table:formula="of:=[.$C13]*[.K$6]-[.$D13]*[.$D$2]" office:value-type="float" office:value="35400">
            <text:p>35.400 </text:p>
          </table:table-cell>
          <table:table-cell table:style-name="ce8" table:formula="of:=[.$C13]*[.L$6]-[.$D13]*[.$D$2]" office:value-type="float" office:value="37800">
            <text:p>37.800 </text:p>
          </table:table-cell>
          <table:table-cell table:style-name="ce8" table:formula="of:=[.$C13]*[.M$6]-[.$D13]*[.$D$2]" office:value-type="float" office:value="40200">
            <text:p>40.200 </text:p>
          </table:table-cell>
          <table:table-cell table:style-name="ce8" table:formula="of:=[.$C13]*[.N$6]-[.$D13]*[.$D$2]" office:value-type="float" office:value="13800">
            <text:p>13.800 </text:p>
          </table:table-cell>
          <table:table-cell table:style-name="ce8" table:formula="of:=[.$C13]*[.O$6]-[.$D13]*[.$D$2]" office:value-type="float" office:value="16200">
            <text:p>16.200 </text:p>
          </table:table-cell>
          <table:table-cell table:style-name="ce8" table:formula="of:=[.$C13]*[.P$6]-[.$D13]*[.$D$2]" office:value-type="float" office:value="18600">
            <text:p>18.600 </text:p>
          </table:table-cell>
          <table:table-cell table:style-name="ce8" table:formula="of:=[.$C13]*[.Q$6]-[.$D13]*[.$D$2]" office:value-type="float" office:value="21000">
            <text:p>21.000 </text:p>
          </table:table-cell>
          <table:table-cell table:style-name="ce8" table:formula="of:=[.$C13]*[.R$6]-[.$D13]*[.$D$2]" office:value-type="float" office:value="23400">
            <text:p>23.400 </text:p>
          </table:table-cell>
          <table:table-cell table:style-name="ce8" table:formula="of:=[.$C13]*[.S$6]-[.$D13]*[.$D$2]" office:value-type="float" office:value="25800">
            <text:p>25.800 </text:p>
          </table:table-cell>
          <table:table-cell table:style-name="ce8" table:formula="of:=[.$C13]*[.T$6]-[.$D13]*[.$D$2]" office:value-type="float" office:value="28200">
            <text:p>28.200 </text:p>
          </table:table-cell>
          <table:table-cell table:style-name="ce8" table:formula="of:=[.$C13]*[.U$6]-[.$D13]*[.$D$2]" office:value-type="float" office:value="30600">
            <text:p>30.600 </text:p>
          </table:table-cell>
          <table:table-cell table:style-name="ce8" table:formula="of:=[.$C13]*[.V$6]-[.$D13]*[.$D$2]" office:value-type="float" office:value="33000">
            <text:p>33.000 </text:p>
          </table:table-cell>
          <table:table-cell table:style-name="ce8" table:formula="of:=[.$C13]*[.W$6]-[.$D13]*[.$D$2]" office:value-type="float" office:value="42600">
            <text:p>42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]/([.C14]+[.D14])" office:value-type="percentage" office:value="0.766666666666667">
            <text:p>77%</text:p>
          </table:table-cell>
          <table:table-cell table:style-name="ce3" table:formula="of:=[.C13]-1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8" table:formula="of:=[.$C14]*[.E$6]-[.$D14]*[.$D$2]" office:value-type="float" office:value="1600">
            <text:p>1.600 </text:p>
          </table:table-cell>
          <table:table-cell table:style-name="ce8" table:formula="of:=[.$C14]*[.F$6]-[.$D14]*[.$D$2]" office:value-type="float" office:value="3900">
            <text:p>3.900 </text:p>
          </table:table-cell>
          <table:table-cell table:style-name="ce8" table:formula="of:=[.$C14]*[.G$6]-[.$D14]*[.$D$2]" office:value-type="float" office:value="6200">
            <text:p>6.200 </text:p>
          </table:table-cell>
          <table:table-cell table:style-name="ce8" table:formula="of:=[.$C14]*[.H$6]-[.$D14]*[.$D$2]" office:value-type="float" office:value="10800">
            <text:p>10.800 </text:p>
          </table:table-cell>
          <table:table-cell table:style-name="ce8" table:formula="of:=[.$C14]*[.I$6]-[.$D14]*[.$D$2]" office:value-type="float" office:value="15400">
            <text:p>15.400 </text:p>
          </table:table-cell>
          <table:table-cell table:style-name="ce8" table:formula="of:=[.$C14]*[.J$6]-[.$D14]*[.$D$2]" office:value-type="float" office:value="22300">
            <text:p>22.300 </text:p>
          </table:table-cell>
          <table:table-cell table:style-name="ce8" table:formula="of:=[.$C14]*[.K$6]-[.$D14]*[.$D$2]" office:value-type="float" office:value="33800">
            <text:p>33.800 </text:p>
          </table:table-cell>
          <table:table-cell table:style-name="ce8" table:formula="of:=[.$C14]*[.L$6]-[.$D14]*[.$D$2]" office:value-type="float" office:value="36100">
            <text:p>36.100 </text:p>
          </table:table-cell>
          <table:table-cell table:style-name="ce8" table:formula="of:=[.$C14]*[.M$6]-[.$D14]*[.$D$2]" office:value-type="float" office:value="38400">
            <text:p>38.400 </text:p>
          </table:table-cell>
          <table:table-cell table:style-name="ce8" table:formula="of:=[.$C14]*[.N$6]-[.$D14]*[.$D$2]" office:value-type="float" office:value="13100">
            <text:p>13.100 </text:p>
          </table:table-cell>
          <table:table-cell table:style-name="ce8" table:formula="of:=[.$C14]*[.O$6]-[.$D14]*[.$D$2]" office:value-type="float" office:value="15400">
            <text:p>15.400 </text:p>
          </table:table-cell>
          <table:table-cell table:style-name="ce8" table:formula="of:=[.$C14]*[.P$6]-[.$D14]*[.$D$2]" office:value-type="float" office:value="17700">
            <text:p>17.700 </text:p>
          </table:table-cell>
          <table:table-cell table:style-name="ce8" table:formula="of:=[.$C14]*[.Q$6]-[.$D14]*[.$D$2]" office:value-type="float" office:value="20000">
            <text:p>20.000 </text:p>
          </table:table-cell>
          <table:table-cell table:style-name="ce8" table:formula="of:=[.$C14]*[.R$6]-[.$D14]*[.$D$2]" office:value-type="float" office:value="22300">
            <text:p>22.300 </text:p>
          </table:table-cell>
          <table:table-cell table:style-name="ce8" table:formula="of:=[.$C14]*[.S$6]-[.$D14]*[.$D$2]" office:value-type="float" office:value="24600">
            <text:p>24.600 </text:p>
          </table:table-cell>
          <table:table-cell table:style-name="ce8" table:formula="of:=[.$C14]*[.T$6]-[.$D14]*[.$D$2]" office:value-type="float" office:value="26900">
            <text:p>26.900 </text:p>
          </table:table-cell>
          <table:table-cell table:style-name="ce8" table:formula="of:=[.$C14]*[.U$6]-[.$D14]*[.$D$2]" office:value-type="float" office:value="29200">
            <text:p>29.200 </text:p>
          </table:table-cell>
          <table:table-cell table:style-name="ce8" table:formula="of:=[.$C14]*[.V$6]-[.$D14]*[.$D$2]" office:value-type="float" office:value="31500">
            <text:p>31.500 </text:p>
          </table:table-cell>
          <table:table-cell table:style-name="ce8" table:formula="of:=[.$C14]*[.W$6]-[.$D14]*[.$D$2]" office:value-type="float" office:value="40700">
            <text:p>40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]/([.C15]+[.D15])" office:value-type="percentage" office:value="0.733333333333333">
            <text:p>73%</text:p>
          </table:table-cell>
          <table:table-cell table:style-name="ce3" table:formula="of:=[.C14]-1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8" table:formula="of:=[.$C15]*[.E$6]-[.$D15]*[.$D$2]" office:value-type="float" office:value="1400">
            <text:p>1.400 </text:p>
          </table:table-cell>
          <table:table-cell table:style-name="ce8" table:formula="of:=[.$C15]*[.F$6]-[.$D15]*[.$D$2]" office:value-type="float" office:value="3600">
            <text:p>3.600 </text:p>
          </table:table-cell>
          <table:table-cell table:style-name="ce8" table:formula="of:=[.$C15]*[.G$6]-[.$D15]*[.$D$2]" office:value-type="float" office:value="5800">
            <text:p>5.800 </text:p>
          </table:table-cell>
          <table:table-cell table:style-name="ce8" table:formula="of:=[.$C15]*[.H$6]-[.$D15]*[.$D$2]" office:value-type="float" office:value="10200">
            <text:p>10.200 </text:p>
          </table:table-cell>
          <table:table-cell table:style-name="ce8" table:formula="of:=[.$C15]*[.I$6]-[.$D15]*[.$D$2]" office:value-type="float" office:value="14600">
            <text:p>14.600 </text:p>
          </table:table-cell>
          <table:table-cell table:style-name="ce8" table:formula="of:=[.$C15]*[.J$6]-[.$D15]*[.$D$2]" office:value-type="float" office:value="21200">
            <text:p>21.200 </text:p>
          </table:table-cell>
          <table:table-cell table:style-name="ce8" table:formula="of:=[.$C15]*[.K$6]-[.$D15]*[.$D$2]" office:value-type="float" office:value="32200">
            <text:p>32.200 </text:p>
          </table:table-cell>
          <table:table-cell table:style-name="ce8" table:formula="of:=[.$C15]*[.L$6]-[.$D15]*[.$D$2]" office:value-type="float" office:value="34400">
            <text:p>34.400 </text:p>
          </table:table-cell>
          <table:table-cell table:style-name="ce8" table:formula="of:=[.$C15]*[.M$6]-[.$D15]*[.$D$2]" office:value-type="float" office:value="36600">
            <text:p>36.600 </text:p>
          </table:table-cell>
          <table:table-cell table:style-name="ce8" table:formula="of:=[.$C15]*[.N$6]-[.$D15]*[.$D$2]" office:value-type="float" office:value="12400">
            <text:p>12.400 </text:p>
          </table:table-cell>
          <table:table-cell table:style-name="ce8" table:formula="of:=[.$C15]*[.O$6]-[.$D15]*[.$D$2]" office:value-type="float" office:value="14600">
            <text:p>14.600 </text:p>
          </table:table-cell>
          <table:table-cell table:style-name="ce8" table:formula="of:=[.$C15]*[.P$6]-[.$D15]*[.$D$2]" office:value-type="float" office:value="16800">
            <text:p>16.800 </text:p>
          </table:table-cell>
          <table:table-cell table:style-name="ce8" table:formula="of:=[.$C15]*[.Q$6]-[.$D15]*[.$D$2]" office:value-type="float" office:value="19000">
            <text:p>19.000 </text:p>
          </table:table-cell>
          <table:table-cell table:style-name="ce8" table:formula="of:=[.$C15]*[.R$6]-[.$D15]*[.$D$2]" office:value-type="float" office:value="21200">
            <text:p>21.200 </text:p>
          </table:table-cell>
          <table:table-cell table:style-name="ce8" table:formula="of:=[.$C15]*[.S$6]-[.$D15]*[.$D$2]" office:value-type="float" office:value="23400">
            <text:p>23.400 </text:p>
          </table:table-cell>
          <table:table-cell table:style-name="ce8" table:formula="of:=[.$C15]*[.T$6]-[.$D15]*[.$D$2]" office:value-type="float" office:value="25600">
            <text:p>25.600 </text:p>
          </table:table-cell>
          <table:table-cell table:style-name="ce8" table:formula="of:=[.$C15]*[.U$6]-[.$D15]*[.$D$2]" office:value-type="float" office:value="27800">
            <text:p>27.800 </text:p>
          </table:table-cell>
          <table:table-cell table:style-name="ce8" table:formula="of:=[.$C15]*[.V$6]-[.$D15]*[.$D$2]" office:value-type="float" office:value="30000">
            <text:p>30.000 </text:p>
          </table:table-cell>
          <table:table-cell table:style-name="ce8" table:formula="of:=[.$C15]*[.W$6]-[.$D15]*[.$D$2]" office:value-type="float" office:value="38800">
            <text:p>38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]/([.C16]+[.D16])" office:value-type="percentage" office:value="0.7">
            <text:p>70%</text:p>
          </table:table-cell>
          <table:table-cell table:style-name="ce3" table:formula="of:=[.C15]-1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8" table:formula="of:=[.$C16]*[.E$6]-[.$D16]*[.$D$2]" office:value-type="float" office:value="1200">
            <text:p>1.200 </text:p>
          </table:table-cell>
          <table:table-cell table:style-name="ce8" table:formula="of:=[.$C16]*[.F$6]-[.$D16]*[.$D$2]" office:value-type="float" office:value="3300">
            <text:p>3.300 </text:p>
          </table:table-cell>
          <table:table-cell table:style-name="ce8" table:formula="of:=[.$C16]*[.G$6]-[.$D16]*[.$D$2]" office:value-type="float" office:value="5400">
            <text:p>5.400 </text:p>
          </table:table-cell>
          <table:table-cell table:style-name="ce8" table:formula="of:=[.$C16]*[.H$6]-[.$D16]*[.$D$2]" office:value-type="float" office:value="9600">
            <text:p>9.600 </text:p>
          </table:table-cell>
          <table:table-cell table:style-name="ce8" table:formula="of:=[.$C16]*[.I$6]-[.$D16]*[.$D$2]" office:value-type="float" office:value="13800">
            <text:p>13.800 </text:p>
          </table:table-cell>
          <table:table-cell table:style-name="ce8" table:formula="of:=[.$C16]*[.J$6]-[.$D16]*[.$D$2]" office:value-type="float" office:value="20100">
            <text:p>20.100 </text:p>
          </table:table-cell>
          <table:table-cell table:style-name="ce8" table:formula="of:=[.$C16]*[.K$6]-[.$D16]*[.$D$2]" office:value-type="float" office:value="30600">
            <text:p>30.600 </text:p>
          </table:table-cell>
          <table:table-cell table:style-name="ce8" table:formula="of:=[.$C16]*[.L$6]-[.$D16]*[.$D$2]" office:value-type="float" office:value="32700">
            <text:p>32.700 </text:p>
          </table:table-cell>
          <table:table-cell table:style-name="ce8" table:formula="of:=[.$C16]*[.M$6]-[.$D16]*[.$D$2]" office:value-type="float" office:value="34800">
            <text:p>34.800 </text:p>
          </table:table-cell>
          <table:table-cell table:style-name="ce8" table:formula="of:=[.$C16]*[.N$6]-[.$D16]*[.$D$2]" office:value-type="float" office:value="11700">
            <text:p>11.700 </text:p>
          </table:table-cell>
          <table:table-cell table:style-name="ce8" table:formula="of:=[.$C16]*[.O$6]-[.$D16]*[.$D$2]" office:value-type="float" office:value="13800">
            <text:p>13.800 </text:p>
          </table:table-cell>
          <table:table-cell table:style-name="ce8" table:formula="of:=[.$C16]*[.P$6]-[.$D16]*[.$D$2]" office:value-type="float" office:value="15900">
            <text:p>15.900 </text:p>
          </table:table-cell>
          <table:table-cell table:style-name="ce8" table:formula="of:=[.$C16]*[.Q$6]-[.$D16]*[.$D$2]" office:value-type="float" office:value="18000">
            <text:p>18.000 </text:p>
          </table:table-cell>
          <table:table-cell table:style-name="ce8" table:formula="of:=[.$C16]*[.R$6]-[.$D16]*[.$D$2]" office:value-type="float" office:value="20100">
            <text:p>20.100 </text:p>
          </table:table-cell>
          <table:table-cell table:style-name="ce8" table:formula="of:=[.$C16]*[.S$6]-[.$D16]*[.$D$2]" office:value-type="float" office:value="22200">
            <text:p>22.200 </text:p>
          </table:table-cell>
          <table:table-cell table:style-name="ce8" table:formula="of:=[.$C16]*[.T$6]-[.$D16]*[.$D$2]" office:value-type="float" office:value="24300">
            <text:p>24.300 </text:p>
          </table:table-cell>
          <table:table-cell table:style-name="ce8" table:formula="of:=[.$C16]*[.U$6]-[.$D16]*[.$D$2]" office:value-type="float" office:value="26400">
            <text:p>26.400 </text:p>
          </table:table-cell>
          <table:table-cell table:style-name="ce8" table:formula="of:=[.$C16]*[.V$6]-[.$D16]*[.$D$2]" office:value-type="float" office:value="28500">
            <text:p>28.500 </text:p>
          </table:table-cell>
          <table:table-cell table:style-name="ce8" table:formula="of:=[.$C16]*[.W$6]-[.$D16]*[.$D$2]" office:value-type="float" office:value="36900">
            <text:p>36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]/([.C17]+[.D17])" office:value-type="percentage" office:value="0.666666666666667">
            <text:p>67%</text:p>
          </table:table-cell>
          <table:table-cell table:style-name="ce3" table:formula="of:=[.C16]-1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8" table:formula="of:=[.$C17]*[.E$6]-[.$D17]*[.$D$2]" office:value-type="float" office:value="1000">
            <text:p>1.000 </text:p>
          </table:table-cell>
          <table:table-cell table:style-name="ce8" table:formula="of:=[.$C17]*[.F$6]-[.$D17]*[.$D$2]" office:value-type="float" office:value="3000">
            <text:p>3.000 </text:p>
          </table:table-cell>
          <table:table-cell table:style-name="ce8" table:formula="of:=[.$C17]*[.G$6]-[.$D17]*[.$D$2]" office:value-type="float" office:value="5000">
            <text:p>5.000 </text:p>
          </table:table-cell>
          <table:table-cell table:style-name="ce8" table:formula="of:=[.$C17]*[.H$6]-[.$D17]*[.$D$2]" office:value-type="float" office:value="9000">
            <text:p>9.000 </text:p>
          </table:table-cell>
          <table:table-cell table:style-name="ce8" table:formula="of:=[.$C17]*[.I$6]-[.$D17]*[.$D$2]" office:value-type="float" office:value="13000">
            <text:p>13.000 </text:p>
          </table:table-cell>
          <table:table-cell table:style-name="ce8" table:formula="of:=[.$C17]*[.J$6]-[.$D17]*[.$D$2]" office:value-type="float" office:value="19000">
            <text:p>19.000 </text:p>
          </table:table-cell>
          <table:table-cell table:style-name="ce8" table:formula="of:=[.$C17]*[.K$6]-[.$D17]*[.$D$2]" office:value-type="float" office:value="29000">
            <text:p>29.000 </text:p>
          </table:table-cell>
          <table:table-cell table:style-name="ce8" table:formula="of:=[.$C17]*[.L$6]-[.$D17]*[.$D$2]" office:value-type="float" office:value="31000">
            <text:p>31.000 </text:p>
          </table:table-cell>
          <table:table-cell table:style-name="ce8" table:formula="of:=[.$C17]*[.M$6]-[.$D17]*[.$D$2]" office:value-type="float" office:value="33000">
            <text:p>33.000 </text:p>
          </table:table-cell>
          <table:table-cell table:style-name="ce8" table:formula="of:=[.$C17]*[.N$6]-[.$D17]*[.$D$2]" office:value-type="float" office:value="11000">
            <text:p>11.000 </text:p>
          </table:table-cell>
          <table:table-cell table:style-name="ce8" table:formula="of:=[.$C17]*[.O$6]-[.$D17]*[.$D$2]" office:value-type="float" office:value="13000">
            <text:p>13.000 </text:p>
          </table:table-cell>
          <table:table-cell table:style-name="ce8" table:formula="of:=[.$C17]*[.P$6]-[.$D17]*[.$D$2]" office:value-type="float" office:value="15000">
            <text:p>15.000 </text:p>
          </table:table-cell>
          <table:table-cell table:style-name="ce8" table:formula="of:=[.$C17]*[.Q$6]-[.$D17]*[.$D$2]" office:value-type="float" office:value="17000">
            <text:p>17.000 </text:p>
          </table:table-cell>
          <table:table-cell table:style-name="ce8" table:formula="of:=[.$C17]*[.R$6]-[.$D17]*[.$D$2]" office:value-type="float" office:value="19000">
            <text:p>19.000 </text:p>
          </table:table-cell>
          <table:table-cell table:style-name="ce8" table:formula="of:=[.$C17]*[.S$6]-[.$D17]*[.$D$2]" office:value-type="float" office:value="21000">
            <text:p>21.000 </text:p>
          </table:table-cell>
          <table:table-cell table:style-name="ce8" table:formula="of:=[.$C17]*[.T$6]-[.$D17]*[.$D$2]" office:value-type="float" office:value="23000">
            <text:p>23.000 </text:p>
          </table:table-cell>
          <table:table-cell table:style-name="ce8" table:formula="of:=[.$C17]*[.U$6]-[.$D17]*[.$D$2]" office:value-type="float" office:value="25000">
            <text:p>25.000 </text:p>
          </table:table-cell>
          <table:table-cell table:style-name="ce8" table:formula="of:=[.$C17]*[.V$6]-[.$D17]*[.$D$2]" office:value-type="float" office:value="27000">
            <text:p>27.000 </text:p>
          </table:table-cell>
          <table:table-cell table:style-name="ce8" table:formula="of:=[.$C17]*[.W$6]-[.$D17]*[.$D$2]" office:value-type="float" office:value="35000">
            <text:p>35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]/([.C18]+[.D18])" office:value-type="percentage" office:value="0.633333333333333">
            <text:p>63%</text:p>
          </table:table-cell>
          <table:table-cell table:style-name="ce3" table:formula="of:=[.C17]-1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8" table:formula="of:=[.$C18]*[.E$6]-[.$D18]*[.$D$2]" office:value-type="float" office:value="800">
            <text:p>800 </text:p>
          </table:table-cell>
          <table:table-cell table:style-name="ce8" table:formula="of:=[.$C18]*[.F$6]-[.$D18]*[.$D$2]" office:value-type="float" office:value="2700">
            <text:p>2.700 </text:p>
          </table:table-cell>
          <table:table-cell table:style-name="ce8" table:formula="of:=[.$C18]*[.G$6]-[.$D18]*[.$D$2]" office:value-type="float" office:value="4600">
            <text:p>4.600 </text:p>
          </table:table-cell>
          <table:table-cell table:style-name="ce8" table:formula="of:=[.$C18]*[.H$6]-[.$D18]*[.$D$2]" office:value-type="float" office:value="8400">
            <text:p>8.400 </text:p>
          </table:table-cell>
          <table:table-cell table:style-name="ce8" table:formula="of:=[.$C18]*[.I$6]-[.$D18]*[.$D$2]" office:value-type="float" office:value="12200">
            <text:p>12.200 </text:p>
          </table:table-cell>
          <table:table-cell table:style-name="ce8" table:formula="of:=[.$C18]*[.J$6]-[.$D18]*[.$D$2]" office:value-type="float" office:value="17900">
            <text:p>17.900 </text:p>
          </table:table-cell>
          <table:table-cell table:style-name="ce8" table:formula="of:=[.$C18]*[.K$6]-[.$D18]*[.$D$2]" office:value-type="float" office:value="27400">
            <text:p>27.400 </text:p>
          </table:table-cell>
          <table:table-cell table:style-name="ce8" table:formula="of:=[.$C18]*[.L$6]-[.$D18]*[.$D$2]" office:value-type="float" office:value="29300">
            <text:p>29.300 </text:p>
          </table:table-cell>
          <table:table-cell table:style-name="ce8" table:formula="of:=[.$C18]*[.M$6]-[.$D18]*[.$D$2]" office:value-type="float" office:value="31200">
            <text:p>31.200 </text:p>
          </table:table-cell>
          <table:table-cell table:style-name="ce8" table:formula="of:=[.$C18]*[.N$6]-[.$D18]*[.$D$2]" office:value-type="float" office:value="10300">
            <text:p>10.300 </text:p>
          </table:table-cell>
          <table:table-cell table:style-name="ce8" table:formula="of:=[.$C18]*[.O$6]-[.$D18]*[.$D$2]" office:value-type="float" office:value="12200">
            <text:p>12.200 </text:p>
          </table:table-cell>
          <table:table-cell table:style-name="ce8" table:formula="of:=[.$C18]*[.P$6]-[.$D18]*[.$D$2]" office:value-type="float" office:value="14100">
            <text:p>14.100 </text:p>
          </table:table-cell>
          <table:table-cell table:style-name="ce8" table:formula="of:=[.$C18]*[.Q$6]-[.$D18]*[.$D$2]" office:value-type="float" office:value="16000">
            <text:p>16.000 </text:p>
          </table:table-cell>
          <table:table-cell table:style-name="ce8" table:formula="of:=[.$C18]*[.R$6]-[.$D18]*[.$D$2]" office:value-type="float" office:value="17900">
            <text:p>17.900 </text:p>
          </table:table-cell>
          <table:table-cell table:style-name="ce8" table:formula="of:=[.$C18]*[.S$6]-[.$D18]*[.$D$2]" office:value-type="float" office:value="19800">
            <text:p>19.800 </text:p>
          </table:table-cell>
          <table:table-cell table:style-name="ce8" table:formula="of:=[.$C18]*[.T$6]-[.$D18]*[.$D$2]" office:value-type="float" office:value="21700">
            <text:p>21.700 </text:p>
          </table:table-cell>
          <table:table-cell table:style-name="ce8" table:formula="of:=[.$C18]*[.U$6]-[.$D18]*[.$D$2]" office:value-type="float" office:value="23600">
            <text:p>23.600 </text:p>
          </table:table-cell>
          <table:table-cell table:style-name="ce8" table:formula="of:=[.$C18]*[.V$6]-[.$D18]*[.$D$2]" office:value-type="float" office:value="25500">
            <text:p>25.500 </text:p>
          </table:table-cell>
          <table:table-cell table:style-name="ce8" table:formula="of:=[.$C18]*[.W$6]-[.$D18]*[.$D$2]" office:value-type="float" office:value="33100">
            <text:p>33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]/([.C19]+[.D19])" office:value-type="percentage" office:value="0.6">
            <text:p>60%</text:p>
          </table:table-cell>
          <table:table-cell table:style-name="ce3" table:formula="of:=[.C18]-1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8" table:formula="of:=[.$C19]*[.E$6]-[.$D19]*[.$D$2]" office:value-type="float" office:value="600">
            <text:p>600 </text:p>
          </table:table-cell>
          <table:table-cell table:style-name="ce8" table:formula="of:=[.$C19]*[.F$6]-[.$D19]*[.$D$2]" office:value-type="float" office:value="2400">
            <text:p>2.400 </text:p>
          </table:table-cell>
          <table:table-cell table:style-name="ce8" table:formula="of:=[.$C19]*[.G$6]-[.$D19]*[.$D$2]" office:value-type="float" office:value="4200">
            <text:p>4.200 </text:p>
          </table:table-cell>
          <table:table-cell table:style-name="ce8" table:formula="of:=[.$C19]*[.H$6]-[.$D19]*[.$D$2]" office:value-type="float" office:value="7800">
            <text:p>7.800 </text:p>
          </table:table-cell>
          <table:table-cell table:style-name="ce8" table:formula="of:=[.$C19]*[.I$6]-[.$D19]*[.$D$2]" office:value-type="float" office:value="11400">
            <text:p>11.400 </text:p>
          </table:table-cell>
          <table:table-cell table:style-name="ce8" table:formula="of:=[.$C19]*[.J$6]-[.$D19]*[.$D$2]" office:value-type="float" office:value="16800">
            <text:p>16.800 </text:p>
          </table:table-cell>
          <table:table-cell table:style-name="ce8" table:formula="of:=[.$C19]*[.K$6]-[.$D19]*[.$D$2]" office:value-type="float" office:value="25800">
            <text:p>25.800 </text:p>
          </table:table-cell>
          <table:table-cell table:style-name="ce8" table:formula="of:=[.$C19]*[.L$6]-[.$D19]*[.$D$2]" office:value-type="float" office:value="27600">
            <text:p>27.600 </text:p>
          </table:table-cell>
          <table:table-cell table:style-name="ce8" table:formula="of:=[.$C19]*[.M$6]-[.$D19]*[.$D$2]" office:value-type="float" office:value="29400">
            <text:p>29.400 </text:p>
          </table:table-cell>
          <table:table-cell table:style-name="ce8" table:formula="of:=[.$C19]*[.N$6]-[.$D19]*[.$D$2]" office:value-type="float" office:value="9600">
            <text:p>9.600 </text:p>
          </table:table-cell>
          <table:table-cell table:style-name="ce8" table:formula="of:=[.$C19]*[.O$6]-[.$D19]*[.$D$2]" office:value-type="float" office:value="11400">
            <text:p>11.400 </text:p>
          </table:table-cell>
          <table:table-cell table:style-name="ce8" table:formula="of:=[.$C19]*[.P$6]-[.$D19]*[.$D$2]" office:value-type="float" office:value="13200">
            <text:p>13.200 </text:p>
          </table:table-cell>
          <table:table-cell table:style-name="ce8" table:formula="of:=[.$C19]*[.Q$6]-[.$D19]*[.$D$2]" office:value-type="float" office:value="15000">
            <text:p>15.000 </text:p>
          </table:table-cell>
          <table:table-cell table:style-name="ce8" table:formula="of:=[.$C19]*[.R$6]-[.$D19]*[.$D$2]" office:value-type="float" office:value="16800">
            <text:p>16.800 </text:p>
          </table:table-cell>
          <table:table-cell table:style-name="ce8" table:formula="of:=[.$C19]*[.S$6]-[.$D19]*[.$D$2]" office:value-type="float" office:value="18600">
            <text:p>18.600 </text:p>
          </table:table-cell>
          <table:table-cell table:style-name="ce8" table:formula="of:=[.$C19]*[.T$6]-[.$D19]*[.$D$2]" office:value-type="float" office:value="20400">
            <text:p>20.400 </text:p>
          </table:table-cell>
          <table:table-cell table:style-name="ce8" table:formula="of:=[.$C19]*[.U$6]-[.$D19]*[.$D$2]" office:value-type="float" office:value="22200">
            <text:p>22.200 </text:p>
          </table:table-cell>
          <table:table-cell table:style-name="ce8" table:formula="of:=[.$C19]*[.V$6]-[.$D19]*[.$D$2]" office:value-type="float" office:value="24000">
            <text:p>24.000 </text:p>
          </table:table-cell>
          <table:table-cell table:style-name="ce8" table:formula="of:=[.$C19]*[.W$6]-[.$D19]*[.$D$2]" office:value-type="float" office:value="31200">
            <text:p>31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0]/([.C20]+[.D20])" office:value-type="percentage" office:value="0.566666666666667">
            <text:p>57%</text:p>
          </table:table-cell>
          <table:table-cell table:style-name="ce3" table:formula="of:=[.C19]-1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8" table:formula="of:=[.$C20]*[.E$6]-[.$D20]*[.$D$2]" office:value-type="float" office:value="400">
            <text:p>400 </text:p>
          </table:table-cell>
          <table:table-cell table:style-name="ce8" table:formula="of:=[.$C20]*[.F$6]-[.$D20]*[.$D$2]" office:value-type="float" office:value="2100">
            <text:p>2.100 </text:p>
          </table:table-cell>
          <table:table-cell table:style-name="ce8" table:formula="of:=[.$C20]*[.G$6]-[.$D20]*[.$D$2]" office:value-type="float" office:value="3800">
            <text:p>3.800 </text:p>
          </table:table-cell>
          <table:table-cell table:style-name="ce8" table:formula="of:=[.$C20]*[.H$6]-[.$D20]*[.$D$2]" office:value-type="float" office:value="7200">
            <text:p>7.200 </text:p>
          </table:table-cell>
          <table:table-cell table:style-name="ce8" table:formula="of:=[.$C20]*[.I$6]-[.$D20]*[.$D$2]" office:value-type="float" office:value="10600">
            <text:p>10.600 </text:p>
          </table:table-cell>
          <table:table-cell table:style-name="ce8" table:formula="of:=[.$C20]*[.J$6]-[.$D20]*[.$D$2]" office:value-type="float" office:value="15700">
            <text:p>15.700 </text:p>
          </table:table-cell>
          <table:table-cell table:style-name="ce8" table:formula="of:=[.$C20]*[.K$6]-[.$D20]*[.$D$2]" office:value-type="float" office:value="24200">
            <text:p>24.200 </text:p>
          </table:table-cell>
          <table:table-cell table:style-name="ce8" table:formula="of:=[.$C20]*[.L$6]-[.$D20]*[.$D$2]" office:value-type="float" office:value="25900">
            <text:p>25.900 </text:p>
          </table:table-cell>
          <table:table-cell table:style-name="ce8" table:formula="of:=[.$C20]*[.M$6]-[.$D20]*[.$D$2]" office:value-type="float" office:value="27600">
            <text:p>27.600 </text:p>
          </table:table-cell>
          <table:table-cell table:style-name="ce8" table:formula="of:=[.$C20]*[.N$6]-[.$D20]*[.$D$2]" office:value-type="float" office:value="8900">
            <text:p>8.900 </text:p>
          </table:table-cell>
          <table:table-cell table:style-name="ce8" table:formula="of:=[.$C20]*[.O$6]-[.$D20]*[.$D$2]" office:value-type="float" office:value="10600">
            <text:p>10.600 </text:p>
          </table:table-cell>
          <table:table-cell table:style-name="ce8" table:formula="of:=[.$C20]*[.P$6]-[.$D20]*[.$D$2]" office:value-type="float" office:value="12300">
            <text:p>12.300 </text:p>
          </table:table-cell>
          <table:table-cell table:style-name="ce8" table:formula="of:=[.$C20]*[.Q$6]-[.$D20]*[.$D$2]" office:value-type="float" office:value="14000">
            <text:p>14.000 </text:p>
          </table:table-cell>
          <table:table-cell table:style-name="ce8" table:formula="of:=[.$C20]*[.R$6]-[.$D20]*[.$D$2]" office:value-type="float" office:value="15700">
            <text:p>15.700 </text:p>
          </table:table-cell>
          <table:table-cell table:style-name="ce8" table:formula="of:=[.$C20]*[.S$6]-[.$D20]*[.$D$2]" office:value-type="float" office:value="17400">
            <text:p>17.400 </text:p>
          </table:table-cell>
          <table:table-cell table:style-name="ce8" table:formula="of:=[.$C20]*[.T$6]-[.$D20]*[.$D$2]" office:value-type="float" office:value="19100">
            <text:p>19.100 </text:p>
          </table:table-cell>
          <table:table-cell table:style-name="ce8" table:formula="of:=[.$C20]*[.U$6]-[.$D20]*[.$D$2]" office:value-type="float" office:value="20800">
            <text:p>20.800 </text:p>
          </table:table-cell>
          <table:table-cell table:style-name="ce8" table:formula="of:=[.$C20]*[.V$6]-[.$D20]*[.$D$2]" office:value-type="float" office:value="22500">
            <text:p>22.500 </text:p>
          </table:table-cell>
          <table:table-cell table:style-name="ce8" table:formula="of:=[.$C20]*[.W$6]-[.$D20]*[.$D$2]" office:value-type="float" office:value="29300">
            <text:p>29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1]/([.C21]+[.D21])" office:value-type="percentage" office:value="0.533333333333333">
            <text:p>53%</text:p>
          </table:table-cell>
          <table:table-cell table:style-name="ce3" table:formula="of:=[.C20]-1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8" table:formula="of:=[.$C21]*[.E$6]-[.$D21]*[.$D$2]" office:value-type="float" office:value="200">
            <text:p>200 </text:p>
          </table:table-cell>
          <table:table-cell table:style-name="ce8" table:formula="of:=[.$C21]*[.F$6]-[.$D21]*[.$D$2]" office:value-type="float" office:value="1800">
            <text:p>1.800 </text:p>
          </table:table-cell>
          <table:table-cell table:style-name="ce8" table:formula="of:=[.$C21]*[.G$6]-[.$D21]*[.$D$2]" office:value-type="float" office:value="3400">
            <text:p>3.400 </text:p>
          </table:table-cell>
          <table:table-cell table:style-name="ce8" table:formula="of:=[.$C21]*[.H$6]-[.$D21]*[.$D$2]" office:value-type="float" office:value="6600">
            <text:p>6.600 </text:p>
          </table:table-cell>
          <table:table-cell table:style-name="ce8" table:formula="of:=[.$C21]*[.I$6]-[.$D21]*[.$D$2]" office:value-type="float" office:value="9800">
            <text:p>9.800 </text:p>
          </table:table-cell>
          <table:table-cell table:style-name="ce8" table:formula="of:=[.$C21]*[.J$6]-[.$D21]*[.$D$2]" office:value-type="float" office:value="14600">
            <text:p>14.600 </text:p>
          </table:table-cell>
          <table:table-cell table:style-name="ce8" table:formula="of:=[.$C21]*[.K$6]-[.$D21]*[.$D$2]" office:value-type="float" office:value="22600">
            <text:p>22.600 </text:p>
          </table:table-cell>
          <table:table-cell table:style-name="ce8" table:formula="of:=[.$C21]*[.L$6]-[.$D21]*[.$D$2]" office:value-type="float" office:value="24200">
            <text:p>24.200 </text:p>
          </table:table-cell>
          <table:table-cell table:style-name="ce8" table:formula="of:=[.$C21]*[.M$6]-[.$D21]*[.$D$2]" office:value-type="float" office:value="25800">
            <text:p>25.800 </text:p>
          </table:table-cell>
          <table:table-cell table:style-name="ce8" table:formula="of:=[.$C21]*[.N$6]-[.$D21]*[.$D$2]" office:value-type="float" office:value="8200">
            <text:p>8.200 </text:p>
          </table:table-cell>
          <table:table-cell table:style-name="ce8" table:formula="of:=[.$C21]*[.O$6]-[.$D21]*[.$D$2]" office:value-type="float" office:value="9800">
            <text:p>9.800 </text:p>
          </table:table-cell>
          <table:table-cell table:style-name="ce8" table:formula="of:=[.$C21]*[.P$6]-[.$D21]*[.$D$2]" office:value-type="float" office:value="11400">
            <text:p>11.400 </text:p>
          </table:table-cell>
          <table:table-cell table:style-name="ce8" table:formula="of:=[.$C21]*[.Q$6]-[.$D21]*[.$D$2]" office:value-type="float" office:value="13000">
            <text:p>13.000 </text:p>
          </table:table-cell>
          <table:table-cell table:style-name="ce8" table:formula="of:=[.$C21]*[.R$6]-[.$D21]*[.$D$2]" office:value-type="float" office:value="14600">
            <text:p>14.600 </text:p>
          </table:table-cell>
          <table:table-cell table:style-name="ce8" table:formula="of:=[.$C21]*[.S$6]-[.$D21]*[.$D$2]" office:value-type="float" office:value="16200">
            <text:p>16.200 </text:p>
          </table:table-cell>
          <table:table-cell table:style-name="ce8" table:formula="of:=[.$C21]*[.T$6]-[.$D21]*[.$D$2]" office:value-type="float" office:value="17800">
            <text:p>17.800 </text:p>
          </table:table-cell>
          <table:table-cell table:style-name="ce8" table:formula="of:=[.$C21]*[.U$6]-[.$D21]*[.$D$2]" office:value-type="float" office:value="19400">
            <text:p>19.400 </text:p>
          </table:table-cell>
          <table:table-cell table:style-name="ce8" table:formula="of:=[.$C21]*[.V$6]-[.$D21]*[.$D$2]" office:value-type="float" office:value="21000">
            <text:p>21.000 </text:p>
          </table:table-cell>
          <table:table-cell table:style-name="ce8" table:formula="of:=[.$C21]*[.W$6]-[.$D21]*[.$D$2]" office:value-type="float" office:value="27400">
            <text:p>27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2]/([.C22]+[.D22])" office:value-type="percentage" office:value="0.5">
            <text:p>50%</text:p>
          </table:table-cell>
          <table:table-cell table:style-name="ce3" table:formula="of:=[.C21]-1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8" table:formula="of:=[.$C22]*[.E$6]-[.$D22]*[.$D$2]" office:value-type="float" office:value="0">
            <text:p><text:s/>- </text:p>
          </table:table-cell>
          <table:table-cell table:style-name="ce8" table:formula="of:=[.$C22]*[.F$6]-[.$D22]*[.$D$2]" office:value-type="float" office:value="1500">
            <text:p>1.500 </text:p>
          </table:table-cell>
          <table:table-cell table:style-name="ce8" table:formula="of:=[.$C22]*[.G$6]-[.$D22]*[.$D$2]" office:value-type="float" office:value="3000">
            <text:p>3.000 </text:p>
          </table:table-cell>
          <table:table-cell table:style-name="ce8" table:formula="of:=[.$C22]*[.H$6]-[.$D22]*[.$D$2]" office:value-type="float" office:value="6000">
            <text:p>6.000 </text:p>
          </table:table-cell>
          <table:table-cell table:style-name="ce8" table:formula="of:=[.$C22]*[.I$6]-[.$D22]*[.$D$2]" office:value-type="float" office:value="9000">
            <text:p>9.000 </text:p>
          </table:table-cell>
          <table:table-cell table:style-name="ce8" table:formula="of:=[.$C22]*[.J$6]-[.$D22]*[.$D$2]" office:value-type="float" office:value="13500">
            <text:p>13.500 </text:p>
          </table:table-cell>
          <table:table-cell table:style-name="ce8" table:formula="of:=[.$C22]*[.K$6]-[.$D22]*[.$D$2]" office:value-type="float" office:value="21000">
            <text:p>21.000 </text:p>
          </table:table-cell>
          <table:table-cell table:style-name="ce8" table:formula="of:=[.$C22]*[.L$6]-[.$D22]*[.$D$2]" office:value-type="float" office:value="22500">
            <text:p>22.500 </text:p>
          </table:table-cell>
          <table:table-cell table:style-name="ce8" table:formula="of:=[.$C22]*[.M$6]-[.$D22]*[.$D$2]" office:value-type="float" office:value="24000">
            <text:p>24.000 </text:p>
          </table:table-cell>
          <table:table-cell table:style-name="ce8" table:formula="of:=[.$C22]*[.N$6]-[.$D22]*[.$D$2]" office:value-type="float" office:value="7500">
            <text:p>7.500 </text:p>
          </table:table-cell>
          <table:table-cell table:style-name="ce8" table:formula="of:=[.$C22]*[.O$6]-[.$D22]*[.$D$2]" office:value-type="float" office:value="9000">
            <text:p>9.000 </text:p>
          </table:table-cell>
          <table:table-cell table:style-name="ce8" table:formula="of:=[.$C22]*[.P$6]-[.$D22]*[.$D$2]" office:value-type="float" office:value="10500">
            <text:p>10.500 </text:p>
          </table:table-cell>
          <table:table-cell table:style-name="ce8" table:formula="of:=[.$C22]*[.Q$6]-[.$D22]*[.$D$2]" office:value-type="float" office:value="12000">
            <text:p>12.000 </text:p>
          </table:table-cell>
          <table:table-cell table:style-name="ce8" table:formula="of:=[.$C22]*[.R$6]-[.$D22]*[.$D$2]" office:value-type="float" office:value="13500">
            <text:p>13.500 </text:p>
          </table:table-cell>
          <table:table-cell table:style-name="ce8" table:formula="of:=[.$C22]*[.S$6]-[.$D22]*[.$D$2]" office:value-type="float" office:value="15000">
            <text:p>15.000 </text:p>
          </table:table-cell>
          <table:table-cell table:style-name="ce8" table:formula="of:=[.$C22]*[.T$6]-[.$D22]*[.$D$2]" office:value-type="float" office:value="16500">
            <text:p>16.500 </text:p>
          </table:table-cell>
          <table:table-cell table:style-name="ce8" table:formula="of:=[.$C22]*[.U$6]-[.$D22]*[.$D$2]" office:value-type="float" office:value="18000">
            <text:p>18.000 </text:p>
          </table:table-cell>
          <table:table-cell table:style-name="ce8" table:formula="of:=[.$C22]*[.V$6]-[.$D22]*[.$D$2]" office:value-type="float" office:value="19500">
            <text:p>19.500 </text:p>
          </table:table-cell>
          <table:table-cell table:style-name="ce8" table:formula="of:=[.$C22]*[.W$6]-[.$D22]*[.$D$2]" office:value-type="float" office:value="25500">
            <text:p>25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3]/([.C23]+[.D23])" office:value-type="percentage" office:value="0.466666666666667">
            <text:p>47%</text:p>
          </table:table-cell>
          <table:table-cell table:style-name="ce3" table:formula="of:=[.C22]-1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8" table:formula="of:=[.$C23]*[.E$6]-[.$D23]*[.$D$2]" office:value-type="float" office:value="-200">
            <text:p>-200 </text:p>
          </table:table-cell>
          <table:table-cell table:style-name="ce8" table:formula="of:=[.$C23]*[.F$6]-[.$D23]*[.$D$2]" office:value-type="float" office:value="1200">
            <text:p>1.200 </text:p>
          </table:table-cell>
          <table:table-cell table:style-name="ce8" table:formula="of:=[.$C23]*[.G$6]-[.$D23]*[.$D$2]" office:value-type="float" office:value="2600">
            <text:p>2.600 </text:p>
          </table:table-cell>
          <table:table-cell table:style-name="ce8" table:formula="of:=[.$C23]*[.H$6]-[.$D23]*[.$D$2]" office:value-type="float" office:value="5400">
            <text:p>5.400 </text:p>
          </table:table-cell>
          <table:table-cell table:style-name="ce8" table:formula="of:=[.$C23]*[.I$6]-[.$D23]*[.$D$2]" office:value-type="float" office:value="8200">
            <text:p>8.200 </text:p>
          </table:table-cell>
          <table:table-cell table:style-name="ce8" table:formula="of:=[.$C23]*[.J$6]-[.$D23]*[.$D$2]" office:value-type="float" office:value="12400">
            <text:p>12.400 </text:p>
          </table:table-cell>
          <table:table-cell table:style-name="ce8" table:formula="of:=[.$C23]*[.K$6]-[.$D23]*[.$D$2]" office:value-type="float" office:value="19400">
            <text:p>19.400 </text:p>
          </table:table-cell>
          <table:table-cell table:style-name="ce8" table:formula="of:=[.$C23]*[.L$6]-[.$D23]*[.$D$2]" office:value-type="float" office:value="20800">
            <text:p>20.800 </text:p>
          </table:table-cell>
          <table:table-cell table:style-name="ce8" table:formula="of:=[.$C23]*[.M$6]-[.$D23]*[.$D$2]" office:value-type="float" office:value="22200">
            <text:p>22.200 </text:p>
          </table:table-cell>
          <table:table-cell table:style-name="ce8" table:formula="of:=[.$C23]*[.N$6]-[.$D23]*[.$D$2]" office:value-type="float" office:value="6800">
            <text:p>6.800 </text:p>
          </table:table-cell>
          <table:table-cell table:style-name="ce8" table:formula="of:=[.$C23]*[.O$6]-[.$D23]*[.$D$2]" office:value-type="float" office:value="8200">
            <text:p>8.200 </text:p>
          </table:table-cell>
          <table:table-cell table:style-name="ce8" table:formula="of:=[.$C23]*[.P$6]-[.$D23]*[.$D$2]" office:value-type="float" office:value="9600">
            <text:p>9.600 </text:p>
          </table:table-cell>
          <table:table-cell table:style-name="ce8" table:formula="of:=[.$C23]*[.Q$6]-[.$D23]*[.$D$2]" office:value-type="float" office:value="11000">
            <text:p>11.000 </text:p>
          </table:table-cell>
          <table:table-cell table:style-name="ce8" table:formula="of:=[.$C23]*[.R$6]-[.$D23]*[.$D$2]" office:value-type="float" office:value="12400">
            <text:p>12.400 </text:p>
          </table:table-cell>
          <table:table-cell table:style-name="ce8" table:formula="of:=[.$C23]*[.S$6]-[.$D23]*[.$D$2]" office:value-type="float" office:value="13800">
            <text:p>13.800 </text:p>
          </table:table-cell>
          <table:table-cell table:style-name="ce8" table:formula="of:=[.$C23]*[.T$6]-[.$D23]*[.$D$2]" office:value-type="float" office:value="15200">
            <text:p>15.200 </text:p>
          </table:table-cell>
          <table:table-cell table:style-name="ce8" table:formula="of:=[.$C23]*[.U$6]-[.$D23]*[.$D$2]" office:value-type="float" office:value="16600">
            <text:p>16.600 </text:p>
          </table:table-cell>
          <table:table-cell table:style-name="ce8" table:formula="of:=[.$C23]*[.V$6]-[.$D23]*[.$D$2]" office:value-type="float" office:value="18000">
            <text:p>18.000 </text:p>
          </table:table-cell>
          <table:table-cell table:style-name="ce8" table:formula="of:=[.$C23]*[.W$6]-[.$D23]*[.$D$2]" office:value-type="float" office:value="23600">
            <text:p>23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4]/([.C24]+[.D24])" office:value-type="percentage" office:value="0.433333333333333">
            <text:p>43%</text:p>
          </table:table-cell>
          <table:table-cell table:style-name="ce3" table:formula="of:=[.C23]-1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8" table:formula="of:=[.$C24]*[.E$6]-[.$D24]*[.$D$2]" office:value-type="float" office:value="-400">
            <text:p>-400 </text:p>
          </table:table-cell>
          <table:table-cell table:style-name="ce8" table:formula="of:=[.$C24]*[.F$6]-[.$D24]*[.$D$2]" office:value-type="float" office:value="900">
            <text:p>900 </text:p>
          </table:table-cell>
          <table:table-cell table:style-name="ce8" table:formula="of:=[.$C24]*[.G$6]-[.$D24]*[.$D$2]" office:value-type="float" office:value="2200">
            <text:p>2.200 </text:p>
          </table:table-cell>
          <table:table-cell table:style-name="ce8" table:formula="of:=[.$C24]*[.H$6]-[.$D24]*[.$D$2]" office:value-type="float" office:value="4800">
            <text:p>4.800 </text:p>
          </table:table-cell>
          <table:table-cell table:style-name="ce8" table:formula="of:=[.$C24]*[.I$6]-[.$D24]*[.$D$2]" office:value-type="float" office:value="7400">
            <text:p>7.400 </text:p>
          </table:table-cell>
          <table:table-cell table:style-name="ce8" table:formula="of:=[.$C24]*[.J$6]-[.$D24]*[.$D$2]" office:value-type="float" office:value="11300">
            <text:p>11.300 </text:p>
          </table:table-cell>
          <table:table-cell table:style-name="ce8" table:formula="of:=[.$C24]*[.K$6]-[.$D24]*[.$D$2]" office:value-type="float" office:value="17800">
            <text:p>17.800 </text:p>
          </table:table-cell>
          <table:table-cell table:style-name="ce8" table:formula="of:=[.$C24]*[.L$6]-[.$D24]*[.$D$2]" office:value-type="float" office:value="19100">
            <text:p>19.100 </text:p>
          </table:table-cell>
          <table:table-cell table:style-name="ce8" table:formula="of:=[.$C24]*[.M$6]-[.$D24]*[.$D$2]" office:value-type="float" office:value="20400">
            <text:p>20.400 </text:p>
          </table:table-cell>
          <table:table-cell table:style-name="ce8" table:formula="of:=[.$C24]*[.N$6]-[.$D24]*[.$D$2]" office:value-type="float" office:value="6100">
            <text:p>6.100 </text:p>
          </table:table-cell>
          <table:table-cell table:style-name="ce8" table:formula="of:=[.$C24]*[.O$6]-[.$D24]*[.$D$2]" office:value-type="float" office:value="7400">
            <text:p>7.400 </text:p>
          </table:table-cell>
          <table:table-cell table:style-name="ce8" table:formula="of:=[.$C24]*[.P$6]-[.$D24]*[.$D$2]" office:value-type="float" office:value="8700">
            <text:p>8.700 </text:p>
          </table:table-cell>
          <table:table-cell table:style-name="ce8" table:formula="of:=[.$C24]*[.Q$6]-[.$D24]*[.$D$2]" office:value-type="float" office:value="10000">
            <text:p>10.000 </text:p>
          </table:table-cell>
          <table:table-cell table:style-name="ce8" table:formula="of:=[.$C24]*[.R$6]-[.$D24]*[.$D$2]" office:value-type="float" office:value="11300">
            <text:p>11.300 </text:p>
          </table:table-cell>
          <table:table-cell table:style-name="ce8" table:formula="of:=[.$C24]*[.S$6]-[.$D24]*[.$D$2]" office:value-type="float" office:value="12600">
            <text:p>12.600 </text:p>
          </table:table-cell>
          <table:table-cell table:style-name="ce8" table:formula="of:=[.$C24]*[.T$6]-[.$D24]*[.$D$2]" office:value-type="float" office:value="13900">
            <text:p>13.900 </text:p>
          </table:table-cell>
          <table:table-cell table:style-name="ce8" table:formula="of:=[.$C24]*[.U$6]-[.$D24]*[.$D$2]" office:value-type="float" office:value="15200">
            <text:p>15.200 </text:p>
          </table:table-cell>
          <table:table-cell table:style-name="ce8" table:formula="of:=[.$C24]*[.V$6]-[.$D24]*[.$D$2]" office:value-type="float" office:value="16500">
            <text:p>16.500 </text:p>
          </table:table-cell>
          <table:table-cell table:style-name="ce8" table:formula="of:=[.$C24]*[.W$6]-[.$D24]*[.$D$2]" office:value-type="float" office:value="21700">
            <text:p>21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5]/([.C25]+[.D25])" office:value-type="percentage" office:value="0.4">
            <text:p>40%</text:p>
          </table:table-cell>
          <table:table-cell table:style-name="ce3" table:formula="of:=[.C24]-1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8" table:formula="of:=[.$C25]*[.E$6]-[.$D25]*[.$D$2]" office:value-type="float" office:value="-600">
            <text:p>-600 </text:p>
          </table:table-cell>
          <table:table-cell table:style-name="ce8" table:formula="of:=[.$C25]*[.F$6]-[.$D25]*[.$D$2]" office:value-type="float" office:value="600">
            <text:p>600 </text:p>
          </table:table-cell>
          <table:table-cell table:style-name="ce8" table:formula="of:=[.$C25]*[.G$6]-[.$D25]*[.$D$2]" office:value-type="float" office:value="1800">
            <text:p>1.800 </text:p>
          </table:table-cell>
          <table:table-cell table:style-name="ce8" table:formula="of:=[.$C25]*[.H$6]-[.$D25]*[.$D$2]" office:value-type="float" office:value="4200">
            <text:p>4.200 </text:p>
          </table:table-cell>
          <table:table-cell table:style-name="ce8" table:formula="of:=[.$C25]*[.I$6]-[.$D25]*[.$D$2]" office:value-type="float" office:value="6600">
            <text:p>6.600 </text:p>
          </table:table-cell>
          <table:table-cell table:style-name="ce8" table:formula="of:=[.$C25]*[.J$6]-[.$D25]*[.$D$2]" office:value-type="float" office:value="10200">
            <text:p>10.200 </text:p>
          </table:table-cell>
          <table:table-cell table:style-name="ce8" table:formula="of:=[.$C25]*[.K$6]-[.$D25]*[.$D$2]" office:value-type="float" office:value="16200">
            <text:p>16.200 </text:p>
          </table:table-cell>
          <table:table-cell table:style-name="ce8" table:formula="of:=[.$C25]*[.L$6]-[.$D25]*[.$D$2]" office:value-type="float" office:value="17400">
            <text:p>17.400 </text:p>
          </table:table-cell>
          <table:table-cell table:style-name="ce8" table:formula="of:=[.$C25]*[.M$6]-[.$D25]*[.$D$2]" office:value-type="float" office:value="18600">
            <text:p>18.600 </text:p>
          </table:table-cell>
          <table:table-cell table:style-name="ce8" table:formula="of:=[.$C25]*[.N$6]-[.$D25]*[.$D$2]" office:value-type="float" office:value="5400">
            <text:p>5.400 </text:p>
          </table:table-cell>
          <table:table-cell table:style-name="ce8" table:formula="of:=[.$C25]*[.O$6]-[.$D25]*[.$D$2]" office:value-type="float" office:value="6600">
            <text:p>6.600 </text:p>
          </table:table-cell>
          <table:table-cell table:style-name="ce8" table:formula="of:=[.$C25]*[.P$6]-[.$D25]*[.$D$2]" office:value-type="float" office:value="7800">
            <text:p>7.800 </text:p>
          </table:table-cell>
          <table:table-cell table:style-name="ce8" table:formula="of:=[.$C25]*[.Q$6]-[.$D25]*[.$D$2]" office:value-type="float" office:value="9000">
            <text:p>9.000 </text:p>
          </table:table-cell>
          <table:table-cell table:style-name="ce8" table:formula="of:=[.$C25]*[.R$6]-[.$D25]*[.$D$2]" office:value-type="float" office:value="10200">
            <text:p>10.200 </text:p>
          </table:table-cell>
          <table:table-cell table:style-name="ce8" table:formula="of:=[.$C25]*[.S$6]-[.$D25]*[.$D$2]" office:value-type="float" office:value="11400">
            <text:p>11.400 </text:p>
          </table:table-cell>
          <table:table-cell table:style-name="ce8" table:formula="of:=[.$C25]*[.T$6]-[.$D25]*[.$D$2]" office:value-type="float" office:value="12600">
            <text:p>12.600 </text:p>
          </table:table-cell>
          <table:table-cell table:style-name="ce8" table:formula="of:=[.$C25]*[.U$6]-[.$D25]*[.$D$2]" office:value-type="float" office:value="13800">
            <text:p>13.800 </text:p>
          </table:table-cell>
          <table:table-cell table:style-name="ce8" table:formula="of:=[.$C25]*[.V$6]-[.$D25]*[.$D$2]" office:value-type="float" office:value="15000">
            <text:p>15.000 </text:p>
          </table:table-cell>
          <table:table-cell table:style-name="ce8" table:formula="of:=[.$C25]*[.W$6]-[.$D25]*[.$D$2]" office:value-type="float" office:value="19800">
            <text:p>19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6]/([.C26]+[.D26])" office:value-type="percentage" office:value="0.366666666666667">
            <text:p>37%</text:p>
          </table:table-cell>
          <table:table-cell table:style-name="ce3" table:formula="of:=[.C25]-1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8" table:formula="of:=[.$C26]*[.E$6]-[.$D26]*[.$D$2]" office:value-type="float" office:value="-800">
            <text:p>-800 </text:p>
          </table:table-cell>
          <table:table-cell table:style-name="ce8" table:formula="of:=[.$C26]*[.F$6]-[.$D26]*[.$D$2]" office:value-type="float" office:value="300">
            <text:p>300 </text:p>
          </table:table-cell>
          <table:table-cell table:style-name="ce8" table:formula="of:=[.$C26]*[.G$6]-[.$D26]*[.$D$2]" office:value-type="float" office:value="1400">
            <text:p>1.400 </text:p>
          </table:table-cell>
          <table:table-cell table:style-name="ce8" table:formula="of:=[.$C26]*[.H$6]-[.$D26]*[.$D$2]" office:value-type="float" office:value="3600">
            <text:p>3.600 </text:p>
          </table:table-cell>
          <table:table-cell table:style-name="ce8" table:formula="of:=[.$C26]*[.I$6]-[.$D26]*[.$D$2]" office:value-type="float" office:value="5800">
            <text:p>5.800 </text:p>
          </table:table-cell>
          <table:table-cell table:style-name="ce8" table:formula="of:=[.$C26]*[.J$6]-[.$D26]*[.$D$2]" office:value-type="float" office:value="9100">
            <text:p>9.100 </text:p>
          </table:table-cell>
          <table:table-cell table:style-name="ce8" table:formula="of:=[.$C26]*[.K$6]-[.$D26]*[.$D$2]" office:value-type="float" office:value="14600">
            <text:p>14.600 </text:p>
          </table:table-cell>
          <table:table-cell table:style-name="ce8" table:formula="of:=[.$C26]*[.L$6]-[.$D26]*[.$D$2]" office:value-type="float" office:value="15700">
            <text:p>15.700 </text:p>
          </table:table-cell>
          <table:table-cell table:style-name="ce8" table:formula="of:=[.$C26]*[.M$6]-[.$D26]*[.$D$2]" office:value-type="float" office:value="16800">
            <text:p>16.800 </text:p>
          </table:table-cell>
          <table:table-cell table:style-name="ce8" table:formula="of:=[.$C26]*[.N$6]-[.$D26]*[.$D$2]" office:value-type="float" office:value="4700">
            <text:p>4.700 </text:p>
          </table:table-cell>
          <table:table-cell table:style-name="ce8" table:formula="of:=[.$C26]*[.O$6]-[.$D26]*[.$D$2]" office:value-type="float" office:value="5800">
            <text:p>5.800 </text:p>
          </table:table-cell>
          <table:table-cell table:style-name="ce8" table:formula="of:=[.$C26]*[.P$6]-[.$D26]*[.$D$2]" office:value-type="float" office:value="6900">
            <text:p>6.900 </text:p>
          </table:table-cell>
          <table:table-cell table:style-name="ce8" table:formula="of:=[.$C26]*[.Q$6]-[.$D26]*[.$D$2]" office:value-type="float" office:value="8000">
            <text:p>8.000 </text:p>
          </table:table-cell>
          <table:table-cell table:style-name="ce8" table:formula="of:=[.$C26]*[.R$6]-[.$D26]*[.$D$2]" office:value-type="float" office:value="9100">
            <text:p>9.100 </text:p>
          </table:table-cell>
          <table:table-cell table:style-name="ce8" table:formula="of:=[.$C26]*[.S$6]-[.$D26]*[.$D$2]" office:value-type="float" office:value="10200">
            <text:p>10.200 </text:p>
          </table:table-cell>
          <table:table-cell table:style-name="ce8" table:formula="of:=[.$C26]*[.T$6]-[.$D26]*[.$D$2]" office:value-type="float" office:value="11300">
            <text:p>11.300 </text:p>
          </table:table-cell>
          <table:table-cell table:style-name="ce8" table:formula="of:=[.$C26]*[.U$6]-[.$D26]*[.$D$2]" office:value-type="float" office:value="12400">
            <text:p>12.400 </text:p>
          </table:table-cell>
          <table:table-cell table:style-name="ce8" table:formula="of:=[.$C26]*[.V$6]-[.$D26]*[.$D$2]" office:value-type="float" office:value="13500">
            <text:p>13.500 </text:p>
          </table:table-cell>
          <table:table-cell table:style-name="ce8" table:formula="of:=[.$C26]*[.W$6]-[.$D26]*[.$D$2]" office:value-type="float" office:value="17900">
            <text:p>17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7]/([.C27]+[.D27])" office:value-type="percentage" office:value="0.333333333333333">
            <text:p>33%</text:p>
          </table:table-cell>
          <table:table-cell table:style-name="ce3" table:formula="of:=[.C26]-1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8" table:formula="of:=[.$C27]*[.E$6]-[.$D27]*[.$D$2]" office:value-type="float" office:value="-1000">
            <text:p>-1.000 </text:p>
          </table:table-cell>
          <table:table-cell table:style-name="ce8" table:formula="of:=[.$C27]*[.F$6]-[.$D27]*[.$D$2]" office:value-type="float" office:value="0">
            <text:p><text:s/>- </text:p>
          </table:table-cell>
          <table:table-cell table:style-name="ce8" table:formula="of:=[.$C27]*[.G$6]-[.$D27]*[.$D$2]" office:value-type="float" office:value="1000">
            <text:p>1.000 </text:p>
          </table:table-cell>
          <table:table-cell table:style-name="ce8" table:formula="of:=[.$C27]*[.H$6]-[.$D27]*[.$D$2]" office:value-type="float" office:value="3000">
            <text:p>3.000 </text:p>
          </table:table-cell>
          <table:table-cell table:style-name="ce8" table:formula="of:=[.$C27]*[.I$6]-[.$D27]*[.$D$2]" office:value-type="float" office:value="5000">
            <text:p>5.000 </text:p>
          </table:table-cell>
          <table:table-cell table:style-name="ce8" table:formula="of:=[.$C27]*[.J$6]-[.$D27]*[.$D$2]" office:value-type="float" office:value="8000">
            <text:p>8.000 </text:p>
          </table:table-cell>
          <table:table-cell table:style-name="ce8" table:formula="of:=[.$C27]*[.K$6]-[.$D27]*[.$D$2]" office:value-type="float" office:value="13000">
            <text:p>13.000 </text:p>
          </table:table-cell>
          <table:table-cell table:style-name="ce8" table:formula="of:=[.$C27]*[.L$6]-[.$D27]*[.$D$2]" office:value-type="float" office:value="14000">
            <text:p>14.000 </text:p>
          </table:table-cell>
          <table:table-cell table:style-name="ce8" table:formula="of:=[.$C27]*[.M$6]-[.$D27]*[.$D$2]" office:value-type="float" office:value="15000">
            <text:p>15.000 </text:p>
          </table:table-cell>
          <table:table-cell table:style-name="ce8" table:formula="of:=[.$C27]*[.N$6]-[.$D27]*[.$D$2]" office:value-type="float" office:value="4000">
            <text:p>4.000 </text:p>
          </table:table-cell>
          <table:table-cell table:style-name="ce8" table:formula="of:=[.$C27]*[.O$6]-[.$D27]*[.$D$2]" office:value-type="float" office:value="5000">
            <text:p>5.000 </text:p>
          </table:table-cell>
          <table:table-cell table:style-name="ce8" table:formula="of:=[.$C27]*[.P$6]-[.$D27]*[.$D$2]" office:value-type="float" office:value="6000">
            <text:p>6.000 </text:p>
          </table:table-cell>
          <table:table-cell table:style-name="ce8" table:formula="of:=[.$C27]*[.Q$6]-[.$D27]*[.$D$2]" office:value-type="float" office:value="7000">
            <text:p>7.000 </text:p>
          </table:table-cell>
          <table:table-cell table:style-name="ce8" table:formula="of:=[.$C27]*[.R$6]-[.$D27]*[.$D$2]" office:value-type="float" office:value="8000">
            <text:p>8.000 </text:p>
          </table:table-cell>
          <table:table-cell table:style-name="ce8" table:formula="of:=[.$C27]*[.S$6]-[.$D27]*[.$D$2]" office:value-type="float" office:value="9000">
            <text:p>9.000 </text:p>
          </table:table-cell>
          <table:table-cell table:style-name="ce8" table:formula="of:=[.$C27]*[.T$6]-[.$D27]*[.$D$2]" office:value-type="float" office:value="10000">
            <text:p>10.000 </text:p>
          </table:table-cell>
          <table:table-cell table:style-name="ce8" table:formula="of:=[.$C27]*[.U$6]-[.$D27]*[.$D$2]" office:value-type="float" office:value="11000">
            <text:p>11.000 </text:p>
          </table:table-cell>
          <table:table-cell table:style-name="ce8" table:formula="of:=[.$C27]*[.V$6]-[.$D27]*[.$D$2]" office:value-type="float" office:value="12000">
            <text:p>12.000 </text:p>
          </table:table-cell>
          <table:table-cell table:style-name="ce8" table:formula="of:=[.$C27]*[.W$6]-[.$D27]*[.$D$2]" office:value-type="float" office:value="16000">
            <text:p>16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8]/([.C28]+[.D28])" office:value-type="percentage" office:value="0.3">
            <text:p>30%</text:p>
          </table:table-cell>
          <table:table-cell table:style-name="ce3" table:formula="of:=[.C27]-1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8" table:formula="of:=[.$C28]*[.E$6]-[.$D28]*[.$D$2]" office:value-type="float" office:value="-1200">
            <text:p>-1.200 </text:p>
          </table:table-cell>
          <table:table-cell table:style-name="ce8" table:formula="of:=[.$C28]*[.F$6]-[.$D28]*[.$D$2]" office:value-type="float" office:value="-300">
            <text:p>-300 </text:p>
          </table:table-cell>
          <table:table-cell table:style-name="ce8" table:formula="of:=[.$C28]*[.G$6]-[.$D28]*[.$D$2]" office:value-type="float" office:value="600">
            <text:p>600 </text:p>
          </table:table-cell>
          <table:table-cell table:style-name="ce8" table:formula="of:=[.$C28]*[.H$6]-[.$D28]*[.$D$2]" office:value-type="float" office:value="2400">
            <text:p>2.400 </text:p>
          </table:table-cell>
          <table:table-cell table:style-name="ce8" table:formula="of:=[.$C28]*[.I$6]-[.$D28]*[.$D$2]" office:value-type="float" office:value="4200">
            <text:p>4.200 </text:p>
          </table:table-cell>
          <table:table-cell table:style-name="ce8" table:formula="of:=[.$C28]*[.J$6]-[.$D28]*[.$D$2]" office:value-type="float" office:value="6900">
            <text:p>6.900 </text:p>
          </table:table-cell>
          <table:table-cell table:style-name="ce8" table:formula="of:=[.$C28]*[.K$6]-[.$D28]*[.$D$2]" office:value-type="float" office:value="11400">
            <text:p>11.400 </text:p>
          </table:table-cell>
          <table:table-cell table:style-name="ce8" table:formula="of:=[.$C28]*[.L$6]-[.$D28]*[.$D$2]" office:value-type="float" office:value="12300">
            <text:p>12.300 </text:p>
          </table:table-cell>
          <table:table-cell table:style-name="ce8" table:formula="of:=[.$C28]*[.M$6]-[.$D28]*[.$D$2]" office:value-type="float" office:value="13200">
            <text:p>13.200 </text:p>
          </table:table-cell>
          <table:table-cell table:style-name="ce8" table:formula="of:=[.$C28]*[.N$6]-[.$D28]*[.$D$2]" office:value-type="float" office:value="3300">
            <text:p>3.300 </text:p>
          </table:table-cell>
          <table:table-cell table:style-name="ce8" table:formula="of:=[.$C28]*[.O$6]-[.$D28]*[.$D$2]" office:value-type="float" office:value="4200">
            <text:p>4.200 </text:p>
          </table:table-cell>
          <table:table-cell table:style-name="ce8" table:formula="of:=[.$C28]*[.P$6]-[.$D28]*[.$D$2]" office:value-type="float" office:value="5100">
            <text:p>5.100 </text:p>
          </table:table-cell>
          <table:table-cell table:style-name="ce8" table:formula="of:=[.$C28]*[.Q$6]-[.$D28]*[.$D$2]" office:value-type="float" office:value="6000">
            <text:p>6.000 </text:p>
          </table:table-cell>
          <table:table-cell table:style-name="ce8" table:formula="of:=[.$C28]*[.R$6]-[.$D28]*[.$D$2]" office:value-type="float" office:value="6900">
            <text:p>6.900 </text:p>
          </table:table-cell>
          <table:table-cell table:style-name="ce8" table:formula="of:=[.$C28]*[.S$6]-[.$D28]*[.$D$2]" office:value-type="float" office:value="7800">
            <text:p>7.800 </text:p>
          </table:table-cell>
          <table:table-cell table:style-name="ce8" table:formula="of:=[.$C28]*[.T$6]-[.$D28]*[.$D$2]" office:value-type="float" office:value="8700">
            <text:p>8.700 </text:p>
          </table:table-cell>
          <table:table-cell table:style-name="ce8" table:formula="of:=[.$C28]*[.U$6]-[.$D28]*[.$D$2]" office:value-type="float" office:value="9600">
            <text:p>9.600 </text:p>
          </table:table-cell>
          <table:table-cell table:style-name="ce8" table:formula="of:=[.$C28]*[.V$6]-[.$D28]*[.$D$2]" office:value-type="float" office:value="10500">
            <text:p>10.500 </text:p>
          </table:table-cell>
          <table:table-cell table:style-name="ce8" table:formula="of:=[.$C28]*[.W$6]-[.$D28]*[.$D$2]" office:value-type="float" office:value="14100">
            <text:p>14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9]/([.C29]+[.D29])" office:value-type="percentage" office:value="0.266666666666667">
            <text:p>27%</text:p>
          </table:table-cell>
          <table:table-cell table:style-name="ce3" table:formula="of:=[.C28]-1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8" table:formula="of:=[.$C29]*[.E$6]-[.$D29]*[.$D$2]" office:value-type="float" office:value="-1400">
            <text:p>-1.400 </text:p>
          </table:table-cell>
          <table:table-cell table:style-name="ce8" table:formula="of:=[.$C29]*[.F$6]-[.$D29]*[.$D$2]" office:value-type="float" office:value="-600">
            <text:p>-600 </text:p>
          </table:table-cell>
          <table:table-cell table:style-name="ce8" table:formula="of:=[.$C29]*[.G$6]-[.$D29]*[.$D$2]" office:value-type="float" office:value="200">
            <text:p>200 </text:p>
          </table:table-cell>
          <table:table-cell table:style-name="ce8" table:formula="of:=[.$C29]*[.H$6]-[.$D29]*[.$D$2]" office:value-type="float" office:value="1800">
            <text:p>1.800 </text:p>
          </table:table-cell>
          <table:table-cell table:style-name="ce8" table:formula="of:=[.$C29]*[.I$6]-[.$D29]*[.$D$2]" office:value-type="float" office:value="3400">
            <text:p>3.400 </text:p>
          </table:table-cell>
          <table:table-cell table:style-name="ce8" table:formula="of:=[.$C29]*[.J$6]-[.$D29]*[.$D$2]" office:value-type="float" office:value="5800">
            <text:p>5.800 </text:p>
          </table:table-cell>
          <table:table-cell table:style-name="ce8" table:formula="of:=[.$C29]*[.K$6]-[.$D29]*[.$D$2]" office:value-type="float" office:value="9800">
            <text:p>9.800 </text:p>
          </table:table-cell>
          <table:table-cell table:style-name="ce8" table:formula="of:=[.$C29]*[.L$6]-[.$D29]*[.$D$2]" office:value-type="float" office:value="10600">
            <text:p>10.600 </text:p>
          </table:table-cell>
          <table:table-cell table:style-name="ce8" table:formula="of:=[.$C29]*[.M$6]-[.$D29]*[.$D$2]" office:value-type="float" office:value="11400">
            <text:p>11.400 </text:p>
          </table:table-cell>
          <table:table-cell table:style-name="ce8" table:formula="of:=[.$C29]*[.N$6]-[.$D29]*[.$D$2]" office:value-type="float" office:value="2600">
            <text:p>2.600 </text:p>
          </table:table-cell>
          <table:table-cell table:style-name="ce8" table:formula="of:=[.$C29]*[.O$6]-[.$D29]*[.$D$2]" office:value-type="float" office:value="3400">
            <text:p>3.400 </text:p>
          </table:table-cell>
          <table:table-cell table:style-name="ce8" table:formula="of:=[.$C29]*[.P$6]-[.$D29]*[.$D$2]" office:value-type="float" office:value="4200">
            <text:p>4.200 </text:p>
          </table:table-cell>
          <table:table-cell table:style-name="ce8" table:formula="of:=[.$C29]*[.Q$6]-[.$D29]*[.$D$2]" office:value-type="float" office:value="5000">
            <text:p>5.000 </text:p>
          </table:table-cell>
          <table:table-cell table:style-name="ce8" table:formula="of:=[.$C29]*[.R$6]-[.$D29]*[.$D$2]" office:value-type="float" office:value="5800">
            <text:p>5.800 </text:p>
          </table:table-cell>
          <table:table-cell table:style-name="ce8" table:formula="of:=[.$C29]*[.S$6]-[.$D29]*[.$D$2]" office:value-type="float" office:value="6600">
            <text:p>6.600 </text:p>
          </table:table-cell>
          <table:table-cell table:style-name="ce8" table:formula="of:=[.$C29]*[.T$6]-[.$D29]*[.$D$2]" office:value-type="float" office:value="7400">
            <text:p>7.400 </text:p>
          </table:table-cell>
          <table:table-cell table:style-name="ce8" table:formula="of:=[.$C29]*[.U$6]-[.$D29]*[.$D$2]" office:value-type="float" office:value="8200">
            <text:p>8.200 </text:p>
          </table:table-cell>
          <table:table-cell table:style-name="ce8" table:formula="of:=[.$C29]*[.V$6]-[.$D29]*[.$D$2]" office:value-type="float" office:value="9000">
            <text:p>9.000 </text:p>
          </table:table-cell>
          <table:table-cell table:style-name="ce8" table:formula="of:=[.$C29]*[.W$6]-[.$D29]*[.$D$2]" office:value-type="float" office:value="12200">
            <text:p>12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0]/([.C30]+[.D30])" office:value-type="percentage" office:value="0.233333333333333">
            <text:p>23%</text:p>
          </table:table-cell>
          <table:table-cell table:style-name="ce3" table:formula="of:=[.C29]-1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8" table:formula="of:=[.$C30]*[.E$6]-[.$D30]*[.$D$2]" office:value-type="float" office:value="-1600">
            <text:p>-1.600 </text:p>
          </table:table-cell>
          <table:table-cell table:style-name="ce8" table:formula="of:=[.$C30]*[.F$6]-[.$D30]*[.$D$2]" office:value-type="float" office:value="-900">
            <text:p>-900 </text:p>
          </table:table-cell>
          <table:table-cell table:style-name="ce8" table:formula="of:=[.$C30]*[.G$6]-[.$D30]*[.$D$2]" office:value-type="float" office:value="-200">
            <text:p>-200 </text:p>
          </table:table-cell>
          <table:table-cell table:style-name="ce8" table:formula="of:=[.$C30]*[.H$6]-[.$D30]*[.$D$2]" office:value-type="float" office:value="1200">
            <text:p>1.200 </text:p>
          </table:table-cell>
          <table:table-cell table:style-name="ce8" table:formula="of:=[.$C30]*[.I$6]-[.$D30]*[.$D$2]" office:value-type="float" office:value="2600">
            <text:p>2.600 </text:p>
          </table:table-cell>
          <table:table-cell table:style-name="ce8" table:formula="of:=[.$C30]*[.J$6]-[.$D30]*[.$D$2]" office:value-type="float" office:value="4700">
            <text:p>4.700 </text:p>
          </table:table-cell>
          <table:table-cell table:style-name="ce8" table:formula="of:=[.$C30]*[.K$6]-[.$D30]*[.$D$2]" office:value-type="float" office:value="8200">
            <text:p>8.200 </text:p>
          </table:table-cell>
          <table:table-cell table:style-name="ce8" table:formula="of:=[.$C30]*[.L$6]-[.$D30]*[.$D$2]" office:value-type="float" office:value="8900">
            <text:p>8.900 </text:p>
          </table:table-cell>
          <table:table-cell table:style-name="ce8" table:formula="of:=[.$C30]*[.M$6]-[.$D30]*[.$D$2]" office:value-type="float" office:value="9600">
            <text:p>9.600 </text:p>
          </table:table-cell>
          <table:table-cell table:style-name="ce8" table:formula="of:=[.$C30]*[.N$6]-[.$D30]*[.$D$2]" office:value-type="float" office:value="1900">
            <text:p>1.900 </text:p>
          </table:table-cell>
          <table:table-cell table:style-name="ce8" table:formula="of:=[.$C30]*[.O$6]-[.$D30]*[.$D$2]" office:value-type="float" office:value="2600">
            <text:p>2.600 </text:p>
          </table:table-cell>
          <table:table-cell table:style-name="ce8" table:formula="of:=[.$C30]*[.P$6]-[.$D30]*[.$D$2]" office:value-type="float" office:value="3300">
            <text:p>3.300 </text:p>
          </table:table-cell>
          <table:table-cell table:style-name="ce8" table:formula="of:=[.$C30]*[.Q$6]-[.$D30]*[.$D$2]" office:value-type="float" office:value="4000">
            <text:p>4.000 </text:p>
          </table:table-cell>
          <table:table-cell table:style-name="ce8" table:formula="of:=[.$C30]*[.R$6]-[.$D30]*[.$D$2]" office:value-type="float" office:value="4700">
            <text:p>4.700 </text:p>
          </table:table-cell>
          <table:table-cell table:style-name="ce8" table:formula="of:=[.$C30]*[.S$6]-[.$D30]*[.$D$2]" office:value-type="float" office:value="5400">
            <text:p>5.400 </text:p>
          </table:table-cell>
          <table:table-cell table:style-name="ce8" table:formula="of:=[.$C30]*[.T$6]-[.$D30]*[.$D$2]" office:value-type="float" office:value="6100">
            <text:p>6.100 </text:p>
          </table:table-cell>
          <table:table-cell table:style-name="ce8" table:formula="of:=[.$C30]*[.U$6]-[.$D30]*[.$D$2]" office:value-type="float" office:value="6800">
            <text:p>6.800 </text:p>
          </table:table-cell>
          <table:table-cell table:style-name="ce8" table:formula="of:=[.$C30]*[.V$6]-[.$D30]*[.$D$2]" office:value-type="float" office:value="7500">
            <text:p>7.500 </text:p>
          </table:table-cell>
          <table:table-cell table:style-name="ce8" table:formula="of:=[.$C30]*[.W$6]-[.$D30]*[.$D$2]" office:value-type="float" office:value="10300">
            <text:p>10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1]/([.C31]+[.D31])" office:value-type="percentage" office:value="0.2">
            <text:p>20%</text:p>
          </table:table-cell>
          <table:table-cell table:style-name="ce3" table:formula="of:=[.C30]-1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8" table:formula="of:=[.$C31]*[.E$6]-[.$D31]*[.$D$2]" office:value-type="float" office:value="-1800">
            <text:p>-1.800 </text:p>
          </table:table-cell>
          <table:table-cell table:style-name="ce8" table:formula="of:=[.$C31]*[.F$6]-[.$D31]*[.$D$2]" office:value-type="float" office:value="-1200">
            <text:p>-1.200 </text:p>
          </table:table-cell>
          <table:table-cell table:style-name="ce8" table:formula="of:=[.$C31]*[.G$6]-[.$D31]*[.$D$2]" office:value-type="float" office:value="-600">
            <text:p>-600 </text:p>
          </table:table-cell>
          <table:table-cell table:style-name="ce8" table:formula="of:=[.$C31]*[.H$6]-[.$D31]*[.$D$2]" office:value-type="float" office:value="600">
            <text:p>600 </text:p>
          </table:table-cell>
          <table:table-cell table:style-name="ce8" table:formula="of:=[.$C31]*[.I$6]-[.$D31]*[.$D$2]" office:value-type="float" office:value="1800">
            <text:p>1.800 </text:p>
          </table:table-cell>
          <table:table-cell table:style-name="ce8" table:formula="of:=[.$C31]*[.J$6]-[.$D31]*[.$D$2]" office:value-type="float" office:value="3600">
            <text:p>3.600 </text:p>
          </table:table-cell>
          <table:table-cell table:style-name="ce8" table:formula="of:=[.$C31]*[.K$6]-[.$D31]*[.$D$2]" office:value-type="float" office:value="6600">
            <text:p>6.600 </text:p>
          </table:table-cell>
          <table:table-cell table:style-name="ce8" table:formula="of:=[.$C31]*[.L$6]-[.$D31]*[.$D$2]" office:value-type="float" office:value="7200">
            <text:p>7.200 </text:p>
          </table:table-cell>
          <table:table-cell table:style-name="ce8" table:formula="of:=[.$C31]*[.M$6]-[.$D31]*[.$D$2]" office:value-type="float" office:value="7800">
            <text:p>7.800 </text:p>
          </table:table-cell>
          <table:table-cell table:style-name="ce8" table:formula="of:=[.$C31]*[.N$6]-[.$D31]*[.$D$2]" office:value-type="float" office:value="1200">
            <text:p>1.200 </text:p>
          </table:table-cell>
          <table:table-cell table:style-name="ce8" table:formula="of:=[.$C31]*[.O$6]-[.$D31]*[.$D$2]" office:value-type="float" office:value="1800">
            <text:p>1.800 </text:p>
          </table:table-cell>
          <table:table-cell table:style-name="ce8" table:formula="of:=[.$C31]*[.P$6]-[.$D31]*[.$D$2]" office:value-type="float" office:value="2400">
            <text:p>2.400 </text:p>
          </table:table-cell>
          <table:table-cell table:style-name="ce8" table:formula="of:=[.$C31]*[.Q$6]-[.$D31]*[.$D$2]" office:value-type="float" office:value="3000">
            <text:p>3.000 </text:p>
          </table:table-cell>
          <table:table-cell table:style-name="ce8" table:formula="of:=[.$C31]*[.R$6]-[.$D31]*[.$D$2]" office:value-type="float" office:value="3600">
            <text:p>3.600 </text:p>
          </table:table-cell>
          <table:table-cell table:style-name="ce8" table:formula="of:=[.$C31]*[.S$6]-[.$D31]*[.$D$2]" office:value-type="float" office:value="4200">
            <text:p>4.200 </text:p>
          </table:table-cell>
          <table:table-cell table:style-name="ce8" table:formula="of:=[.$C31]*[.T$6]-[.$D31]*[.$D$2]" office:value-type="float" office:value="4800">
            <text:p>4.800 </text:p>
          </table:table-cell>
          <table:table-cell table:style-name="ce8" table:formula="of:=[.$C31]*[.U$6]-[.$D31]*[.$D$2]" office:value-type="float" office:value="5400">
            <text:p>5.400 </text:p>
          </table:table-cell>
          <table:table-cell table:style-name="ce8" table:formula="of:=[.$C31]*[.V$6]-[.$D31]*[.$D$2]" office:value-type="float" office:value="6000">
            <text:p>6.000 </text:p>
          </table:table-cell>
          <table:table-cell table:style-name="ce8" table:formula="of:=[.$C31]*[.W$6]-[.$D31]*[.$D$2]" office:value-type="float" office:value="8400">
            <text:p>8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2]/([.C32]+[.D32])" office:value-type="percentage" office:value="0.166666666666667">
            <text:p>17%</text:p>
          </table:table-cell>
          <table:table-cell table:style-name="ce3" table:formula="of:=[.C31]-1" office:value-type="float" office:value="5">
            <text:p>5</text:p>
          </table:table-cell>
          <table:table-cell table:style-name="ce3" office:value-type="float" office:value="25">
            <text:p>25</text:p>
          </table:table-cell>
          <table:table-cell table:style-name="ce8" table:formula="of:=[.$C32]*[.E$6]-[.$D32]*[.$D$2]" office:value-type="float" office:value="-2000">
            <text:p>-2.000 </text:p>
          </table:table-cell>
          <table:table-cell table:style-name="ce8" table:formula="of:=[.$C32]*[.F$6]-[.$D32]*[.$D$2]" office:value-type="float" office:value="-1500">
            <text:p>-1.500 </text:p>
          </table:table-cell>
          <table:table-cell table:style-name="ce8" table:formula="of:=[.$C32]*[.G$6]-[.$D32]*[.$D$2]" office:value-type="float" office:value="-1000">
            <text:p>-1.000 </text:p>
          </table:table-cell>
          <table:table-cell table:style-name="ce8" table:formula="of:=[.$C32]*[.H$6]-[.$D32]*[.$D$2]" office:value-type="float" office:value="0">
            <text:p><text:s/>- </text:p>
          </table:table-cell>
          <table:table-cell table:style-name="ce8" table:formula="of:=[.$C32]*[.I$6]-[.$D32]*[.$D$2]" office:value-type="float" office:value="1000">
            <text:p>1.000 </text:p>
          </table:table-cell>
          <table:table-cell table:style-name="ce8" table:formula="of:=[.$C32]*[.J$6]-[.$D32]*[.$D$2]" office:value-type="float" office:value="2500">
            <text:p>2.500 </text:p>
          </table:table-cell>
          <table:table-cell table:style-name="ce8" table:formula="of:=[.$C32]*[.K$6]-[.$D32]*[.$D$2]" office:value-type="float" office:value="5000">
            <text:p>5.000 </text:p>
          </table:table-cell>
          <table:table-cell table:style-name="ce8" table:formula="of:=[.$C32]*[.L$6]-[.$D32]*[.$D$2]" office:value-type="float" office:value="5500">
            <text:p>5.500 </text:p>
          </table:table-cell>
          <table:table-cell table:style-name="ce8" table:formula="of:=[.$C32]*[.M$6]-[.$D32]*[.$D$2]" office:value-type="float" office:value="6000">
            <text:p>6.000 </text:p>
          </table:table-cell>
          <table:table-cell table:style-name="ce8" table:formula="of:=[.$C32]*[.N$6]-[.$D32]*[.$D$2]" office:value-type="float" office:value="500">
            <text:p>500 </text:p>
          </table:table-cell>
          <table:table-cell table:style-name="ce8" table:formula="of:=[.$C32]*[.O$6]-[.$D32]*[.$D$2]" office:value-type="float" office:value="1000">
            <text:p>1.000 </text:p>
          </table:table-cell>
          <table:table-cell table:style-name="ce8" table:formula="of:=[.$C32]*[.P$6]-[.$D32]*[.$D$2]" office:value-type="float" office:value="1500">
            <text:p>1.500 </text:p>
          </table:table-cell>
          <table:table-cell table:style-name="ce8" table:formula="of:=[.$C32]*[.Q$6]-[.$D32]*[.$D$2]" office:value-type="float" office:value="2000">
            <text:p>2.000 </text:p>
          </table:table-cell>
          <table:table-cell table:style-name="ce8" table:formula="of:=[.$C32]*[.R$6]-[.$D32]*[.$D$2]" office:value-type="float" office:value="2500">
            <text:p>2.500 </text:p>
          </table:table-cell>
          <table:table-cell table:style-name="ce8" table:formula="of:=[.$C32]*[.S$6]-[.$D32]*[.$D$2]" office:value-type="float" office:value="3000">
            <text:p>3.000 </text:p>
          </table:table-cell>
          <table:table-cell table:style-name="ce8" table:formula="of:=[.$C32]*[.T$6]-[.$D32]*[.$D$2]" office:value-type="float" office:value="3500">
            <text:p>3.500 </text:p>
          </table:table-cell>
          <table:table-cell table:style-name="ce8" table:formula="of:=[.$C32]*[.U$6]-[.$D32]*[.$D$2]" office:value-type="float" office:value="4000">
            <text:p>4.000 </text:p>
          </table:table-cell>
          <table:table-cell table:style-name="ce8" table:formula="of:=[.$C32]*[.V$6]-[.$D32]*[.$D$2]" office:value-type="float" office:value="4500">
            <text:p>4.500 </text:p>
          </table:table-cell>
          <table:table-cell table:style-name="ce8" table:formula="of:=[.$C32]*[.W$6]-[.$D32]*[.$D$2]" office:value-type="float" office:value="6500">
            <text:p>6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3]/([.C33]+[.D33])" office:value-type="percentage" office:value="0.133333333333333">
            <text:p>13%</text:p>
          </table:table-cell>
          <table:table-cell table:style-name="ce3" table:formula="of:=[.C32]-1" office:value-type="float" office:value="4">
            <text:p>4</text:p>
          </table:table-cell>
          <table:table-cell table:style-name="ce3" office:value-type="float" office:value="26">
            <text:p>26</text:p>
          </table:table-cell>
          <table:table-cell table:style-name="ce8" table:formula="of:=[.$C33]*[.E$6]-[.$D33]*[.$D$2]" office:value-type="float" office:value="-2200">
            <text:p>-2.200 </text:p>
          </table:table-cell>
          <table:table-cell table:style-name="ce8" table:formula="of:=[.$C33]*[.F$6]-[.$D33]*[.$D$2]" office:value-type="float" office:value="-1800">
            <text:p>-1.800 </text:p>
          </table:table-cell>
          <table:table-cell table:style-name="ce8" table:formula="of:=[.$C33]*[.G$6]-[.$D33]*[.$D$2]" office:value-type="float" office:value="-1400">
            <text:p>-1.400 </text:p>
          </table:table-cell>
          <table:table-cell table:style-name="ce8" table:formula="of:=[.$C33]*[.H$6]-[.$D33]*[.$D$2]" office:value-type="float" office:value="-600">
            <text:p>-600 </text:p>
          </table:table-cell>
          <table:table-cell table:style-name="ce8" table:formula="of:=[.$C33]*[.I$6]-[.$D33]*[.$D$2]" office:value-type="float" office:value="200">
            <text:p>200 </text:p>
          </table:table-cell>
          <table:table-cell table:style-name="ce8" table:formula="of:=[.$C33]*[.J$6]-[.$D33]*[.$D$2]" office:value-type="float" office:value="1400">
            <text:p>1.400 </text:p>
          </table:table-cell>
          <table:table-cell table:style-name="ce8" table:formula="of:=[.$C33]*[.K$6]-[.$D33]*[.$D$2]" office:value-type="float" office:value="3400">
            <text:p>3.400 </text:p>
          </table:table-cell>
          <table:table-cell table:style-name="ce8" table:formula="of:=[.$C33]*[.L$6]-[.$D33]*[.$D$2]" office:value-type="float" office:value="3800">
            <text:p>3.800 </text:p>
          </table:table-cell>
          <table:table-cell table:style-name="ce8" table:formula="of:=[.$C33]*[.M$6]-[.$D33]*[.$D$2]" office:value-type="float" office:value="4200">
            <text:p>4.200 </text:p>
          </table:table-cell>
          <table:table-cell table:style-name="ce8" table:formula="of:=[.$C33]*[.N$6]-[.$D33]*[.$D$2]" office:value-type="float" office:value="-200">
            <text:p>-200 </text:p>
          </table:table-cell>
          <table:table-cell table:style-name="ce8" table:formula="of:=[.$C33]*[.O$6]-[.$D33]*[.$D$2]" office:value-type="float" office:value="200">
            <text:p>200 </text:p>
          </table:table-cell>
          <table:table-cell table:style-name="ce8" table:formula="of:=[.$C33]*[.P$6]-[.$D33]*[.$D$2]" office:value-type="float" office:value="600">
            <text:p>600 </text:p>
          </table:table-cell>
          <table:table-cell table:style-name="ce8" table:formula="of:=[.$C33]*[.Q$6]-[.$D33]*[.$D$2]" office:value-type="float" office:value="1000">
            <text:p>1.000 </text:p>
          </table:table-cell>
          <table:table-cell table:style-name="ce8" table:formula="of:=[.$C33]*[.R$6]-[.$D33]*[.$D$2]" office:value-type="float" office:value="1400">
            <text:p>1.400 </text:p>
          </table:table-cell>
          <table:table-cell table:style-name="ce8" table:formula="of:=[.$C33]*[.S$6]-[.$D33]*[.$D$2]" office:value-type="float" office:value="1800">
            <text:p>1.800 </text:p>
          </table:table-cell>
          <table:table-cell table:style-name="ce8" table:formula="of:=[.$C33]*[.T$6]-[.$D33]*[.$D$2]" office:value-type="float" office:value="2200">
            <text:p>2.200 </text:p>
          </table:table-cell>
          <table:table-cell table:style-name="ce8" table:formula="of:=[.$C33]*[.U$6]-[.$D33]*[.$D$2]" office:value-type="float" office:value="2600">
            <text:p>2.600 </text:p>
          </table:table-cell>
          <table:table-cell table:style-name="ce8" table:formula="of:=[.$C33]*[.V$6]-[.$D33]*[.$D$2]" office:value-type="float" office:value="3000">
            <text:p>3.000 </text:p>
          </table:table-cell>
          <table:table-cell table:style-name="ce8" table:formula="of:=[.$C33]*[.W$6]-[.$D33]*[.$D$2]" office:value-type="float" office:value="4600">
            <text:p>4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4]/([.C34]+[.D34])" office:value-type="percentage" office:value="0.1">
            <text:p>10%</text:p>
          </table:table-cell>
          <table:table-cell table:style-name="ce3" table:formula="of:=[.C33]-1" office:value-type="float" office:value="3">
            <text:p>3</text:p>
          </table:table-cell>
          <table:table-cell table:style-name="ce3" office:value-type="float" office:value="27">
            <text:p>27</text:p>
          </table:table-cell>
          <table:table-cell table:style-name="ce8" table:formula="of:=[.$C34]*[.E$6]-[.$D34]*[.$D$2]" office:value-type="float" office:value="-2400">
            <text:p>-2.400 </text:p>
          </table:table-cell>
          <table:table-cell table:style-name="ce8" table:formula="of:=[.$C34]*[.F$6]-[.$D34]*[.$D$2]" office:value-type="float" office:value="-2100">
            <text:p>-2.100 </text:p>
          </table:table-cell>
          <table:table-cell table:style-name="ce8" table:formula="of:=[.$C34]*[.G$6]-[.$D34]*[.$D$2]" office:value-type="float" office:value="-1800">
            <text:p>-1.800 </text:p>
          </table:table-cell>
          <table:table-cell table:style-name="ce8" table:formula="of:=[.$C34]*[.H$6]-[.$D34]*[.$D$2]" office:value-type="float" office:value="-1200">
            <text:p>-1.200 </text:p>
          </table:table-cell>
          <table:table-cell table:style-name="ce8" table:formula="of:=[.$C34]*[.I$6]-[.$D34]*[.$D$2]" office:value-type="float" office:value="-600">
            <text:p>-600 </text:p>
          </table:table-cell>
          <table:table-cell table:style-name="ce8" table:formula="of:=[.$C34]*[.J$6]-[.$D34]*[.$D$2]" office:value-type="float" office:value="300">
            <text:p>300 </text:p>
          </table:table-cell>
          <table:table-cell table:style-name="ce8" table:formula="of:=[.$C34]*[.K$6]-[.$D34]*[.$D$2]" office:value-type="float" office:value="1800">
            <text:p>1.800 </text:p>
          </table:table-cell>
          <table:table-cell table:style-name="ce8" table:formula="of:=[.$C34]*[.L$6]-[.$D34]*[.$D$2]" office:value-type="float" office:value="2100">
            <text:p>2.100 </text:p>
          </table:table-cell>
          <table:table-cell table:style-name="ce8" table:formula="of:=[.$C34]*[.M$6]-[.$D34]*[.$D$2]" office:value-type="float" office:value="2400">
            <text:p>2.400 </text:p>
          </table:table-cell>
          <table:table-cell table:style-name="ce8" table:formula="of:=[.$C34]*[.N$6]-[.$D34]*[.$D$2]" office:value-type="float" office:value="-900">
            <text:p>-900 </text:p>
          </table:table-cell>
          <table:table-cell table:style-name="ce8" table:formula="of:=[.$C34]*[.O$6]-[.$D34]*[.$D$2]" office:value-type="float" office:value="-600">
            <text:p>-600 </text:p>
          </table:table-cell>
          <table:table-cell table:style-name="ce8" table:formula="of:=[.$C34]*[.P$6]-[.$D34]*[.$D$2]" office:value-type="float" office:value="-300">
            <text:p>-300 </text:p>
          </table:table-cell>
          <table:table-cell table:style-name="ce8" table:formula="of:=[.$C34]*[.Q$6]-[.$D34]*[.$D$2]" office:value-type="float" office:value="0">
            <text:p><text:s/>- </text:p>
          </table:table-cell>
          <table:table-cell table:style-name="ce8" table:formula="of:=[.$C34]*[.R$6]-[.$D34]*[.$D$2]" office:value-type="float" office:value="300">
            <text:p>300 </text:p>
          </table:table-cell>
          <table:table-cell table:style-name="ce8" table:formula="of:=[.$C34]*[.S$6]-[.$D34]*[.$D$2]" office:value-type="float" office:value="600">
            <text:p>600 </text:p>
          </table:table-cell>
          <table:table-cell table:style-name="ce8" table:formula="of:=[.$C34]*[.T$6]-[.$D34]*[.$D$2]" office:value-type="float" office:value="900">
            <text:p>900 </text:p>
          </table:table-cell>
          <table:table-cell table:style-name="ce8" table:formula="of:=[.$C34]*[.U$6]-[.$D34]*[.$D$2]" office:value-type="float" office:value="1200">
            <text:p>1.200 </text:p>
          </table:table-cell>
          <table:table-cell table:style-name="ce8" table:formula="of:=[.$C34]*[.V$6]-[.$D34]*[.$D$2]" office:value-type="float" office:value="1500">
            <text:p>1.500 </text:p>
          </table:table-cell>
          <table:table-cell table:style-name="ce8" table:formula="of:=[.$C34]*[.W$6]-[.$D34]*[.$D$2]" office:value-type="float" office:value="2700">
            <text:p>2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5]/([.C35]+[.D35])" office:value-type="percentage" office:value="0.0666666666666667">
            <text:p>7%</text:p>
          </table:table-cell>
          <table:table-cell table:style-name="ce3" table:formula="of:=[.C34]-1" office:value-type="float" office:value="2">
            <text:p>2</text:p>
          </table:table-cell>
          <table:table-cell table:style-name="ce3" office:value-type="float" office:value="28">
            <text:p>28</text:p>
          </table:table-cell>
          <table:table-cell table:style-name="ce8" table:formula="of:=[.$C35]*[.E$6]-[.$D35]*[.$D$2]" office:value-type="float" office:value="-2600">
            <text:p>-2.600 </text:p>
          </table:table-cell>
          <table:table-cell table:style-name="ce8" table:formula="of:=[.$C35]*[.F$6]-[.$D35]*[.$D$2]" office:value-type="float" office:value="-2400">
            <text:p>-2.400 </text:p>
          </table:table-cell>
          <table:table-cell table:style-name="ce8" table:formula="of:=[.$C35]*[.G$6]-[.$D35]*[.$D$2]" office:value-type="float" office:value="-2200">
            <text:p>-2.200 </text:p>
          </table:table-cell>
          <table:table-cell table:style-name="ce8" table:formula="of:=[.$C35]*[.H$6]-[.$D35]*[.$D$2]" office:value-type="float" office:value="-1800">
            <text:p>-1.800 </text:p>
          </table:table-cell>
          <table:table-cell table:style-name="ce8" table:formula="of:=[.$C35]*[.I$6]-[.$D35]*[.$D$2]" office:value-type="float" office:value="-1400">
            <text:p>-1.400 </text:p>
          </table:table-cell>
          <table:table-cell table:style-name="ce8" table:formula="of:=[.$C35]*[.J$6]-[.$D35]*[.$D$2]" office:value-type="float" office:value="-800">
            <text:p>-800 </text:p>
          </table:table-cell>
          <table:table-cell table:style-name="ce8" table:formula="of:=[.$C35]*[.K$6]-[.$D35]*[.$D$2]" office:value-type="float" office:value="200">
            <text:p>200 </text:p>
          </table:table-cell>
          <table:table-cell table:style-name="ce8" table:formula="of:=[.$C35]*[.L$6]-[.$D35]*[.$D$2]" office:value-type="float" office:value="400">
            <text:p>400 </text:p>
          </table:table-cell>
          <table:table-cell table:style-name="ce8" table:formula="of:=[.$C35]*[.M$6]-[.$D35]*[.$D$2]" office:value-type="float" office:value="600">
            <text:p>600 </text:p>
          </table:table-cell>
          <table:table-cell table:style-name="ce8" table:formula="of:=[.$C35]*[.N$6]-[.$D35]*[.$D$2]" office:value-type="float" office:value="-1600">
            <text:p>-1.600 </text:p>
          </table:table-cell>
          <table:table-cell table:style-name="ce8" table:formula="of:=[.$C35]*[.O$6]-[.$D35]*[.$D$2]" office:value-type="float" office:value="-1400">
            <text:p>-1.400 </text:p>
          </table:table-cell>
          <table:table-cell table:style-name="ce8" table:formula="of:=[.$C35]*[.P$6]-[.$D35]*[.$D$2]" office:value-type="float" office:value="-1200">
            <text:p>-1.200 </text:p>
          </table:table-cell>
          <table:table-cell table:style-name="ce8" table:formula="of:=[.$C35]*[.Q$6]-[.$D35]*[.$D$2]" office:value-type="float" office:value="-1000">
            <text:p>-1.000 </text:p>
          </table:table-cell>
          <table:table-cell table:style-name="ce8" table:formula="of:=[.$C35]*[.R$6]-[.$D35]*[.$D$2]" office:value-type="float" office:value="-800">
            <text:p>-800 </text:p>
          </table:table-cell>
          <table:table-cell table:style-name="ce8" table:formula="of:=[.$C35]*[.S$6]-[.$D35]*[.$D$2]" office:value-type="float" office:value="-600">
            <text:p>-600 </text:p>
          </table:table-cell>
          <table:table-cell table:style-name="ce8" table:formula="of:=[.$C35]*[.T$6]-[.$D35]*[.$D$2]" office:value-type="float" office:value="-400">
            <text:p>-400 </text:p>
          </table:table-cell>
          <table:table-cell table:style-name="ce8" table:formula="of:=[.$C35]*[.U$6]-[.$D35]*[.$D$2]" office:value-type="float" office:value="-200">
            <text:p>-200 </text:p>
          </table:table-cell>
          <table:table-cell table:style-name="ce8" table:formula="of:=[.$C35]*[.V$6]-[.$D35]*[.$D$2]" office:value-type="float" office:value="0">
            <text:p><text:s/>- </text:p>
          </table:table-cell>
          <table:table-cell table:style-name="ce8" table:formula="of:=[.$C35]*[.W$6]-[.$D35]*[.$D$2]" office:value-type="float" office:value="800">
            <text:p>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6]/([.C36]+[.D36])" office:value-type="percentage" office:value="0.0333333333333333">
            <text:p>3%</text:p>
          </table:table-cell>
          <table:table-cell table:style-name="ce3" table:formula="of:=[.C35]-1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8" table:formula="of:=[.$C36]*[.E$6]-[.$D36]*[.$D$2]" office:value-type="float" office:value="-2800">
            <text:p>-2.800 </text:p>
          </table:table-cell>
          <table:table-cell table:style-name="ce8" table:formula="of:=[.$C36]*[.F$6]-[.$D36]*[.$D$2]" office:value-type="float" office:value="-2700">
            <text:p>-2.700 </text:p>
          </table:table-cell>
          <table:table-cell table:style-name="ce8" table:formula="of:=[.$C36]*[.G$6]-[.$D36]*[.$D$2]" office:value-type="float" office:value="-2600">
            <text:p>-2.600 </text:p>
          </table:table-cell>
          <table:table-cell table:style-name="ce8" table:formula="of:=[.$C36]*[.H$6]-[.$D36]*[.$D$2]" office:value-type="float" office:value="-2400">
            <text:p>-2.400 </text:p>
          </table:table-cell>
          <table:table-cell table:style-name="ce8" table:formula="of:=[.$C36]*[.I$6]-[.$D36]*[.$D$2]" office:value-type="float" office:value="-2200">
            <text:p>-2.200 </text:p>
          </table:table-cell>
          <table:table-cell table:style-name="ce8" table:formula="of:=[.$C36]*[.J$6]-[.$D36]*[.$D$2]" office:value-type="float" office:value="-1900">
            <text:p>-1.900 </text:p>
          </table:table-cell>
          <table:table-cell table:style-name="ce8" table:formula="of:=[.$C36]*[.K$6]-[.$D36]*[.$D$2]" office:value-type="float" office:value="-1400">
            <text:p>-1.400 </text:p>
          </table:table-cell>
          <table:table-cell table:style-name="ce8" table:formula="of:=[.$C36]*[.L$6]-[.$D36]*[.$D$2]" office:value-type="float" office:value="-1300">
            <text:p>-1.300 </text:p>
          </table:table-cell>
          <table:table-cell table:style-name="ce8" table:formula="of:=[.$C36]*[.M$6]-[.$D36]*[.$D$2]" office:value-type="float" office:value="-1200">
            <text:p>-1.200 </text:p>
          </table:table-cell>
          <table:table-cell table:style-name="ce8" table:formula="of:=[.$C36]*[.N$6]-[.$D36]*[.$D$2]" office:value-type="float" office:value="-2300">
            <text:p>-2.300 </text:p>
          </table:table-cell>
          <table:table-cell table:style-name="ce8" table:formula="of:=[.$C36]*[.O$6]-[.$D36]*[.$D$2]" office:value-type="float" office:value="-2200">
            <text:p>-2.200 </text:p>
          </table:table-cell>
          <table:table-cell table:style-name="ce8" table:formula="of:=[.$C36]*[.P$6]-[.$D36]*[.$D$2]" office:value-type="float" office:value="-2100">
            <text:p>-2.100 </text:p>
          </table:table-cell>
          <table:table-cell table:style-name="ce8" table:formula="of:=[.$C36]*[.Q$6]-[.$D36]*[.$D$2]" office:value-type="float" office:value="-2000">
            <text:p>-2.000 </text:p>
          </table:table-cell>
          <table:table-cell table:style-name="ce8" table:formula="of:=[.$C36]*[.R$6]-[.$D36]*[.$D$2]" office:value-type="float" office:value="-1900">
            <text:p>-1.900 </text:p>
          </table:table-cell>
          <table:table-cell table:style-name="ce8" table:formula="of:=[.$C36]*[.S$6]-[.$D36]*[.$D$2]" office:value-type="float" office:value="-1800">
            <text:p>-1.800 </text:p>
          </table:table-cell>
          <table:table-cell table:style-name="ce8" table:formula="of:=[.$C36]*[.T$6]-[.$D36]*[.$D$2]" office:value-type="float" office:value="-1700">
            <text:p>-1.700 </text:p>
          </table:table-cell>
          <table:table-cell table:style-name="ce8" table:formula="of:=[.$C36]*[.U$6]-[.$D36]*[.$D$2]" office:value-type="float" office:value="-1600">
            <text:p>-1.600 </text:p>
          </table:table-cell>
          <table:table-cell table:style-name="ce8" table:formula="of:=[.$C36]*[.V$6]-[.$D36]*[.$D$2]" office:value-type="float" office:value="-1500">
            <text:p>-1.500 </text:p>
          </table:table-cell>
          <table:table-cell table:style-name="ce8" table:formula="of:=[.$C36]*[.W$6]-[.$D36]*[.$D$2]" office:value-type="float" office:value="-1100">
            <text:p>-1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7]/([.C37]+[.D37])" office:value-type="percentage" office:value="0">
            <text:p>0%</text:p>
          </table:table-cell>
          <table:table-cell table:style-name="ce3" table:formula="of:=[.C36]-1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8" table:formula="of:=[.$C37]*[.E$6]-[.$D37]*[.$D$2]" office:value-type="float" office:value="-3000">
            <text:p>-3.000 </text:p>
          </table:table-cell>
          <table:table-cell table:style-name="ce8" table:formula="of:=[.$C37]*[.F$6]-[.$D37]*[.$D$2]" office:value-type="float" office:value="-3000">
            <text:p>-3.000 </text:p>
          </table:table-cell>
          <table:table-cell table:style-name="ce8" table:formula="of:=[.$C37]*[.G$6]-[.$D37]*[.$D$2]" office:value-type="float" office:value="-3000">
            <text:p>-3.000 </text:p>
          </table:table-cell>
          <table:table-cell table:style-name="ce8" table:formula="of:=[.$C37]*[.H$6]-[.$D37]*[.$D$2]" office:value-type="float" office:value="-3000">
            <text:p>-3.000 </text:p>
          </table:table-cell>
          <table:table-cell table:style-name="ce8" table:formula="of:=[.$C37]*[.I$6]-[.$D37]*[.$D$2]" office:value-type="float" office:value="-3000">
            <text:p>-3.000 </text:p>
          </table:table-cell>
          <table:table-cell table:style-name="ce8" table:formula="of:=[.$C37]*[.J$6]-[.$D37]*[.$D$2]" office:value-type="float" office:value="-3000">
            <text:p>-3.000 </text:p>
          </table:table-cell>
          <table:table-cell table:style-name="ce8" table:formula="of:=[.$C37]*[.K$6]-[.$D37]*[.$D$2]" office:value-type="float" office:value="-3000">
            <text:p>-3.000 </text:p>
          </table:table-cell>
          <table:table-cell table:style-name="ce8" table:formula="of:=[.$C37]*[.L$6]-[.$D37]*[.$D$2]" office:value-type="float" office:value="-3000">
            <text:p>-3.000 </text:p>
          </table:table-cell>
          <table:table-cell table:style-name="ce8" table:formula="of:=[.$C37]*[.M$6]-[.$D37]*[.$D$2]" office:value-type="float" office:value="-3000">
            <text:p>-3.000 </text:p>
          </table:table-cell>
          <table:table-cell table:style-name="ce8" table:formula="of:=[.$C37]*[.N$6]-[.$D37]*[.$D$2]" office:value-type="float" office:value="-3000">
            <text:p>-3.000 </text:p>
          </table:table-cell>
          <table:table-cell table:style-name="ce8" table:formula="of:=[.$C37]*[.O$6]-[.$D37]*[.$D$2]" office:value-type="float" office:value="-3000">
            <text:p>-3.000 </text:p>
          </table:table-cell>
          <table:table-cell table:style-name="ce8" table:formula="of:=[.$C37]*[.P$6]-[.$D37]*[.$D$2]" office:value-type="float" office:value="-3000">
            <text:p>-3.000 </text:p>
          </table:table-cell>
          <table:table-cell table:style-name="ce8" table:formula="of:=[.$C37]*[.Q$6]-[.$D37]*[.$D$2]" office:value-type="float" office:value="-3000">
            <text:p>-3.000 </text:p>
          </table:table-cell>
          <table:table-cell table:style-name="ce8" table:formula="of:=[.$C37]*[.R$6]-[.$D37]*[.$D$2]" office:value-type="float" office:value="-3000">
            <text:p>-3.000 </text:p>
          </table:table-cell>
          <table:table-cell table:style-name="ce8" table:formula="of:=[.$C37]*[.S$6]-[.$D37]*[.$D$2]" office:value-type="float" office:value="-3000">
            <text:p>-3.000 </text:p>
          </table:table-cell>
          <table:table-cell table:style-name="ce8" table:formula="of:=[.$C37]*[.T$6]-[.$D37]*[.$D$2]" office:value-type="float" office:value="-3000">
            <text:p>-3.000 </text:p>
          </table:table-cell>
          <table:table-cell table:style-name="ce8" table:formula="of:=[.$C37]*[.U$6]-[.$D37]*[.$D$2]" office:value-type="float" office:value="-3000">
            <text:p>-3.000 </text:p>
          </table:table-cell>
          <table:table-cell table:style-name="ce8" table:formula="of:=[.$C37]*[.V$6]-[.$D37]*[.$D$2]" office:value-type="float" office:value="-3000">
            <text:p>-3.000 </text:p>
          </table:table-cell>
          <table:table-cell table:style-name="ce8" table:formula="of:=[.$C37]*[.W$6]-[.$D37]*[.$D$2]" office:value-type="float" office:value="-3000">
            <text:p>-3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8]/([.C38]+[.D38])" office:value-type="percentage" office:value="-0.0333333333333333">
            <text:p>-3%</text:p>
          </table:table-cell>
          <table:table-cell table:style-name="ce3" table:formula="of:=[.C37]-1" office:value-type="float" office:value="-1">
            <text:p>-1</text:p>
          </table:table-cell>
          <table:table-cell table:style-name="ce3" office:value-type="float" office:value="31">
            <text:p>31</text:p>
          </table:table-cell>
          <table:table-cell table:style-name="ce8" table:formula="of:=[.$C38]*[.E$6]-[.$D38]*[.$D$2]" office:value-type="float" office:value="-3200">
            <text:p>-3.200 </text:p>
          </table:table-cell>
          <table:table-cell table:style-name="ce8" table:formula="of:=[.$C38]*[.F$6]-[.$D38]*[.$D$2]" office:value-type="float" office:value="-3300">
            <text:p>-3.300 </text:p>
          </table:table-cell>
          <table:table-cell table:style-name="ce8" table:formula="of:=[.$C38]*[.G$6]-[.$D38]*[.$D$2]" office:value-type="float" office:value="-3400">
            <text:p>-3.400 </text:p>
          </table:table-cell>
          <table:table-cell table:style-name="ce8" table:formula="of:=[.$C38]*[.H$6]-[.$D38]*[.$D$2]" office:value-type="float" office:value="-3600">
            <text:p>-3.600 </text:p>
          </table:table-cell>
          <table:table-cell table:style-name="ce8" table:formula="of:=[.$C38]*[.I$6]-[.$D38]*[.$D$2]" office:value-type="float" office:value="-3800">
            <text:p>-3.800 </text:p>
          </table:table-cell>
          <table:table-cell table:style-name="ce8" table:formula="of:=[.$C38]*[.J$6]-[.$D38]*[.$D$2]" office:value-type="float" office:value="-4100">
            <text:p>-4.100 </text:p>
          </table:table-cell>
          <table:table-cell table:style-name="ce8" table:formula="of:=[.$C38]*[.K$6]-[.$D38]*[.$D$2]" office:value-type="float" office:value="-4600">
            <text:p>-4.600 </text:p>
          </table:table-cell>
          <table:table-cell table:style-name="ce8" table:formula="of:=[.$C38]*[.L$6]-[.$D38]*[.$D$2]" office:value-type="float" office:value="-4700">
            <text:p>-4.700 </text:p>
          </table:table-cell>
          <table:table-cell table:style-name="ce8" table:formula="of:=[.$C38]*[.M$6]-[.$D38]*[.$D$2]" office:value-type="float" office:value="-4800">
            <text:p>-4.800 </text:p>
          </table:table-cell>
          <table:table-cell table:style-name="ce8" table:formula="of:=[.$C38]*[.N$6]-[.$D38]*[.$D$2]" office:value-type="float" office:value="-3700">
            <text:p>-3.700 </text:p>
          </table:table-cell>
          <table:table-cell table:style-name="ce8" table:formula="of:=[.$C38]*[.O$6]-[.$D38]*[.$D$2]" office:value-type="float" office:value="-3800">
            <text:p>-3.800 </text:p>
          </table:table-cell>
          <table:table-cell table:style-name="ce8" table:formula="of:=[.$C38]*[.P$6]-[.$D38]*[.$D$2]" office:value-type="float" office:value="-3900">
            <text:p>-3.900 </text:p>
          </table:table-cell>
          <table:table-cell table:style-name="ce8" table:formula="of:=[.$C38]*[.Q$6]-[.$D38]*[.$D$2]" office:value-type="float" office:value="-4000">
            <text:p>-4.000 </text:p>
          </table:table-cell>
          <table:table-cell table:style-name="ce8" table:formula="of:=[.$C38]*[.R$6]-[.$D38]*[.$D$2]" office:value-type="float" office:value="-4100">
            <text:p>-4.100 </text:p>
          </table:table-cell>
          <table:table-cell table:style-name="ce8" table:formula="of:=[.$C38]*[.S$6]-[.$D38]*[.$D$2]" office:value-type="float" office:value="-4200">
            <text:p>-4.200 </text:p>
          </table:table-cell>
          <table:table-cell table:style-name="ce8" table:formula="of:=[.$C38]*[.T$6]-[.$D38]*[.$D$2]" office:value-type="float" office:value="-4300">
            <text:p>-4.300 </text:p>
          </table:table-cell>
          <table:table-cell table:style-name="ce8" table:formula="of:=[.$C38]*[.U$6]-[.$D38]*[.$D$2]" office:value-type="float" office:value="-4400">
            <text:p>-4.400 </text:p>
          </table:table-cell>
          <table:table-cell table:style-name="ce8" table:formula="of:=[.$C38]*[.V$6]-[.$D38]*[.$D$2]" office:value-type="float" office:value="-4500">
            <text:p>-4.500 </text:p>
          </table:table-cell>
          <table:table-cell table:style-name="ce8" table:formula="of:=[.$C38]*[.W$6]-[.$D38]*[.$D$2]" office:value-type="float" office:value="-4900">
            <text:p>-4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39]/([.C39]+[.D39])" office:value-type="percentage" office:value="-0.0666666666666667">
            <text:p>-7%</text:p>
          </table:table-cell>
          <table:table-cell table:style-name="ce3" table:formula="of:=[.C38]-1" office:value-type="float" office:value="-2">
            <text:p>-2</text:p>
          </table:table-cell>
          <table:table-cell table:style-name="ce3" office:value-type="float" office:value="32">
            <text:p>32</text:p>
          </table:table-cell>
          <table:table-cell table:style-name="ce8" table:formula="of:=[.$C39]*[.E$6]-[.$D39]*[.$D$2]" office:value-type="float" office:value="-3400">
            <text:p>-3.400 </text:p>
          </table:table-cell>
          <table:table-cell table:style-name="ce8" table:formula="of:=[.$C39]*[.F$6]-[.$D39]*[.$D$2]" office:value-type="float" office:value="-3600">
            <text:p>-3.600 </text:p>
          </table:table-cell>
          <table:table-cell table:style-name="ce8" table:formula="of:=[.$C39]*[.G$6]-[.$D39]*[.$D$2]" office:value-type="float" office:value="-3800">
            <text:p>-3.800 </text:p>
          </table:table-cell>
          <table:table-cell table:style-name="ce8" table:formula="of:=[.$C39]*[.H$6]-[.$D39]*[.$D$2]" office:value-type="float" office:value="-4200">
            <text:p>-4.200 </text:p>
          </table:table-cell>
          <table:table-cell table:style-name="ce8" table:formula="of:=[.$C39]*[.I$6]-[.$D39]*[.$D$2]" office:value-type="float" office:value="-4600">
            <text:p>-4.600 </text:p>
          </table:table-cell>
          <table:table-cell table:style-name="ce8" table:formula="of:=[.$C39]*[.J$6]-[.$D39]*[.$D$2]" office:value-type="float" office:value="-5200">
            <text:p>-5.200 </text:p>
          </table:table-cell>
          <table:table-cell table:style-name="ce8" table:formula="of:=[.$C39]*[.K$6]-[.$D39]*[.$D$2]" office:value-type="float" office:value="-6200">
            <text:p>-6.200 </text:p>
          </table:table-cell>
          <table:table-cell table:style-name="ce8" table:formula="of:=[.$C39]*[.L$6]-[.$D39]*[.$D$2]" office:value-type="float" office:value="-6400">
            <text:p>-6.400 </text:p>
          </table:table-cell>
          <table:table-cell table:style-name="ce8" table:formula="of:=[.$C39]*[.M$6]-[.$D39]*[.$D$2]" office:value-type="float" office:value="-6600">
            <text:p>-6.600 </text:p>
          </table:table-cell>
          <table:table-cell table:style-name="ce8" table:formula="of:=[.$C39]*[.N$6]-[.$D39]*[.$D$2]" office:value-type="float" office:value="-4400">
            <text:p>-4.400 </text:p>
          </table:table-cell>
          <table:table-cell table:style-name="ce8" table:formula="of:=[.$C39]*[.O$6]-[.$D39]*[.$D$2]" office:value-type="float" office:value="-4600">
            <text:p>-4.600 </text:p>
          </table:table-cell>
          <table:table-cell table:style-name="ce8" table:formula="of:=[.$C39]*[.P$6]-[.$D39]*[.$D$2]" office:value-type="float" office:value="-4800">
            <text:p>-4.800 </text:p>
          </table:table-cell>
          <table:table-cell table:style-name="ce8" table:formula="of:=[.$C39]*[.Q$6]-[.$D39]*[.$D$2]" office:value-type="float" office:value="-5000">
            <text:p>-5.000 </text:p>
          </table:table-cell>
          <table:table-cell table:style-name="ce8" table:formula="of:=[.$C39]*[.R$6]-[.$D39]*[.$D$2]" office:value-type="float" office:value="-5200">
            <text:p>-5.200 </text:p>
          </table:table-cell>
          <table:table-cell table:style-name="ce8" table:formula="of:=[.$C39]*[.S$6]-[.$D39]*[.$D$2]" office:value-type="float" office:value="-5400">
            <text:p>-5.400 </text:p>
          </table:table-cell>
          <table:table-cell table:style-name="ce8" table:formula="of:=[.$C39]*[.T$6]-[.$D39]*[.$D$2]" office:value-type="float" office:value="-5600">
            <text:p>-5.600 </text:p>
          </table:table-cell>
          <table:table-cell table:style-name="ce8" table:formula="of:=[.$C39]*[.U$6]-[.$D39]*[.$D$2]" office:value-type="float" office:value="-5800">
            <text:p>-5.800 </text:p>
          </table:table-cell>
          <table:table-cell table:style-name="ce8" table:formula="of:=[.$C39]*[.V$6]-[.$D39]*[.$D$2]" office:value-type="float" office:value="-6000">
            <text:p>-6.000 </text:p>
          </table:table-cell>
          <table:table-cell table:style-name="ce8" table:formula="of:=[.$C39]*[.W$6]-[.$D39]*[.$D$2]" office:value-type="float" office:value="-6800">
            <text:p>-6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0]/([.C40]+[.D40])" office:value-type="percentage" office:value="-0.1">
            <text:p>-10%</text:p>
          </table:table-cell>
          <table:table-cell table:style-name="ce3" table:formula="of:=[.C39]-1" office:value-type="float" office:value="-3">
            <text:p>-3</text:p>
          </table:table-cell>
          <table:table-cell table:style-name="ce3" office:value-type="float" office:value="33">
            <text:p>33</text:p>
          </table:table-cell>
          <table:table-cell table:style-name="ce8" table:formula="of:=[.$C40]*[.E$6]-[.$D40]*[.$D$2]" office:value-type="float" office:value="-3600">
            <text:p>-3.600 </text:p>
          </table:table-cell>
          <table:table-cell table:style-name="ce8" table:formula="of:=[.$C40]*[.F$6]-[.$D40]*[.$D$2]" office:value-type="float" office:value="-3900">
            <text:p>-3.900 </text:p>
          </table:table-cell>
          <table:table-cell table:style-name="ce8" table:formula="of:=[.$C40]*[.G$6]-[.$D40]*[.$D$2]" office:value-type="float" office:value="-4200">
            <text:p>-4.200 </text:p>
          </table:table-cell>
          <table:table-cell table:style-name="ce8" table:formula="of:=[.$C40]*[.H$6]-[.$D40]*[.$D$2]" office:value-type="float" office:value="-4800">
            <text:p>-4.800 </text:p>
          </table:table-cell>
          <table:table-cell table:style-name="ce8" table:formula="of:=[.$C40]*[.I$6]-[.$D40]*[.$D$2]" office:value-type="float" office:value="-5400">
            <text:p>-5.400 </text:p>
          </table:table-cell>
          <table:table-cell table:style-name="ce8" table:formula="of:=[.$C40]*[.J$6]-[.$D40]*[.$D$2]" office:value-type="float" office:value="-6300">
            <text:p>-6.300 </text:p>
          </table:table-cell>
          <table:table-cell table:style-name="ce8" table:formula="of:=[.$C40]*[.K$6]-[.$D40]*[.$D$2]" office:value-type="float" office:value="-7800">
            <text:p>-7.800 </text:p>
          </table:table-cell>
          <table:table-cell table:style-name="ce8" table:formula="of:=[.$C40]*[.L$6]-[.$D40]*[.$D$2]" office:value-type="float" office:value="-8100">
            <text:p>-8.100 </text:p>
          </table:table-cell>
          <table:table-cell table:style-name="ce8" table:formula="of:=[.$C40]*[.M$6]-[.$D40]*[.$D$2]" office:value-type="float" office:value="-8400">
            <text:p>-8.400 </text:p>
          </table:table-cell>
          <table:table-cell table:style-name="ce8" table:formula="of:=[.$C40]*[.N$6]-[.$D40]*[.$D$2]" office:value-type="float" office:value="-5100">
            <text:p>-5.100 </text:p>
          </table:table-cell>
          <table:table-cell table:style-name="ce8" table:formula="of:=[.$C40]*[.O$6]-[.$D40]*[.$D$2]" office:value-type="float" office:value="-5400">
            <text:p>-5.400 </text:p>
          </table:table-cell>
          <table:table-cell table:style-name="ce8" table:formula="of:=[.$C40]*[.P$6]-[.$D40]*[.$D$2]" office:value-type="float" office:value="-5700">
            <text:p>-5.700 </text:p>
          </table:table-cell>
          <table:table-cell table:style-name="ce8" table:formula="of:=[.$C40]*[.Q$6]-[.$D40]*[.$D$2]" office:value-type="float" office:value="-6000">
            <text:p>-6.000 </text:p>
          </table:table-cell>
          <table:table-cell table:style-name="ce8" table:formula="of:=[.$C40]*[.R$6]-[.$D40]*[.$D$2]" office:value-type="float" office:value="-6300">
            <text:p>-6.300 </text:p>
          </table:table-cell>
          <table:table-cell table:style-name="ce8" table:formula="of:=[.$C40]*[.S$6]-[.$D40]*[.$D$2]" office:value-type="float" office:value="-6600">
            <text:p>-6.600 </text:p>
          </table:table-cell>
          <table:table-cell table:style-name="ce8" table:formula="of:=[.$C40]*[.T$6]-[.$D40]*[.$D$2]" office:value-type="float" office:value="-6900">
            <text:p>-6.900 </text:p>
          </table:table-cell>
          <table:table-cell table:style-name="ce8" table:formula="of:=[.$C40]*[.U$6]-[.$D40]*[.$D$2]" office:value-type="float" office:value="-7200">
            <text:p>-7.200 </text:p>
          </table:table-cell>
          <table:table-cell table:style-name="ce8" table:formula="of:=[.$C40]*[.V$6]-[.$D40]*[.$D$2]" office:value-type="float" office:value="-7500">
            <text:p>-7.500 </text:p>
          </table:table-cell>
          <table:table-cell table:style-name="ce8" table:formula="of:=[.$C40]*[.W$6]-[.$D40]*[.$D$2]" office:value-type="float" office:value="-8700">
            <text:p>-8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1]/([.C41]+[.D41])" office:value-type="percentage" office:value="-0.133333333333333">
            <text:p>-13%</text:p>
          </table:table-cell>
          <table:table-cell table:style-name="ce3" table:formula="of:=[.C40]-1" office:value-type="float" office:value="-4">
            <text:p>-4</text:p>
          </table:table-cell>
          <table:table-cell table:style-name="ce3" office:value-type="float" office:value="34">
            <text:p>34</text:p>
          </table:table-cell>
          <table:table-cell table:style-name="ce8" table:formula="of:=[.$C41]*[.E$6]-[.$D41]*[.$D$2]" office:value-type="float" office:value="-3800">
            <text:p>-3.800 </text:p>
          </table:table-cell>
          <table:table-cell table:style-name="ce8" table:formula="of:=[.$C41]*[.F$6]-[.$D41]*[.$D$2]" office:value-type="float" office:value="-4200">
            <text:p>-4.200 </text:p>
          </table:table-cell>
          <table:table-cell table:style-name="ce8" table:formula="of:=[.$C41]*[.G$6]-[.$D41]*[.$D$2]" office:value-type="float" office:value="-4600">
            <text:p>-4.600 </text:p>
          </table:table-cell>
          <table:table-cell table:style-name="ce8" table:formula="of:=[.$C41]*[.H$6]-[.$D41]*[.$D$2]" office:value-type="float" office:value="-5400">
            <text:p>-5.400 </text:p>
          </table:table-cell>
          <table:table-cell table:style-name="ce8" table:formula="of:=[.$C41]*[.I$6]-[.$D41]*[.$D$2]" office:value-type="float" office:value="-6200">
            <text:p>-6.200 </text:p>
          </table:table-cell>
          <table:table-cell table:style-name="ce8" table:formula="of:=[.$C41]*[.J$6]-[.$D41]*[.$D$2]" office:value-type="float" office:value="-7400">
            <text:p>-7.400 </text:p>
          </table:table-cell>
          <table:table-cell table:style-name="ce8" table:formula="of:=[.$C41]*[.K$6]-[.$D41]*[.$D$2]" office:value-type="float" office:value="-9400">
            <text:p>-9.400 </text:p>
          </table:table-cell>
          <table:table-cell table:style-name="ce8" table:formula="of:=[.$C41]*[.L$6]-[.$D41]*[.$D$2]" office:value-type="float" office:value="-9800">
            <text:p>-9.800 </text:p>
          </table:table-cell>
          <table:table-cell table:style-name="ce8" table:formula="of:=[.$C41]*[.M$6]-[.$D41]*[.$D$2]" office:value-type="float" office:value="-10200">
            <text:p>-10.200 </text:p>
          </table:table-cell>
          <table:table-cell table:style-name="ce8" table:formula="of:=[.$C41]*[.N$6]-[.$D41]*[.$D$2]" office:value-type="float" office:value="-5800">
            <text:p>-5.800 </text:p>
          </table:table-cell>
          <table:table-cell table:style-name="ce8" table:formula="of:=[.$C41]*[.O$6]-[.$D41]*[.$D$2]" office:value-type="float" office:value="-6200">
            <text:p>-6.200 </text:p>
          </table:table-cell>
          <table:table-cell table:style-name="ce8" table:formula="of:=[.$C41]*[.P$6]-[.$D41]*[.$D$2]" office:value-type="float" office:value="-6600">
            <text:p>-6.600 </text:p>
          </table:table-cell>
          <table:table-cell table:style-name="ce8" table:formula="of:=[.$C41]*[.Q$6]-[.$D41]*[.$D$2]" office:value-type="float" office:value="-7000">
            <text:p>-7.000 </text:p>
          </table:table-cell>
          <table:table-cell table:style-name="ce8" table:formula="of:=[.$C41]*[.R$6]-[.$D41]*[.$D$2]" office:value-type="float" office:value="-7400">
            <text:p>-7.400 </text:p>
          </table:table-cell>
          <table:table-cell table:style-name="ce8" table:formula="of:=[.$C41]*[.S$6]-[.$D41]*[.$D$2]" office:value-type="float" office:value="-7800">
            <text:p>-7.800 </text:p>
          </table:table-cell>
          <table:table-cell table:style-name="ce8" table:formula="of:=[.$C41]*[.T$6]-[.$D41]*[.$D$2]" office:value-type="float" office:value="-8200">
            <text:p>-8.200 </text:p>
          </table:table-cell>
          <table:table-cell table:style-name="ce8" table:formula="of:=[.$C41]*[.U$6]-[.$D41]*[.$D$2]" office:value-type="float" office:value="-8600">
            <text:p>-8.600 </text:p>
          </table:table-cell>
          <table:table-cell table:style-name="ce8" table:formula="of:=[.$C41]*[.V$6]-[.$D41]*[.$D$2]" office:value-type="float" office:value="-9000">
            <text:p>-9.000 </text:p>
          </table:table-cell>
          <table:table-cell table:style-name="ce8" table:formula="of:=[.$C41]*[.W$6]-[.$D41]*[.$D$2]" office:value-type="float" office:value="-10600">
            <text:p>-10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2]/([.C42]+[.D42])" office:value-type="percentage" office:value="-0.166666666666667">
            <text:p>-17%</text:p>
          </table:table-cell>
          <table:table-cell table:style-name="ce3" table:formula="of:=[.C41]-1" office:value-type="float" office:value="-5">
            <text:p>-5</text:p>
          </table:table-cell>
          <table:table-cell table:style-name="ce3" office:value-type="float" office:value="35">
            <text:p>35</text:p>
          </table:table-cell>
          <table:table-cell table:style-name="ce8" table:formula="of:=[.$C42]*[.E$6]-[.$D42]*[.$D$2]" office:value-type="float" office:value="-4000">
            <text:p>-4.000 </text:p>
          </table:table-cell>
          <table:table-cell table:style-name="ce8" table:formula="of:=[.$C42]*[.F$6]-[.$D42]*[.$D$2]" office:value-type="float" office:value="-4500">
            <text:p>-4.500 </text:p>
          </table:table-cell>
          <table:table-cell table:style-name="ce8" table:formula="of:=[.$C42]*[.G$6]-[.$D42]*[.$D$2]" office:value-type="float" office:value="-5000">
            <text:p>-5.000 </text:p>
          </table:table-cell>
          <table:table-cell table:style-name="ce8" table:formula="of:=[.$C42]*[.H$6]-[.$D42]*[.$D$2]" office:value-type="float" office:value="-6000">
            <text:p>-6.000 </text:p>
          </table:table-cell>
          <table:table-cell table:style-name="ce8" table:formula="of:=[.$C42]*[.I$6]-[.$D42]*[.$D$2]" office:value-type="float" office:value="-7000">
            <text:p>-7.000 </text:p>
          </table:table-cell>
          <table:table-cell table:style-name="ce8" table:formula="of:=[.$C42]*[.J$6]-[.$D42]*[.$D$2]" office:value-type="float" office:value="-8500">
            <text:p>-8.500 </text:p>
          </table:table-cell>
          <table:table-cell table:style-name="ce8" table:formula="of:=[.$C42]*[.K$6]-[.$D42]*[.$D$2]" office:value-type="float" office:value="-11000">
            <text:p>-11.000 </text:p>
          </table:table-cell>
          <table:table-cell table:style-name="ce8" table:formula="of:=[.$C42]*[.L$6]-[.$D42]*[.$D$2]" office:value-type="float" office:value="-11500">
            <text:p>-11.500 </text:p>
          </table:table-cell>
          <table:table-cell table:style-name="ce8" table:formula="of:=[.$C42]*[.M$6]-[.$D42]*[.$D$2]" office:value-type="float" office:value="-12000">
            <text:p>-12.000 </text:p>
          </table:table-cell>
          <table:table-cell table:style-name="ce8" table:formula="of:=[.$C42]*[.N$6]-[.$D42]*[.$D$2]" office:value-type="float" office:value="-6500">
            <text:p>-6.500 </text:p>
          </table:table-cell>
          <table:table-cell table:style-name="ce8" table:formula="of:=[.$C42]*[.O$6]-[.$D42]*[.$D$2]" office:value-type="float" office:value="-7000">
            <text:p>-7.000 </text:p>
          </table:table-cell>
          <table:table-cell table:style-name="ce8" table:formula="of:=[.$C42]*[.P$6]-[.$D42]*[.$D$2]" office:value-type="float" office:value="-7500">
            <text:p>-7.500 </text:p>
          </table:table-cell>
          <table:table-cell table:style-name="ce8" table:formula="of:=[.$C42]*[.Q$6]-[.$D42]*[.$D$2]" office:value-type="float" office:value="-8000">
            <text:p>-8.000 </text:p>
          </table:table-cell>
          <table:table-cell table:style-name="ce8" table:formula="of:=[.$C42]*[.R$6]-[.$D42]*[.$D$2]" office:value-type="float" office:value="-8500">
            <text:p>-8.500 </text:p>
          </table:table-cell>
          <table:table-cell table:style-name="ce8" table:formula="of:=[.$C42]*[.S$6]-[.$D42]*[.$D$2]" office:value-type="float" office:value="-9000">
            <text:p>-9.000 </text:p>
          </table:table-cell>
          <table:table-cell table:style-name="ce8" table:formula="of:=[.$C42]*[.T$6]-[.$D42]*[.$D$2]" office:value-type="float" office:value="-9500">
            <text:p>-9.500 </text:p>
          </table:table-cell>
          <table:table-cell table:style-name="ce8" table:formula="of:=[.$C42]*[.U$6]-[.$D42]*[.$D$2]" office:value-type="float" office:value="-10000">
            <text:p>-10.000 </text:p>
          </table:table-cell>
          <table:table-cell table:style-name="ce8" table:formula="of:=[.$C42]*[.V$6]-[.$D42]*[.$D$2]" office:value-type="float" office:value="-10500">
            <text:p>-10.500 </text:p>
          </table:table-cell>
          <table:table-cell table:style-name="ce8" table:formula="of:=[.$C42]*[.W$6]-[.$D42]*[.$D$2]" office:value-type="float" office:value="-12500">
            <text:p>-12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3]/([.C43]+[.D43])" office:value-type="percentage" office:value="-0.2">
            <text:p>-20%</text:p>
          </table:table-cell>
          <table:table-cell table:style-name="ce3" table:formula="of:=[.C42]-1" office:value-type="float" office:value="-6">
            <text:p>-6</text:p>
          </table:table-cell>
          <table:table-cell table:style-name="ce3" office:value-type="float" office:value="36">
            <text:p>36</text:p>
          </table:table-cell>
          <table:table-cell table:style-name="ce8" table:formula="of:=[.$C43]*[.E$6]-[.$D43]*[.$D$2]" office:value-type="float" office:value="-4200">
            <text:p>-4.200 </text:p>
          </table:table-cell>
          <table:table-cell table:style-name="ce8" table:formula="of:=[.$C43]*[.F$6]-[.$D43]*[.$D$2]" office:value-type="float" office:value="-4800">
            <text:p>-4.800 </text:p>
          </table:table-cell>
          <table:table-cell table:style-name="ce8" table:formula="of:=[.$C43]*[.G$6]-[.$D43]*[.$D$2]" office:value-type="float" office:value="-5400">
            <text:p>-5.400 </text:p>
          </table:table-cell>
          <table:table-cell table:style-name="ce8" table:formula="of:=[.$C43]*[.H$6]-[.$D43]*[.$D$2]" office:value-type="float" office:value="-6600">
            <text:p>-6.600 </text:p>
          </table:table-cell>
          <table:table-cell table:style-name="ce8" table:formula="of:=[.$C43]*[.I$6]-[.$D43]*[.$D$2]" office:value-type="float" office:value="-7800">
            <text:p>-7.800 </text:p>
          </table:table-cell>
          <table:table-cell table:style-name="ce8" table:formula="of:=[.$C43]*[.J$6]-[.$D43]*[.$D$2]" office:value-type="float" office:value="-9600">
            <text:p>-9.600 </text:p>
          </table:table-cell>
          <table:table-cell table:style-name="ce8" table:formula="of:=[.$C43]*[.K$6]-[.$D43]*[.$D$2]" office:value-type="float" office:value="-12600">
            <text:p>-12.600 </text:p>
          </table:table-cell>
          <table:table-cell table:style-name="ce8" table:formula="of:=[.$C43]*[.L$6]-[.$D43]*[.$D$2]" office:value-type="float" office:value="-13200">
            <text:p>-13.200 </text:p>
          </table:table-cell>
          <table:table-cell table:style-name="ce8" table:formula="of:=[.$C43]*[.M$6]-[.$D43]*[.$D$2]" office:value-type="float" office:value="-13800">
            <text:p>-13.800 </text:p>
          </table:table-cell>
          <table:table-cell table:style-name="ce8" table:formula="of:=[.$C43]*[.N$6]-[.$D43]*[.$D$2]" office:value-type="float" office:value="-7200">
            <text:p>-7.200 </text:p>
          </table:table-cell>
          <table:table-cell table:style-name="ce8" table:formula="of:=[.$C43]*[.O$6]-[.$D43]*[.$D$2]" office:value-type="float" office:value="-7800">
            <text:p>-7.800 </text:p>
          </table:table-cell>
          <table:table-cell table:style-name="ce8" table:formula="of:=[.$C43]*[.P$6]-[.$D43]*[.$D$2]" office:value-type="float" office:value="-8400">
            <text:p>-8.400 </text:p>
          </table:table-cell>
          <table:table-cell table:style-name="ce8" table:formula="of:=[.$C43]*[.Q$6]-[.$D43]*[.$D$2]" office:value-type="float" office:value="-9000">
            <text:p>-9.000 </text:p>
          </table:table-cell>
          <table:table-cell table:style-name="ce8" table:formula="of:=[.$C43]*[.R$6]-[.$D43]*[.$D$2]" office:value-type="float" office:value="-9600">
            <text:p>-9.600 </text:p>
          </table:table-cell>
          <table:table-cell table:style-name="ce8" table:formula="of:=[.$C43]*[.S$6]-[.$D43]*[.$D$2]" office:value-type="float" office:value="-10200">
            <text:p>-10.200 </text:p>
          </table:table-cell>
          <table:table-cell table:style-name="ce8" table:formula="of:=[.$C43]*[.T$6]-[.$D43]*[.$D$2]" office:value-type="float" office:value="-10800">
            <text:p>-10.800 </text:p>
          </table:table-cell>
          <table:table-cell table:style-name="ce8" table:formula="of:=[.$C43]*[.U$6]-[.$D43]*[.$D$2]" office:value-type="float" office:value="-11400">
            <text:p>-11.400 </text:p>
          </table:table-cell>
          <table:table-cell table:style-name="ce8" table:formula="of:=[.$C43]*[.V$6]-[.$D43]*[.$D$2]" office:value-type="float" office:value="-12000">
            <text:p>-12.000 </text:p>
          </table:table-cell>
          <table:table-cell table:style-name="ce8" table:formula="of:=[.$C43]*[.W$6]-[.$D43]*[.$D$2]" office:value-type="float" office:value="-14400">
            <text:p>-14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4]/([.C44]+[.D44])" office:value-type="percentage" office:value="-0.233333333333333">
            <text:p>-23%</text:p>
          </table:table-cell>
          <table:table-cell table:style-name="ce3" table:formula="of:=[.C43]-1" office:value-type="float" office:value="-7">
            <text:p>-7</text:p>
          </table:table-cell>
          <table:table-cell table:style-name="ce3" office:value-type="float" office:value="37">
            <text:p>37</text:p>
          </table:table-cell>
          <table:table-cell table:style-name="ce8" table:formula="of:=[.$C44]*[.E$6]-[.$D44]*[.$D$2]" office:value-type="float" office:value="-4400">
            <text:p>-4.400 </text:p>
          </table:table-cell>
          <table:table-cell table:style-name="ce8" table:formula="of:=[.$C44]*[.F$6]-[.$D44]*[.$D$2]" office:value-type="float" office:value="-5100">
            <text:p>-5.100 </text:p>
          </table:table-cell>
          <table:table-cell table:style-name="ce8" table:formula="of:=[.$C44]*[.G$6]-[.$D44]*[.$D$2]" office:value-type="float" office:value="-5800">
            <text:p>-5.800 </text:p>
          </table:table-cell>
          <table:table-cell table:style-name="ce8" table:formula="of:=[.$C44]*[.H$6]-[.$D44]*[.$D$2]" office:value-type="float" office:value="-7200">
            <text:p>-7.200 </text:p>
          </table:table-cell>
          <table:table-cell table:style-name="ce8" table:formula="of:=[.$C44]*[.I$6]-[.$D44]*[.$D$2]" office:value-type="float" office:value="-8600">
            <text:p>-8.600 </text:p>
          </table:table-cell>
          <table:table-cell table:style-name="ce8" table:formula="of:=[.$C44]*[.J$6]-[.$D44]*[.$D$2]" office:value-type="float" office:value="-10700">
            <text:p>-10.700 </text:p>
          </table:table-cell>
          <table:table-cell table:style-name="ce8" table:formula="of:=[.$C44]*[.K$6]-[.$D44]*[.$D$2]" office:value-type="float" office:value="-14200">
            <text:p>-14.200 </text:p>
          </table:table-cell>
          <table:table-cell table:style-name="ce8" table:formula="of:=[.$C44]*[.L$6]-[.$D44]*[.$D$2]" office:value-type="float" office:value="-14900">
            <text:p>-14.900 </text:p>
          </table:table-cell>
          <table:table-cell table:style-name="ce8" table:formula="of:=[.$C44]*[.M$6]-[.$D44]*[.$D$2]" office:value-type="float" office:value="-15600">
            <text:p>-15.600 </text:p>
          </table:table-cell>
          <table:table-cell table:style-name="ce8" table:formula="of:=[.$C44]*[.N$6]-[.$D44]*[.$D$2]" office:value-type="float" office:value="-7900">
            <text:p>-7.900 </text:p>
          </table:table-cell>
          <table:table-cell table:style-name="ce8" table:formula="of:=[.$C44]*[.O$6]-[.$D44]*[.$D$2]" office:value-type="float" office:value="-8600">
            <text:p>-8.600 </text:p>
          </table:table-cell>
          <table:table-cell table:style-name="ce8" table:formula="of:=[.$C44]*[.P$6]-[.$D44]*[.$D$2]" office:value-type="float" office:value="-9300">
            <text:p>-9.300 </text:p>
          </table:table-cell>
          <table:table-cell table:style-name="ce8" table:formula="of:=[.$C44]*[.Q$6]-[.$D44]*[.$D$2]" office:value-type="float" office:value="-10000">
            <text:p>-10.000 </text:p>
          </table:table-cell>
          <table:table-cell table:style-name="ce8" table:formula="of:=[.$C44]*[.R$6]-[.$D44]*[.$D$2]" office:value-type="float" office:value="-10700">
            <text:p>-10.700 </text:p>
          </table:table-cell>
          <table:table-cell table:style-name="ce8" table:formula="of:=[.$C44]*[.S$6]-[.$D44]*[.$D$2]" office:value-type="float" office:value="-11400">
            <text:p>-11.400 </text:p>
          </table:table-cell>
          <table:table-cell table:style-name="ce8" table:formula="of:=[.$C44]*[.T$6]-[.$D44]*[.$D$2]" office:value-type="float" office:value="-12100">
            <text:p>-12.100 </text:p>
          </table:table-cell>
          <table:table-cell table:style-name="ce8" table:formula="of:=[.$C44]*[.U$6]-[.$D44]*[.$D$2]" office:value-type="float" office:value="-12800">
            <text:p>-12.800 </text:p>
          </table:table-cell>
          <table:table-cell table:style-name="ce8" table:formula="of:=[.$C44]*[.V$6]-[.$D44]*[.$D$2]" office:value-type="float" office:value="-13500">
            <text:p>-13.500 </text:p>
          </table:table-cell>
          <table:table-cell table:style-name="ce8" table:formula="of:=[.$C44]*[.W$6]-[.$D44]*[.$D$2]" office:value-type="float" office:value="-16300">
            <text:p>-16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5]/([.C45]+[.D45])" office:value-type="percentage" office:value="-0.266666666666667">
            <text:p>-27%</text:p>
          </table:table-cell>
          <table:table-cell table:style-name="ce3" table:formula="of:=[.C44]-1" office:value-type="float" office:value="-8">
            <text:p>-8</text:p>
          </table:table-cell>
          <table:table-cell table:style-name="ce3" office:value-type="float" office:value="38">
            <text:p>38</text:p>
          </table:table-cell>
          <table:table-cell table:style-name="ce8" table:formula="of:=[.$C45]*[.E$6]-[.$D45]*[.$D$2]" office:value-type="float" office:value="-4600">
            <text:p>-4.600 </text:p>
          </table:table-cell>
          <table:table-cell table:style-name="ce8" table:formula="of:=[.$C45]*[.F$6]-[.$D45]*[.$D$2]" office:value-type="float" office:value="-5400">
            <text:p>-5.400 </text:p>
          </table:table-cell>
          <table:table-cell table:style-name="ce8" table:formula="of:=[.$C45]*[.G$6]-[.$D45]*[.$D$2]" office:value-type="float" office:value="-6200">
            <text:p>-6.200 </text:p>
          </table:table-cell>
          <table:table-cell table:style-name="ce8" table:formula="of:=[.$C45]*[.H$6]-[.$D45]*[.$D$2]" office:value-type="float" office:value="-7800">
            <text:p>-7.800 </text:p>
          </table:table-cell>
          <table:table-cell table:style-name="ce8" table:formula="of:=[.$C45]*[.I$6]-[.$D45]*[.$D$2]" office:value-type="float" office:value="-9400">
            <text:p>-9.400 </text:p>
          </table:table-cell>
          <table:table-cell table:style-name="ce8" table:formula="of:=[.$C45]*[.J$6]-[.$D45]*[.$D$2]" office:value-type="float" office:value="-11800">
            <text:p>-11.800 </text:p>
          </table:table-cell>
          <table:table-cell table:style-name="ce8" table:formula="of:=[.$C45]*[.K$6]-[.$D45]*[.$D$2]" office:value-type="float" office:value="-15800">
            <text:p>-15.800 </text:p>
          </table:table-cell>
          <table:table-cell table:style-name="ce8" table:formula="of:=[.$C45]*[.L$6]-[.$D45]*[.$D$2]" office:value-type="float" office:value="-16600">
            <text:p>-16.600 </text:p>
          </table:table-cell>
          <table:table-cell table:style-name="ce8" table:formula="of:=[.$C45]*[.M$6]-[.$D45]*[.$D$2]" office:value-type="float" office:value="-17400">
            <text:p>-17.400 </text:p>
          </table:table-cell>
          <table:table-cell table:style-name="ce8" table:formula="of:=[.$C45]*[.N$6]-[.$D45]*[.$D$2]" office:value-type="float" office:value="-8600">
            <text:p>-8.600 </text:p>
          </table:table-cell>
          <table:table-cell table:style-name="ce8" table:formula="of:=[.$C45]*[.O$6]-[.$D45]*[.$D$2]" office:value-type="float" office:value="-9400">
            <text:p>-9.400 </text:p>
          </table:table-cell>
          <table:table-cell table:style-name="ce8" table:formula="of:=[.$C45]*[.P$6]-[.$D45]*[.$D$2]" office:value-type="float" office:value="-10200">
            <text:p>-10.200 </text:p>
          </table:table-cell>
          <table:table-cell table:style-name="ce8" table:formula="of:=[.$C45]*[.Q$6]-[.$D45]*[.$D$2]" office:value-type="float" office:value="-11000">
            <text:p>-11.000 </text:p>
          </table:table-cell>
          <table:table-cell table:style-name="ce8" table:formula="of:=[.$C45]*[.R$6]-[.$D45]*[.$D$2]" office:value-type="float" office:value="-11800">
            <text:p>-11.800 </text:p>
          </table:table-cell>
          <table:table-cell table:style-name="ce8" table:formula="of:=[.$C45]*[.S$6]-[.$D45]*[.$D$2]" office:value-type="float" office:value="-12600">
            <text:p>-12.600 </text:p>
          </table:table-cell>
          <table:table-cell table:style-name="ce8" table:formula="of:=[.$C45]*[.T$6]-[.$D45]*[.$D$2]" office:value-type="float" office:value="-13400">
            <text:p>-13.400 </text:p>
          </table:table-cell>
          <table:table-cell table:style-name="ce8" table:formula="of:=[.$C45]*[.U$6]-[.$D45]*[.$D$2]" office:value-type="float" office:value="-14200">
            <text:p>-14.200 </text:p>
          </table:table-cell>
          <table:table-cell table:style-name="ce8" table:formula="of:=[.$C45]*[.V$6]-[.$D45]*[.$D$2]" office:value-type="float" office:value="-15000">
            <text:p>-15.000 </text:p>
          </table:table-cell>
          <table:table-cell table:style-name="ce8" table:formula="of:=[.$C45]*[.W$6]-[.$D45]*[.$D$2]" office:value-type="float" office:value="-18200">
            <text:p>-18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6]/([.C46]+[.D46])" office:value-type="percentage" office:value="-0.3">
            <text:p>-30%</text:p>
          </table:table-cell>
          <table:table-cell table:style-name="ce3" table:formula="of:=[.C45]-1" office:value-type="float" office:value="-9">
            <text:p>-9</text:p>
          </table:table-cell>
          <table:table-cell table:style-name="ce3" office:value-type="float" office:value="39">
            <text:p>39</text:p>
          </table:table-cell>
          <table:table-cell table:style-name="ce8" table:formula="of:=[.$C46]*[.E$6]-[.$D46]*[.$D$2]" office:value-type="float" office:value="-4800">
            <text:p>-4.800 </text:p>
          </table:table-cell>
          <table:table-cell table:style-name="ce8" table:formula="of:=[.$C46]*[.F$6]-[.$D46]*[.$D$2]" office:value-type="float" office:value="-5700">
            <text:p>-5.700 </text:p>
          </table:table-cell>
          <table:table-cell table:style-name="ce8" table:formula="of:=[.$C46]*[.G$6]-[.$D46]*[.$D$2]" office:value-type="float" office:value="-6600">
            <text:p>-6.600 </text:p>
          </table:table-cell>
          <table:table-cell table:style-name="ce8" table:formula="of:=[.$C46]*[.H$6]-[.$D46]*[.$D$2]" office:value-type="float" office:value="-8400">
            <text:p>-8.400 </text:p>
          </table:table-cell>
          <table:table-cell table:style-name="ce8" table:formula="of:=[.$C46]*[.I$6]-[.$D46]*[.$D$2]" office:value-type="float" office:value="-10200">
            <text:p>-10.200 </text:p>
          </table:table-cell>
          <table:table-cell table:style-name="ce8" table:formula="of:=[.$C46]*[.J$6]-[.$D46]*[.$D$2]" office:value-type="float" office:value="-12900">
            <text:p>-12.900 </text:p>
          </table:table-cell>
          <table:table-cell table:style-name="ce8" table:formula="of:=[.$C46]*[.K$6]-[.$D46]*[.$D$2]" office:value-type="float" office:value="-17400">
            <text:p>-17.400 </text:p>
          </table:table-cell>
          <table:table-cell table:style-name="ce8" table:formula="of:=[.$C46]*[.L$6]-[.$D46]*[.$D$2]" office:value-type="float" office:value="-18300">
            <text:p>-18.300 </text:p>
          </table:table-cell>
          <table:table-cell table:style-name="ce8" table:formula="of:=[.$C46]*[.M$6]-[.$D46]*[.$D$2]" office:value-type="float" office:value="-19200">
            <text:p>-19.200 </text:p>
          </table:table-cell>
          <table:table-cell table:style-name="ce8" table:formula="of:=[.$C46]*[.N$6]-[.$D46]*[.$D$2]" office:value-type="float" office:value="-9300">
            <text:p>-9.300 </text:p>
          </table:table-cell>
          <table:table-cell table:style-name="ce8" table:formula="of:=[.$C46]*[.O$6]-[.$D46]*[.$D$2]" office:value-type="float" office:value="-10200">
            <text:p>-10.200 </text:p>
          </table:table-cell>
          <table:table-cell table:style-name="ce8" table:formula="of:=[.$C46]*[.P$6]-[.$D46]*[.$D$2]" office:value-type="float" office:value="-11100">
            <text:p>-11.100 </text:p>
          </table:table-cell>
          <table:table-cell table:style-name="ce8" table:formula="of:=[.$C46]*[.Q$6]-[.$D46]*[.$D$2]" office:value-type="float" office:value="-12000">
            <text:p>-12.000 </text:p>
          </table:table-cell>
          <table:table-cell table:style-name="ce8" table:formula="of:=[.$C46]*[.R$6]-[.$D46]*[.$D$2]" office:value-type="float" office:value="-12900">
            <text:p>-12.900 </text:p>
          </table:table-cell>
          <table:table-cell table:style-name="ce8" table:formula="of:=[.$C46]*[.S$6]-[.$D46]*[.$D$2]" office:value-type="float" office:value="-13800">
            <text:p>-13.800 </text:p>
          </table:table-cell>
          <table:table-cell table:style-name="ce8" table:formula="of:=[.$C46]*[.T$6]-[.$D46]*[.$D$2]" office:value-type="float" office:value="-14700">
            <text:p>-14.700 </text:p>
          </table:table-cell>
          <table:table-cell table:style-name="ce8" table:formula="of:=[.$C46]*[.U$6]-[.$D46]*[.$D$2]" office:value-type="float" office:value="-15600">
            <text:p>-15.600 </text:p>
          </table:table-cell>
          <table:table-cell table:style-name="ce8" table:formula="of:=[.$C46]*[.V$6]-[.$D46]*[.$D$2]" office:value-type="float" office:value="-16500">
            <text:p>-16.500 </text:p>
          </table:table-cell>
          <table:table-cell table:style-name="ce8" table:formula="of:=[.$C46]*[.W$6]-[.$D46]*[.$D$2]" office:value-type="float" office:value="-20100">
            <text:p>-20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7]/([.C47]+[.D47])" office:value-type="percentage" office:value="-0.333333333333333">
            <text:p>-33%</text:p>
          </table:table-cell>
          <table:table-cell table:style-name="ce3" table:formula="of:=[.C46]-1" office:value-type="float" office:value="-10">
            <text:p>-10</text:p>
          </table:table-cell>
          <table:table-cell table:style-name="ce3" office:value-type="float" office:value="40">
            <text:p>40</text:p>
          </table:table-cell>
          <table:table-cell table:style-name="ce8" table:formula="of:=[.$C47]*[.E$6]-[.$D47]*[.$D$2]" office:value-type="float" office:value="-5000">
            <text:p>-5.000 </text:p>
          </table:table-cell>
          <table:table-cell table:style-name="ce8" table:formula="of:=[.$C47]*[.F$6]-[.$D47]*[.$D$2]" office:value-type="float" office:value="-6000">
            <text:p>-6.000 </text:p>
          </table:table-cell>
          <table:table-cell table:style-name="ce8" table:formula="of:=[.$C47]*[.G$6]-[.$D47]*[.$D$2]" office:value-type="float" office:value="-7000">
            <text:p>-7.000 </text:p>
          </table:table-cell>
          <table:table-cell table:style-name="ce8" table:formula="of:=[.$C47]*[.H$6]-[.$D47]*[.$D$2]" office:value-type="float" office:value="-9000">
            <text:p>-9.000 </text:p>
          </table:table-cell>
          <table:table-cell table:style-name="ce8" table:formula="of:=[.$C47]*[.I$6]-[.$D47]*[.$D$2]" office:value-type="float" office:value="-11000">
            <text:p>-11.000 </text:p>
          </table:table-cell>
          <table:table-cell table:style-name="ce8" table:formula="of:=[.$C47]*[.J$6]-[.$D47]*[.$D$2]" office:value-type="float" office:value="-14000">
            <text:p>-14.000 </text:p>
          </table:table-cell>
          <table:table-cell table:style-name="ce8" table:formula="of:=[.$C47]*[.K$6]-[.$D47]*[.$D$2]" office:value-type="float" office:value="-19000">
            <text:p>-19.000 </text:p>
          </table:table-cell>
          <table:table-cell table:style-name="ce8" table:formula="of:=[.$C47]*[.L$6]-[.$D47]*[.$D$2]" office:value-type="float" office:value="-20000">
            <text:p>-20.000 </text:p>
          </table:table-cell>
          <table:table-cell table:style-name="ce8" table:formula="of:=[.$C47]*[.M$6]-[.$D47]*[.$D$2]" office:value-type="float" office:value="-21000">
            <text:p>-21.000 </text:p>
          </table:table-cell>
          <table:table-cell table:style-name="ce8" table:formula="of:=[.$C47]*[.N$6]-[.$D47]*[.$D$2]" office:value-type="float" office:value="-10000">
            <text:p>-10.000 </text:p>
          </table:table-cell>
          <table:table-cell table:style-name="ce8" table:formula="of:=[.$C47]*[.O$6]-[.$D47]*[.$D$2]" office:value-type="float" office:value="-11000">
            <text:p>-11.000 </text:p>
          </table:table-cell>
          <table:table-cell table:style-name="ce8" table:formula="of:=[.$C47]*[.P$6]-[.$D47]*[.$D$2]" office:value-type="float" office:value="-12000">
            <text:p>-12.000 </text:p>
          </table:table-cell>
          <table:table-cell table:style-name="ce8" table:formula="of:=[.$C47]*[.Q$6]-[.$D47]*[.$D$2]" office:value-type="float" office:value="-13000">
            <text:p>-13.000 </text:p>
          </table:table-cell>
          <table:table-cell table:style-name="ce8" table:formula="of:=[.$C47]*[.R$6]-[.$D47]*[.$D$2]" office:value-type="float" office:value="-14000">
            <text:p>-14.000 </text:p>
          </table:table-cell>
          <table:table-cell table:style-name="ce8" table:formula="of:=[.$C47]*[.S$6]-[.$D47]*[.$D$2]" office:value-type="float" office:value="-15000">
            <text:p>-15.000 </text:p>
          </table:table-cell>
          <table:table-cell table:style-name="ce8" table:formula="of:=[.$C47]*[.T$6]-[.$D47]*[.$D$2]" office:value-type="float" office:value="-16000">
            <text:p>-16.000 </text:p>
          </table:table-cell>
          <table:table-cell table:style-name="ce8" table:formula="of:=[.$C47]*[.U$6]-[.$D47]*[.$D$2]" office:value-type="float" office:value="-17000">
            <text:p>-17.000 </text:p>
          </table:table-cell>
          <table:table-cell table:style-name="ce8" table:formula="of:=[.$C47]*[.V$6]-[.$D47]*[.$D$2]" office:value-type="float" office:value="-18000">
            <text:p>-18.000 </text:p>
          </table:table-cell>
          <table:table-cell table:style-name="ce8" table:formula="of:=[.$C47]*[.W$6]-[.$D47]*[.$D$2]" office:value-type="float" office:value="-22000">
            <text:p>-22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8]/([.C48]+[.D48])" office:value-type="percentage" office:value="-0.366666666666667">
            <text:p>-37%</text:p>
          </table:table-cell>
          <table:table-cell table:style-name="ce3" table:formula="of:=[.C47]-1" office:value-type="float" office:value="-11">
            <text:p>-11</text:p>
          </table:table-cell>
          <table:table-cell table:style-name="ce3" office:value-type="float" office:value="41">
            <text:p>41</text:p>
          </table:table-cell>
          <table:table-cell table:style-name="ce8" table:formula="of:=[.$C48]*[.E$6]-[.$D48]*[.$D$2]" office:value-type="float" office:value="-5200">
            <text:p>-5.200 </text:p>
          </table:table-cell>
          <table:table-cell table:style-name="ce8" table:formula="of:=[.$C48]*[.F$6]-[.$D48]*[.$D$2]" office:value-type="float" office:value="-6300">
            <text:p>-6.300 </text:p>
          </table:table-cell>
          <table:table-cell table:style-name="ce8" table:formula="of:=[.$C48]*[.G$6]-[.$D48]*[.$D$2]" office:value-type="float" office:value="-7400">
            <text:p>-7.400 </text:p>
          </table:table-cell>
          <table:table-cell table:style-name="ce8" table:formula="of:=[.$C48]*[.H$6]-[.$D48]*[.$D$2]" office:value-type="float" office:value="-9600">
            <text:p>-9.600 </text:p>
          </table:table-cell>
          <table:table-cell table:style-name="ce8" table:formula="of:=[.$C48]*[.I$6]-[.$D48]*[.$D$2]" office:value-type="float" office:value="-11800">
            <text:p>-11.800 </text:p>
          </table:table-cell>
          <table:table-cell table:style-name="ce8" table:formula="of:=[.$C48]*[.J$6]-[.$D48]*[.$D$2]" office:value-type="float" office:value="-15100">
            <text:p>-15.100 </text:p>
          </table:table-cell>
          <table:table-cell table:style-name="ce8" table:formula="of:=[.$C48]*[.K$6]-[.$D48]*[.$D$2]" office:value-type="float" office:value="-20600">
            <text:p>-20.600 </text:p>
          </table:table-cell>
          <table:table-cell table:style-name="ce8" table:formula="of:=[.$C48]*[.L$6]-[.$D48]*[.$D$2]" office:value-type="float" office:value="-21700">
            <text:p>-21.700 </text:p>
          </table:table-cell>
          <table:table-cell table:style-name="ce8" table:formula="of:=[.$C48]*[.M$6]-[.$D48]*[.$D$2]" office:value-type="float" office:value="-22800">
            <text:p>-22.800 </text:p>
          </table:table-cell>
          <table:table-cell table:style-name="ce8" table:formula="of:=[.$C48]*[.N$6]-[.$D48]*[.$D$2]" office:value-type="float" office:value="-10700">
            <text:p>-10.700 </text:p>
          </table:table-cell>
          <table:table-cell table:style-name="ce8" table:formula="of:=[.$C48]*[.O$6]-[.$D48]*[.$D$2]" office:value-type="float" office:value="-11800">
            <text:p>-11.800 </text:p>
          </table:table-cell>
          <table:table-cell table:style-name="ce8" table:formula="of:=[.$C48]*[.P$6]-[.$D48]*[.$D$2]" office:value-type="float" office:value="-12900">
            <text:p>-12.900 </text:p>
          </table:table-cell>
          <table:table-cell table:style-name="ce8" table:formula="of:=[.$C48]*[.Q$6]-[.$D48]*[.$D$2]" office:value-type="float" office:value="-14000">
            <text:p>-14.000 </text:p>
          </table:table-cell>
          <table:table-cell table:style-name="ce8" table:formula="of:=[.$C48]*[.R$6]-[.$D48]*[.$D$2]" office:value-type="float" office:value="-15100">
            <text:p>-15.100 </text:p>
          </table:table-cell>
          <table:table-cell table:style-name="ce8" table:formula="of:=[.$C48]*[.S$6]-[.$D48]*[.$D$2]" office:value-type="float" office:value="-16200">
            <text:p>-16.200 </text:p>
          </table:table-cell>
          <table:table-cell table:style-name="ce8" table:formula="of:=[.$C48]*[.T$6]-[.$D48]*[.$D$2]" office:value-type="float" office:value="-17300">
            <text:p>-17.300 </text:p>
          </table:table-cell>
          <table:table-cell table:style-name="ce8" table:formula="of:=[.$C48]*[.U$6]-[.$D48]*[.$D$2]" office:value-type="float" office:value="-18400">
            <text:p>-18.400 </text:p>
          </table:table-cell>
          <table:table-cell table:style-name="ce8" table:formula="of:=[.$C48]*[.V$6]-[.$D48]*[.$D$2]" office:value-type="float" office:value="-19500">
            <text:p>-19.500 </text:p>
          </table:table-cell>
          <table:table-cell table:style-name="ce8" table:formula="of:=[.$C48]*[.W$6]-[.$D48]*[.$D$2]" office:value-type="float" office:value="-23900">
            <text:p>-23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49]/([.C49]+[.D49])" office:value-type="percentage" office:value="-0.4">
            <text:p>-40%</text:p>
          </table:table-cell>
          <table:table-cell table:style-name="ce3" table:formula="of:=[.C48]-1" office:value-type="float" office:value="-12">
            <text:p>-12</text:p>
          </table:table-cell>
          <table:table-cell table:style-name="ce3" office:value-type="float" office:value="42">
            <text:p>42</text:p>
          </table:table-cell>
          <table:table-cell table:style-name="ce8" table:formula="of:=[.$C49]*[.E$6]-[.$D49]*[.$D$2]" office:value-type="float" office:value="-5400">
            <text:p>-5.400 </text:p>
          </table:table-cell>
          <table:table-cell table:style-name="ce8" table:formula="of:=[.$C49]*[.F$6]-[.$D49]*[.$D$2]" office:value-type="float" office:value="-6600">
            <text:p>-6.600 </text:p>
          </table:table-cell>
          <table:table-cell table:style-name="ce8" table:formula="of:=[.$C49]*[.G$6]-[.$D49]*[.$D$2]" office:value-type="float" office:value="-7800">
            <text:p>-7.800 </text:p>
          </table:table-cell>
          <table:table-cell table:style-name="ce8" table:formula="of:=[.$C49]*[.H$6]-[.$D49]*[.$D$2]" office:value-type="float" office:value="-10200">
            <text:p>-10.200 </text:p>
          </table:table-cell>
          <table:table-cell table:style-name="ce8" table:formula="of:=[.$C49]*[.I$6]-[.$D49]*[.$D$2]" office:value-type="float" office:value="-12600">
            <text:p>-12.600 </text:p>
          </table:table-cell>
          <table:table-cell table:style-name="ce8" table:formula="of:=[.$C49]*[.J$6]-[.$D49]*[.$D$2]" office:value-type="float" office:value="-16200">
            <text:p>-16.200 </text:p>
          </table:table-cell>
          <table:table-cell table:style-name="ce8" table:formula="of:=[.$C49]*[.K$6]-[.$D49]*[.$D$2]" office:value-type="float" office:value="-22200">
            <text:p>-22.200 </text:p>
          </table:table-cell>
          <table:table-cell table:style-name="ce8" table:formula="of:=[.$C49]*[.L$6]-[.$D49]*[.$D$2]" office:value-type="float" office:value="-23400">
            <text:p>-23.400 </text:p>
          </table:table-cell>
          <table:table-cell table:style-name="ce8" table:formula="of:=[.$C49]*[.M$6]-[.$D49]*[.$D$2]" office:value-type="float" office:value="-24600">
            <text:p>-24.600 </text:p>
          </table:table-cell>
          <table:table-cell table:style-name="ce8" table:formula="of:=[.$C49]*[.N$6]-[.$D49]*[.$D$2]" office:value-type="float" office:value="-11400">
            <text:p>-11.400 </text:p>
          </table:table-cell>
          <table:table-cell table:style-name="ce8" table:formula="of:=[.$C49]*[.O$6]-[.$D49]*[.$D$2]" office:value-type="float" office:value="-12600">
            <text:p>-12.600 </text:p>
          </table:table-cell>
          <table:table-cell table:style-name="ce8" table:formula="of:=[.$C49]*[.P$6]-[.$D49]*[.$D$2]" office:value-type="float" office:value="-13800">
            <text:p>-13.800 </text:p>
          </table:table-cell>
          <table:table-cell table:style-name="ce8" table:formula="of:=[.$C49]*[.Q$6]-[.$D49]*[.$D$2]" office:value-type="float" office:value="-15000">
            <text:p>-15.000 </text:p>
          </table:table-cell>
          <table:table-cell table:style-name="ce8" table:formula="of:=[.$C49]*[.R$6]-[.$D49]*[.$D$2]" office:value-type="float" office:value="-16200">
            <text:p>-16.200 </text:p>
          </table:table-cell>
          <table:table-cell table:style-name="ce8" table:formula="of:=[.$C49]*[.S$6]-[.$D49]*[.$D$2]" office:value-type="float" office:value="-17400">
            <text:p>-17.400 </text:p>
          </table:table-cell>
          <table:table-cell table:style-name="ce8" table:formula="of:=[.$C49]*[.T$6]-[.$D49]*[.$D$2]" office:value-type="float" office:value="-18600">
            <text:p>-18.600 </text:p>
          </table:table-cell>
          <table:table-cell table:style-name="ce8" table:formula="of:=[.$C49]*[.U$6]-[.$D49]*[.$D$2]" office:value-type="float" office:value="-19800">
            <text:p>-19.800 </text:p>
          </table:table-cell>
          <table:table-cell table:style-name="ce8" table:formula="of:=[.$C49]*[.V$6]-[.$D49]*[.$D$2]" office:value-type="float" office:value="-21000">
            <text:p>-21.000 </text:p>
          </table:table-cell>
          <table:table-cell table:style-name="ce8" table:formula="of:=[.$C49]*[.W$6]-[.$D49]*[.$D$2]" office:value-type="float" office:value="-25800">
            <text:p>-25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0]/([.C50]+[.D50])" office:value-type="percentage" office:value="-0.433333333333333">
            <text:p>-43%</text:p>
          </table:table-cell>
          <table:table-cell table:style-name="ce3" table:formula="of:=[.C49]-1" office:value-type="float" office:value="-13">
            <text:p>-13</text:p>
          </table:table-cell>
          <table:table-cell table:style-name="ce3" office:value-type="float" office:value="43">
            <text:p>43</text:p>
          </table:table-cell>
          <table:table-cell table:style-name="ce8" table:formula="of:=[.$C50]*[.E$6]-[.$D50]*[.$D$2]" office:value-type="float" office:value="-5600">
            <text:p>-5.600 </text:p>
          </table:table-cell>
          <table:table-cell table:style-name="ce8" table:formula="of:=[.$C50]*[.F$6]-[.$D50]*[.$D$2]" office:value-type="float" office:value="-6900">
            <text:p>-6.900 </text:p>
          </table:table-cell>
          <table:table-cell table:style-name="ce8" table:formula="of:=[.$C50]*[.G$6]-[.$D50]*[.$D$2]" office:value-type="float" office:value="-8200">
            <text:p>-8.200 </text:p>
          </table:table-cell>
          <table:table-cell table:style-name="ce8" table:formula="of:=[.$C50]*[.H$6]-[.$D50]*[.$D$2]" office:value-type="float" office:value="-10800">
            <text:p>-10.800 </text:p>
          </table:table-cell>
          <table:table-cell table:style-name="ce8" table:formula="of:=[.$C50]*[.I$6]-[.$D50]*[.$D$2]" office:value-type="float" office:value="-13400">
            <text:p>-13.400 </text:p>
          </table:table-cell>
          <table:table-cell table:style-name="ce8" table:formula="of:=[.$C50]*[.J$6]-[.$D50]*[.$D$2]" office:value-type="float" office:value="-17300">
            <text:p>-17.300 </text:p>
          </table:table-cell>
          <table:table-cell table:style-name="ce8" table:formula="of:=[.$C50]*[.K$6]-[.$D50]*[.$D$2]" office:value-type="float" office:value="-23800">
            <text:p>-23.800 </text:p>
          </table:table-cell>
          <table:table-cell table:style-name="ce8" table:formula="of:=[.$C50]*[.L$6]-[.$D50]*[.$D$2]" office:value-type="float" office:value="-25100">
            <text:p>-25.100 </text:p>
          </table:table-cell>
          <table:table-cell table:style-name="ce8" table:formula="of:=[.$C50]*[.M$6]-[.$D50]*[.$D$2]" office:value-type="float" office:value="-26400">
            <text:p>-26.400 </text:p>
          </table:table-cell>
          <table:table-cell table:style-name="ce8" table:formula="of:=[.$C50]*[.N$6]-[.$D50]*[.$D$2]" office:value-type="float" office:value="-12100">
            <text:p>-12.100 </text:p>
          </table:table-cell>
          <table:table-cell table:style-name="ce8" table:formula="of:=[.$C50]*[.O$6]-[.$D50]*[.$D$2]" office:value-type="float" office:value="-13400">
            <text:p>-13.400 </text:p>
          </table:table-cell>
          <table:table-cell table:style-name="ce8" table:formula="of:=[.$C50]*[.P$6]-[.$D50]*[.$D$2]" office:value-type="float" office:value="-14700">
            <text:p>-14.700 </text:p>
          </table:table-cell>
          <table:table-cell table:style-name="ce8" table:formula="of:=[.$C50]*[.Q$6]-[.$D50]*[.$D$2]" office:value-type="float" office:value="-16000">
            <text:p>-16.000 </text:p>
          </table:table-cell>
          <table:table-cell table:style-name="ce8" table:formula="of:=[.$C50]*[.R$6]-[.$D50]*[.$D$2]" office:value-type="float" office:value="-17300">
            <text:p>-17.300 </text:p>
          </table:table-cell>
          <table:table-cell table:style-name="ce8" table:formula="of:=[.$C50]*[.S$6]-[.$D50]*[.$D$2]" office:value-type="float" office:value="-18600">
            <text:p>-18.600 </text:p>
          </table:table-cell>
          <table:table-cell table:style-name="ce8" table:formula="of:=[.$C50]*[.T$6]-[.$D50]*[.$D$2]" office:value-type="float" office:value="-19900">
            <text:p>-19.900 </text:p>
          </table:table-cell>
          <table:table-cell table:style-name="ce8" table:formula="of:=[.$C50]*[.U$6]-[.$D50]*[.$D$2]" office:value-type="float" office:value="-21200">
            <text:p>-21.200 </text:p>
          </table:table-cell>
          <table:table-cell table:style-name="ce8" table:formula="of:=[.$C50]*[.V$6]-[.$D50]*[.$D$2]" office:value-type="float" office:value="-22500">
            <text:p>-22.500 </text:p>
          </table:table-cell>
          <table:table-cell table:style-name="ce8" table:formula="of:=[.$C50]*[.W$6]-[.$D50]*[.$D$2]" office:value-type="float" office:value="-27700">
            <text:p>-27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1]/([.C51]+[.D51])" office:value-type="percentage" office:value="-0.466666666666667">
            <text:p>-47%</text:p>
          </table:table-cell>
          <table:table-cell table:style-name="ce3" table:formula="of:=[.C50]-1" office:value-type="float" office:value="-14">
            <text:p>-14</text:p>
          </table:table-cell>
          <table:table-cell table:style-name="ce3" office:value-type="float" office:value="44">
            <text:p>44</text:p>
          </table:table-cell>
          <table:table-cell table:style-name="ce8" table:formula="of:=[.$C51]*[.E$6]-[.$D51]*[.$D$2]" office:value-type="float" office:value="-5800">
            <text:p>-5.800 </text:p>
          </table:table-cell>
          <table:table-cell table:style-name="ce8" table:formula="of:=[.$C51]*[.F$6]-[.$D51]*[.$D$2]" office:value-type="float" office:value="-7200">
            <text:p>-7.200 </text:p>
          </table:table-cell>
          <table:table-cell table:style-name="ce8" table:formula="of:=[.$C51]*[.G$6]-[.$D51]*[.$D$2]" office:value-type="float" office:value="-8600">
            <text:p>-8.600 </text:p>
          </table:table-cell>
          <table:table-cell table:style-name="ce8" table:formula="of:=[.$C51]*[.H$6]-[.$D51]*[.$D$2]" office:value-type="float" office:value="-11400">
            <text:p>-11.400 </text:p>
          </table:table-cell>
          <table:table-cell table:style-name="ce8" table:formula="of:=[.$C51]*[.I$6]-[.$D51]*[.$D$2]" office:value-type="float" office:value="-14200">
            <text:p>-14.200 </text:p>
          </table:table-cell>
          <table:table-cell table:style-name="ce8" table:formula="of:=[.$C51]*[.J$6]-[.$D51]*[.$D$2]" office:value-type="float" office:value="-18400">
            <text:p>-18.400 </text:p>
          </table:table-cell>
          <table:table-cell table:style-name="ce8" table:formula="of:=[.$C51]*[.K$6]-[.$D51]*[.$D$2]" office:value-type="float" office:value="-25400">
            <text:p>-25.400 </text:p>
          </table:table-cell>
          <table:table-cell table:style-name="ce8" table:formula="of:=[.$C51]*[.L$6]-[.$D51]*[.$D$2]" office:value-type="float" office:value="-26800">
            <text:p>-26.800 </text:p>
          </table:table-cell>
          <table:table-cell table:style-name="ce8" table:formula="of:=[.$C51]*[.M$6]-[.$D51]*[.$D$2]" office:value-type="float" office:value="-28200">
            <text:p>-28.200 </text:p>
          </table:table-cell>
          <table:table-cell table:style-name="ce8" table:formula="of:=[.$C51]*[.N$6]-[.$D51]*[.$D$2]" office:value-type="float" office:value="-12800">
            <text:p>-12.800 </text:p>
          </table:table-cell>
          <table:table-cell table:style-name="ce8" table:formula="of:=[.$C51]*[.O$6]-[.$D51]*[.$D$2]" office:value-type="float" office:value="-14200">
            <text:p>-14.200 </text:p>
          </table:table-cell>
          <table:table-cell table:style-name="ce8" table:formula="of:=[.$C51]*[.P$6]-[.$D51]*[.$D$2]" office:value-type="float" office:value="-15600">
            <text:p>-15.600 </text:p>
          </table:table-cell>
          <table:table-cell table:style-name="ce8" table:formula="of:=[.$C51]*[.Q$6]-[.$D51]*[.$D$2]" office:value-type="float" office:value="-17000">
            <text:p>-17.000 </text:p>
          </table:table-cell>
          <table:table-cell table:style-name="ce8" table:formula="of:=[.$C51]*[.R$6]-[.$D51]*[.$D$2]" office:value-type="float" office:value="-18400">
            <text:p>-18.400 </text:p>
          </table:table-cell>
          <table:table-cell table:style-name="ce8" table:formula="of:=[.$C51]*[.S$6]-[.$D51]*[.$D$2]" office:value-type="float" office:value="-19800">
            <text:p>-19.800 </text:p>
          </table:table-cell>
          <table:table-cell table:style-name="ce8" table:formula="of:=[.$C51]*[.T$6]-[.$D51]*[.$D$2]" office:value-type="float" office:value="-21200">
            <text:p>-21.200 </text:p>
          </table:table-cell>
          <table:table-cell table:style-name="ce8" table:formula="of:=[.$C51]*[.U$6]-[.$D51]*[.$D$2]" office:value-type="float" office:value="-22600">
            <text:p>-22.600 </text:p>
          </table:table-cell>
          <table:table-cell table:style-name="ce8" table:formula="of:=[.$C51]*[.V$6]-[.$D51]*[.$D$2]" office:value-type="float" office:value="-24000">
            <text:p>-24.000 </text:p>
          </table:table-cell>
          <table:table-cell table:style-name="ce8" table:formula="of:=[.$C51]*[.W$6]-[.$D51]*[.$D$2]" office:value-type="float" office:value="-29600">
            <text:p>-29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2]/([.C52]+[.D52])" office:value-type="percentage" office:value="-0.5">
            <text:p>-50%</text:p>
          </table:table-cell>
          <table:table-cell table:style-name="ce3" table:formula="of:=[.C51]-1" office:value-type="float" office:value="-15">
            <text:p>-15</text:p>
          </table:table-cell>
          <table:table-cell table:style-name="ce3" office:value-type="float" office:value="45">
            <text:p>45</text:p>
          </table:table-cell>
          <table:table-cell table:style-name="ce8" table:formula="of:=[.$C52]*[.E$6]-[.$D52]*[.$D$2]" office:value-type="float" office:value="-6000">
            <text:p>-6.000 </text:p>
          </table:table-cell>
          <table:table-cell table:style-name="ce8" table:formula="of:=[.$C52]*[.F$6]-[.$D52]*[.$D$2]" office:value-type="float" office:value="-7500">
            <text:p>-7.500 </text:p>
          </table:table-cell>
          <table:table-cell table:style-name="ce8" table:formula="of:=[.$C52]*[.G$6]-[.$D52]*[.$D$2]" office:value-type="float" office:value="-9000">
            <text:p>-9.000 </text:p>
          </table:table-cell>
          <table:table-cell table:style-name="ce8" table:formula="of:=[.$C52]*[.H$6]-[.$D52]*[.$D$2]" office:value-type="float" office:value="-12000">
            <text:p>-12.000 </text:p>
          </table:table-cell>
          <table:table-cell table:style-name="ce8" table:formula="of:=[.$C52]*[.I$6]-[.$D52]*[.$D$2]" office:value-type="float" office:value="-15000">
            <text:p>-15.000 </text:p>
          </table:table-cell>
          <table:table-cell table:style-name="ce8" table:formula="of:=[.$C52]*[.J$6]-[.$D52]*[.$D$2]" office:value-type="float" office:value="-19500">
            <text:p>-19.500 </text:p>
          </table:table-cell>
          <table:table-cell table:style-name="ce8" table:formula="of:=[.$C52]*[.K$6]-[.$D52]*[.$D$2]" office:value-type="float" office:value="-27000">
            <text:p>-27.000 </text:p>
          </table:table-cell>
          <table:table-cell table:style-name="ce8" table:formula="of:=[.$C52]*[.L$6]-[.$D52]*[.$D$2]" office:value-type="float" office:value="-28500">
            <text:p>-28.500 </text:p>
          </table:table-cell>
          <table:table-cell table:style-name="ce8" table:formula="of:=[.$C52]*[.M$6]-[.$D52]*[.$D$2]" office:value-type="float" office:value="-30000">
            <text:p>-30.000 </text:p>
          </table:table-cell>
          <table:table-cell table:style-name="ce8" table:formula="of:=[.$C52]*[.N$6]-[.$D52]*[.$D$2]" office:value-type="float" office:value="-13500">
            <text:p>-13.500 </text:p>
          </table:table-cell>
          <table:table-cell table:style-name="ce8" table:formula="of:=[.$C52]*[.O$6]-[.$D52]*[.$D$2]" office:value-type="float" office:value="-15000">
            <text:p>-15.000 </text:p>
          </table:table-cell>
          <table:table-cell table:style-name="ce8" table:formula="of:=[.$C52]*[.P$6]-[.$D52]*[.$D$2]" office:value-type="float" office:value="-16500">
            <text:p>-16.500 </text:p>
          </table:table-cell>
          <table:table-cell table:style-name="ce8" table:formula="of:=[.$C52]*[.Q$6]-[.$D52]*[.$D$2]" office:value-type="float" office:value="-18000">
            <text:p>-18.000 </text:p>
          </table:table-cell>
          <table:table-cell table:style-name="ce8" table:formula="of:=[.$C52]*[.R$6]-[.$D52]*[.$D$2]" office:value-type="float" office:value="-19500">
            <text:p>-19.500 </text:p>
          </table:table-cell>
          <table:table-cell table:style-name="ce8" table:formula="of:=[.$C52]*[.S$6]-[.$D52]*[.$D$2]" office:value-type="float" office:value="-21000">
            <text:p>-21.000 </text:p>
          </table:table-cell>
          <table:table-cell table:style-name="ce8" table:formula="of:=[.$C52]*[.T$6]-[.$D52]*[.$D$2]" office:value-type="float" office:value="-22500">
            <text:p>-22.500 </text:p>
          </table:table-cell>
          <table:table-cell table:style-name="ce8" table:formula="of:=[.$C52]*[.U$6]-[.$D52]*[.$D$2]" office:value-type="float" office:value="-24000">
            <text:p>-24.000 </text:p>
          </table:table-cell>
          <table:table-cell table:style-name="ce8" table:formula="of:=[.$C52]*[.V$6]-[.$D52]*[.$D$2]" office:value-type="float" office:value="-25500">
            <text:p>-25.500 </text:p>
          </table:table-cell>
          <table:table-cell table:style-name="ce8" table:formula="of:=[.$C52]*[.W$6]-[.$D52]*[.$D$2]" office:value-type="float" office:value="-31500">
            <text:p>-31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3]/([.C53]+[.D53])" office:value-type="percentage" office:value="-0.533333333333333">
            <text:p>-53%</text:p>
          </table:table-cell>
          <table:table-cell table:style-name="ce3" table:formula="of:=[.C52]-1" office:value-type="float" office:value="-16">
            <text:p>-16</text:p>
          </table:table-cell>
          <table:table-cell table:style-name="ce3" office:value-type="float" office:value="46">
            <text:p>46</text:p>
          </table:table-cell>
          <table:table-cell table:style-name="ce8" table:formula="of:=[.$C53]*[.E$6]-[.$D53]*[.$D$2]" office:value-type="float" office:value="-6200">
            <text:p>-6.200 </text:p>
          </table:table-cell>
          <table:table-cell table:style-name="ce8" table:formula="of:=[.$C53]*[.F$6]-[.$D53]*[.$D$2]" office:value-type="float" office:value="-7800">
            <text:p>-7.800 </text:p>
          </table:table-cell>
          <table:table-cell table:style-name="ce8" table:formula="of:=[.$C53]*[.G$6]-[.$D53]*[.$D$2]" office:value-type="float" office:value="-9400">
            <text:p>-9.400 </text:p>
          </table:table-cell>
          <table:table-cell table:style-name="ce8" table:formula="of:=[.$C53]*[.H$6]-[.$D53]*[.$D$2]" office:value-type="float" office:value="-12600">
            <text:p>-12.600 </text:p>
          </table:table-cell>
          <table:table-cell table:style-name="ce8" table:formula="of:=[.$C53]*[.I$6]-[.$D53]*[.$D$2]" office:value-type="float" office:value="-15800">
            <text:p>-15.800 </text:p>
          </table:table-cell>
          <table:table-cell table:style-name="ce8" table:formula="of:=[.$C53]*[.J$6]-[.$D53]*[.$D$2]" office:value-type="float" office:value="-20600">
            <text:p>-20.600 </text:p>
          </table:table-cell>
          <table:table-cell table:style-name="ce8" table:formula="of:=[.$C53]*[.K$6]-[.$D53]*[.$D$2]" office:value-type="float" office:value="-28600">
            <text:p>-28.600 </text:p>
          </table:table-cell>
          <table:table-cell table:style-name="ce8" table:formula="of:=[.$C53]*[.L$6]-[.$D53]*[.$D$2]" office:value-type="float" office:value="-30200">
            <text:p>-30.200 </text:p>
          </table:table-cell>
          <table:table-cell table:style-name="ce8" table:formula="of:=[.$C53]*[.M$6]-[.$D53]*[.$D$2]" office:value-type="float" office:value="-31800">
            <text:p>-31.800 </text:p>
          </table:table-cell>
          <table:table-cell table:style-name="ce8" table:formula="of:=[.$C53]*[.N$6]-[.$D53]*[.$D$2]" office:value-type="float" office:value="-14200">
            <text:p>-14.200 </text:p>
          </table:table-cell>
          <table:table-cell table:style-name="ce8" table:formula="of:=[.$C53]*[.O$6]-[.$D53]*[.$D$2]" office:value-type="float" office:value="-15800">
            <text:p>-15.800 </text:p>
          </table:table-cell>
          <table:table-cell table:style-name="ce8" table:formula="of:=[.$C53]*[.P$6]-[.$D53]*[.$D$2]" office:value-type="float" office:value="-17400">
            <text:p>-17.400 </text:p>
          </table:table-cell>
          <table:table-cell table:style-name="ce8" table:formula="of:=[.$C53]*[.Q$6]-[.$D53]*[.$D$2]" office:value-type="float" office:value="-19000">
            <text:p>-19.000 </text:p>
          </table:table-cell>
          <table:table-cell table:style-name="ce8" table:formula="of:=[.$C53]*[.R$6]-[.$D53]*[.$D$2]" office:value-type="float" office:value="-20600">
            <text:p>-20.600 </text:p>
          </table:table-cell>
          <table:table-cell table:style-name="ce8" table:formula="of:=[.$C53]*[.S$6]-[.$D53]*[.$D$2]" office:value-type="float" office:value="-22200">
            <text:p>-22.200 </text:p>
          </table:table-cell>
          <table:table-cell table:style-name="ce8" table:formula="of:=[.$C53]*[.T$6]-[.$D53]*[.$D$2]" office:value-type="float" office:value="-23800">
            <text:p>-23.800 </text:p>
          </table:table-cell>
          <table:table-cell table:style-name="ce8" table:formula="of:=[.$C53]*[.U$6]-[.$D53]*[.$D$2]" office:value-type="float" office:value="-25400">
            <text:p>-25.400 </text:p>
          </table:table-cell>
          <table:table-cell table:style-name="ce8" table:formula="of:=[.$C53]*[.V$6]-[.$D53]*[.$D$2]" office:value-type="float" office:value="-27000">
            <text:p>-27.000 </text:p>
          </table:table-cell>
          <table:table-cell table:style-name="ce8" table:formula="of:=[.$C53]*[.W$6]-[.$D53]*[.$D$2]" office:value-type="float" office:value="-33400">
            <text:p>-33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4]/([.C54]+[.D54])" office:value-type="percentage" office:value="-0.566666666666667">
            <text:p>-57%</text:p>
          </table:table-cell>
          <table:table-cell table:style-name="ce3" table:formula="of:=[.C53]-1" office:value-type="float" office:value="-17">
            <text:p>-17</text:p>
          </table:table-cell>
          <table:table-cell table:style-name="ce3" office:value-type="float" office:value="47">
            <text:p>47</text:p>
          </table:table-cell>
          <table:table-cell table:style-name="ce8" table:formula="of:=[.$C54]*[.E$6]-[.$D54]*[.$D$2]" office:value-type="float" office:value="-6400">
            <text:p>-6.400 </text:p>
          </table:table-cell>
          <table:table-cell table:style-name="ce8" table:formula="of:=[.$C54]*[.F$6]-[.$D54]*[.$D$2]" office:value-type="float" office:value="-8100">
            <text:p>-8.100 </text:p>
          </table:table-cell>
          <table:table-cell table:style-name="ce8" table:formula="of:=[.$C54]*[.G$6]-[.$D54]*[.$D$2]" office:value-type="float" office:value="-9800">
            <text:p>-9.800 </text:p>
          </table:table-cell>
          <table:table-cell table:style-name="ce8" table:formula="of:=[.$C54]*[.H$6]-[.$D54]*[.$D$2]" office:value-type="float" office:value="-13200">
            <text:p>-13.200 </text:p>
          </table:table-cell>
          <table:table-cell table:style-name="ce8" table:formula="of:=[.$C54]*[.I$6]-[.$D54]*[.$D$2]" office:value-type="float" office:value="-16600">
            <text:p>-16.600 </text:p>
          </table:table-cell>
          <table:table-cell table:style-name="ce8" table:formula="of:=[.$C54]*[.J$6]-[.$D54]*[.$D$2]" office:value-type="float" office:value="-21700">
            <text:p>-21.700 </text:p>
          </table:table-cell>
          <table:table-cell table:style-name="ce8" table:formula="of:=[.$C54]*[.K$6]-[.$D54]*[.$D$2]" office:value-type="float" office:value="-30200">
            <text:p>-30.200 </text:p>
          </table:table-cell>
          <table:table-cell table:style-name="ce8" table:formula="of:=[.$C54]*[.L$6]-[.$D54]*[.$D$2]" office:value-type="float" office:value="-31900">
            <text:p>-31.900 </text:p>
          </table:table-cell>
          <table:table-cell table:style-name="ce8" table:formula="of:=[.$C54]*[.M$6]-[.$D54]*[.$D$2]" office:value-type="float" office:value="-33600">
            <text:p>-33.600 </text:p>
          </table:table-cell>
          <table:table-cell table:style-name="ce8" table:formula="of:=[.$C54]*[.N$6]-[.$D54]*[.$D$2]" office:value-type="float" office:value="-14900">
            <text:p>-14.900 </text:p>
          </table:table-cell>
          <table:table-cell table:style-name="ce8" table:formula="of:=[.$C54]*[.O$6]-[.$D54]*[.$D$2]" office:value-type="float" office:value="-16600">
            <text:p>-16.600 </text:p>
          </table:table-cell>
          <table:table-cell table:style-name="ce8" table:formula="of:=[.$C54]*[.P$6]-[.$D54]*[.$D$2]" office:value-type="float" office:value="-18300">
            <text:p>-18.300 </text:p>
          </table:table-cell>
          <table:table-cell table:style-name="ce8" table:formula="of:=[.$C54]*[.Q$6]-[.$D54]*[.$D$2]" office:value-type="float" office:value="-20000">
            <text:p>-20.000 </text:p>
          </table:table-cell>
          <table:table-cell table:style-name="ce8" table:formula="of:=[.$C54]*[.R$6]-[.$D54]*[.$D$2]" office:value-type="float" office:value="-21700">
            <text:p>-21.700 </text:p>
          </table:table-cell>
          <table:table-cell table:style-name="ce8" table:formula="of:=[.$C54]*[.S$6]-[.$D54]*[.$D$2]" office:value-type="float" office:value="-23400">
            <text:p>-23.400 </text:p>
          </table:table-cell>
          <table:table-cell table:style-name="ce8" table:formula="of:=[.$C54]*[.T$6]-[.$D54]*[.$D$2]" office:value-type="float" office:value="-25100">
            <text:p>-25.100 </text:p>
          </table:table-cell>
          <table:table-cell table:style-name="ce8" table:formula="of:=[.$C54]*[.U$6]-[.$D54]*[.$D$2]" office:value-type="float" office:value="-26800">
            <text:p>-26.800 </text:p>
          </table:table-cell>
          <table:table-cell table:style-name="ce8" table:formula="of:=[.$C54]*[.V$6]-[.$D54]*[.$D$2]" office:value-type="float" office:value="-28500">
            <text:p>-28.500 </text:p>
          </table:table-cell>
          <table:table-cell table:style-name="ce8" table:formula="of:=[.$C54]*[.W$6]-[.$D54]*[.$D$2]" office:value-type="float" office:value="-35300">
            <text:p>-35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5]/([.C55]+[.D55])" office:value-type="percentage" office:value="-0.6">
            <text:p>-60%</text:p>
          </table:table-cell>
          <table:table-cell table:style-name="ce3" table:formula="of:=[.C54]-1" office:value-type="float" office:value="-18">
            <text:p>-18</text:p>
          </table:table-cell>
          <table:table-cell table:style-name="ce3" office:value-type="float" office:value="48">
            <text:p>48</text:p>
          </table:table-cell>
          <table:table-cell table:style-name="ce8" table:formula="of:=[.$C55]*[.E$6]-[.$D55]*[.$D$2]" office:value-type="float" office:value="-6600">
            <text:p>-6.600 </text:p>
          </table:table-cell>
          <table:table-cell table:style-name="ce8" table:formula="of:=[.$C55]*[.F$6]-[.$D55]*[.$D$2]" office:value-type="float" office:value="-8400">
            <text:p>-8.400 </text:p>
          </table:table-cell>
          <table:table-cell table:style-name="ce8" table:formula="of:=[.$C55]*[.G$6]-[.$D55]*[.$D$2]" office:value-type="float" office:value="-10200">
            <text:p>-10.200 </text:p>
          </table:table-cell>
          <table:table-cell table:style-name="ce8" table:formula="of:=[.$C55]*[.H$6]-[.$D55]*[.$D$2]" office:value-type="float" office:value="-13800">
            <text:p>-13.800 </text:p>
          </table:table-cell>
          <table:table-cell table:style-name="ce8" table:formula="of:=[.$C55]*[.I$6]-[.$D55]*[.$D$2]" office:value-type="float" office:value="-17400">
            <text:p>-17.400 </text:p>
          </table:table-cell>
          <table:table-cell table:style-name="ce8" table:formula="of:=[.$C55]*[.J$6]-[.$D55]*[.$D$2]" office:value-type="float" office:value="-22800">
            <text:p>-22.800 </text:p>
          </table:table-cell>
          <table:table-cell table:style-name="ce8" table:formula="of:=[.$C55]*[.K$6]-[.$D55]*[.$D$2]" office:value-type="float" office:value="-31800">
            <text:p>-31.800 </text:p>
          </table:table-cell>
          <table:table-cell table:style-name="ce8" table:formula="of:=[.$C55]*[.L$6]-[.$D55]*[.$D$2]" office:value-type="float" office:value="-33600">
            <text:p>-33.600 </text:p>
          </table:table-cell>
          <table:table-cell table:style-name="ce8" table:formula="of:=[.$C55]*[.M$6]-[.$D55]*[.$D$2]" office:value-type="float" office:value="-35400">
            <text:p>-35.400 </text:p>
          </table:table-cell>
          <table:table-cell table:style-name="ce8" table:formula="of:=[.$C55]*[.N$6]-[.$D55]*[.$D$2]" office:value-type="float" office:value="-15600">
            <text:p>-15.600 </text:p>
          </table:table-cell>
          <table:table-cell table:style-name="ce8" table:formula="of:=[.$C55]*[.O$6]-[.$D55]*[.$D$2]" office:value-type="float" office:value="-17400">
            <text:p>-17.400 </text:p>
          </table:table-cell>
          <table:table-cell table:style-name="ce8" table:formula="of:=[.$C55]*[.P$6]-[.$D55]*[.$D$2]" office:value-type="float" office:value="-19200">
            <text:p>-19.200 </text:p>
          </table:table-cell>
          <table:table-cell table:style-name="ce8" table:formula="of:=[.$C55]*[.Q$6]-[.$D55]*[.$D$2]" office:value-type="float" office:value="-21000">
            <text:p>-21.000 </text:p>
          </table:table-cell>
          <table:table-cell table:style-name="ce8" table:formula="of:=[.$C55]*[.R$6]-[.$D55]*[.$D$2]" office:value-type="float" office:value="-22800">
            <text:p>-22.800 </text:p>
          </table:table-cell>
          <table:table-cell table:style-name="ce8" table:formula="of:=[.$C55]*[.S$6]-[.$D55]*[.$D$2]" office:value-type="float" office:value="-24600">
            <text:p>-24.600 </text:p>
          </table:table-cell>
          <table:table-cell table:style-name="ce8" table:formula="of:=[.$C55]*[.T$6]-[.$D55]*[.$D$2]" office:value-type="float" office:value="-26400">
            <text:p>-26.400 </text:p>
          </table:table-cell>
          <table:table-cell table:style-name="ce8" table:formula="of:=[.$C55]*[.U$6]-[.$D55]*[.$D$2]" office:value-type="float" office:value="-28200">
            <text:p>-28.200 </text:p>
          </table:table-cell>
          <table:table-cell table:style-name="ce8" table:formula="of:=[.$C55]*[.V$6]-[.$D55]*[.$D$2]" office:value-type="float" office:value="-30000">
            <text:p>-30.000 </text:p>
          </table:table-cell>
          <table:table-cell table:style-name="ce8" table:formula="of:=[.$C55]*[.W$6]-[.$D55]*[.$D$2]" office:value-type="float" office:value="-37200">
            <text:p>-37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6]/([.C56]+[.D56])" office:value-type="percentage" office:value="-0.633333333333333">
            <text:p>-63%</text:p>
          </table:table-cell>
          <table:table-cell table:style-name="ce3" table:formula="of:=[.C55]-1" office:value-type="float" office:value="-19">
            <text:p>-19</text:p>
          </table:table-cell>
          <table:table-cell table:style-name="ce3" office:value-type="float" office:value="49">
            <text:p>49</text:p>
          </table:table-cell>
          <table:table-cell table:style-name="ce8" table:formula="of:=[.$C56]*[.E$6]-[.$D56]*[.$D$2]" office:value-type="float" office:value="-6800">
            <text:p>-6.800 </text:p>
          </table:table-cell>
          <table:table-cell table:style-name="ce8" table:formula="of:=[.$C56]*[.F$6]-[.$D56]*[.$D$2]" office:value-type="float" office:value="-8700">
            <text:p>-8.700 </text:p>
          </table:table-cell>
          <table:table-cell table:style-name="ce8" table:formula="of:=[.$C56]*[.G$6]-[.$D56]*[.$D$2]" office:value-type="float" office:value="-10600">
            <text:p>-10.600 </text:p>
          </table:table-cell>
          <table:table-cell table:style-name="ce8" table:formula="of:=[.$C56]*[.H$6]-[.$D56]*[.$D$2]" office:value-type="float" office:value="-14400">
            <text:p>-14.400 </text:p>
          </table:table-cell>
          <table:table-cell table:style-name="ce8" table:formula="of:=[.$C56]*[.I$6]-[.$D56]*[.$D$2]" office:value-type="float" office:value="-18200">
            <text:p>-18.200 </text:p>
          </table:table-cell>
          <table:table-cell table:style-name="ce8" table:formula="of:=[.$C56]*[.J$6]-[.$D56]*[.$D$2]" office:value-type="float" office:value="-23900">
            <text:p>-23.900 </text:p>
          </table:table-cell>
          <table:table-cell table:style-name="ce8" table:formula="of:=[.$C56]*[.K$6]-[.$D56]*[.$D$2]" office:value-type="float" office:value="-33400">
            <text:p>-33.400 </text:p>
          </table:table-cell>
          <table:table-cell table:style-name="ce8" table:formula="of:=[.$C56]*[.L$6]-[.$D56]*[.$D$2]" office:value-type="float" office:value="-35300">
            <text:p>-35.300 </text:p>
          </table:table-cell>
          <table:table-cell table:style-name="ce8" table:formula="of:=[.$C56]*[.M$6]-[.$D56]*[.$D$2]" office:value-type="float" office:value="-37200">
            <text:p>-37.200 </text:p>
          </table:table-cell>
          <table:table-cell table:style-name="ce8" table:formula="of:=[.$C56]*[.N$6]-[.$D56]*[.$D$2]" office:value-type="float" office:value="-16300">
            <text:p>-16.300 </text:p>
          </table:table-cell>
          <table:table-cell table:style-name="ce8" table:formula="of:=[.$C56]*[.O$6]-[.$D56]*[.$D$2]" office:value-type="float" office:value="-18200">
            <text:p>-18.200 </text:p>
          </table:table-cell>
          <table:table-cell table:style-name="ce8" table:formula="of:=[.$C56]*[.P$6]-[.$D56]*[.$D$2]" office:value-type="float" office:value="-20100">
            <text:p>-20.100 </text:p>
          </table:table-cell>
          <table:table-cell table:style-name="ce8" table:formula="of:=[.$C56]*[.Q$6]-[.$D56]*[.$D$2]" office:value-type="float" office:value="-22000">
            <text:p>-22.000 </text:p>
          </table:table-cell>
          <table:table-cell table:style-name="ce8" table:formula="of:=[.$C56]*[.R$6]-[.$D56]*[.$D$2]" office:value-type="float" office:value="-23900">
            <text:p>-23.900 </text:p>
          </table:table-cell>
          <table:table-cell table:style-name="ce8" table:formula="of:=[.$C56]*[.S$6]-[.$D56]*[.$D$2]" office:value-type="float" office:value="-25800">
            <text:p>-25.800 </text:p>
          </table:table-cell>
          <table:table-cell table:style-name="ce8" table:formula="of:=[.$C56]*[.T$6]-[.$D56]*[.$D$2]" office:value-type="float" office:value="-27700">
            <text:p>-27.700 </text:p>
          </table:table-cell>
          <table:table-cell table:style-name="ce8" table:formula="of:=[.$C56]*[.U$6]-[.$D56]*[.$D$2]" office:value-type="float" office:value="-29600">
            <text:p>-29.600 </text:p>
          </table:table-cell>
          <table:table-cell table:style-name="ce8" table:formula="of:=[.$C56]*[.V$6]-[.$D56]*[.$D$2]" office:value-type="float" office:value="-31500">
            <text:p>-31.500 </text:p>
          </table:table-cell>
          <table:table-cell table:style-name="ce8" table:formula="of:=[.$C56]*[.W$6]-[.$D56]*[.$D$2]" office:value-type="float" office:value="-39100">
            <text:p>-39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7]/([.C57]+[.D57])" office:value-type="percentage" office:value="-0.666666666666667">
            <text:p>-67%</text:p>
          </table:table-cell>
          <table:table-cell table:style-name="ce3" table:formula="of:=[.C56]-1" office:value-type="float" office:value="-20">
            <text:p>-20</text:p>
          </table:table-cell>
          <table:table-cell table:style-name="ce3" office:value-type="float" office:value="50">
            <text:p>50</text:p>
          </table:table-cell>
          <table:table-cell table:style-name="ce8" table:formula="of:=[.$C57]*[.E$6]-[.$D57]*[.$D$2]" office:value-type="float" office:value="-7000">
            <text:p>-7.000 </text:p>
          </table:table-cell>
          <table:table-cell table:style-name="ce8" table:formula="of:=[.$C57]*[.F$6]-[.$D57]*[.$D$2]" office:value-type="float" office:value="-9000">
            <text:p>-9.000 </text:p>
          </table:table-cell>
          <table:table-cell table:style-name="ce8" table:formula="of:=[.$C57]*[.G$6]-[.$D57]*[.$D$2]" office:value-type="float" office:value="-11000">
            <text:p>-11.000 </text:p>
          </table:table-cell>
          <table:table-cell table:style-name="ce8" table:formula="of:=[.$C57]*[.H$6]-[.$D57]*[.$D$2]" office:value-type="float" office:value="-15000">
            <text:p>-15.000 </text:p>
          </table:table-cell>
          <table:table-cell table:style-name="ce8" table:formula="of:=[.$C57]*[.I$6]-[.$D57]*[.$D$2]" office:value-type="float" office:value="-19000">
            <text:p>-19.000 </text:p>
          </table:table-cell>
          <table:table-cell table:style-name="ce8" table:formula="of:=[.$C57]*[.J$6]-[.$D57]*[.$D$2]" office:value-type="float" office:value="-25000">
            <text:p>-25.000 </text:p>
          </table:table-cell>
          <table:table-cell table:style-name="ce8" table:formula="of:=[.$C57]*[.K$6]-[.$D57]*[.$D$2]" office:value-type="float" office:value="-35000">
            <text:p>-35.000 </text:p>
          </table:table-cell>
          <table:table-cell table:style-name="ce8" table:formula="of:=[.$C57]*[.L$6]-[.$D57]*[.$D$2]" office:value-type="float" office:value="-37000">
            <text:p>-37.000 </text:p>
          </table:table-cell>
          <table:table-cell table:style-name="ce8" table:formula="of:=[.$C57]*[.M$6]-[.$D57]*[.$D$2]" office:value-type="float" office:value="-39000">
            <text:p>-39.000 </text:p>
          </table:table-cell>
          <table:table-cell table:style-name="ce8" table:formula="of:=[.$C57]*[.N$6]-[.$D57]*[.$D$2]" office:value-type="float" office:value="-17000">
            <text:p>-17.000 </text:p>
          </table:table-cell>
          <table:table-cell table:style-name="ce8" table:formula="of:=[.$C57]*[.O$6]-[.$D57]*[.$D$2]" office:value-type="float" office:value="-19000">
            <text:p>-19.000 </text:p>
          </table:table-cell>
          <table:table-cell table:style-name="ce8" table:formula="of:=[.$C57]*[.P$6]-[.$D57]*[.$D$2]" office:value-type="float" office:value="-21000">
            <text:p>-21.000 </text:p>
          </table:table-cell>
          <table:table-cell table:style-name="ce8" table:formula="of:=[.$C57]*[.Q$6]-[.$D57]*[.$D$2]" office:value-type="float" office:value="-23000">
            <text:p>-23.000 </text:p>
          </table:table-cell>
          <table:table-cell table:style-name="ce8" table:formula="of:=[.$C57]*[.R$6]-[.$D57]*[.$D$2]" office:value-type="float" office:value="-25000">
            <text:p>-25.000 </text:p>
          </table:table-cell>
          <table:table-cell table:style-name="ce8" table:formula="of:=[.$C57]*[.S$6]-[.$D57]*[.$D$2]" office:value-type="float" office:value="-27000">
            <text:p>-27.000 </text:p>
          </table:table-cell>
          <table:table-cell table:style-name="ce8" table:formula="of:=[.$C57]*[.T$6]-[.$D57]*[.$D$2]" office:value-type="float" office:value="-29000">
            <text:p>-29.000 </text:p>
          </table:table-cell>
          <table:table-cell table:style-name="ce8" table:formula="of:=[.$C57]*[.U$6]-[.$D57]*[.$D$2]" office:value-type="float" office:value="-31000">
            <text:p>-31.000 </text:p>
          </table:table-cell>
          <table:table-cell table:style-name="ce8" table:formula="of:=[.$C57]*[.V$6]-[.$D57]*[.$D$2]" office:value-type="float" office:value="-33000">
            <text:p>-33.000 </text:p>
          </table:table-cell>
          <table:table-cell table:style-name="ce8" table:formula="of:=[.$C57]*[.W$6]-[.$D57]*[.$D$2]" office:value-type="float" office:value="-41000">
            <text:p>-41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8]/([.C58]+[.D58])" office:value-type="percentage" office:value="-0.7">
            <text:p>-70%</text:p>
          </table:table-cell>
          <table:table-cell table:style-name="ce3" table:formula="of:=[.C57]-1" office:value-type="float" office:value="-21">
            <text:p>-21</text:p>
          </table:table-cell>
          <table:table-cell table:style-name="ce3" office:value-type="float" office:value="51">
            <text:p>51</text:p>
          </table:table-cell>
          <table:table-cell table:style-name="ce8" table:formula="of:=[.$C58]*[.E$6]-[.$D58]*[.$D$2]" office:value-type="float" office:value="-7200">
            <text:p>-7.200 </text:p>
          </table:table-cell>
          <table:table-cell table:style-name="ce8" table:formula="of:=[.$C58]*[.F$6]-[.$D58]*[.$D$2]" office:value-type="float" office:value="-9300">
            <text:p>-9.300 </text:p>
          </table:table-cell>
          <table:table-cell table:style-name="ce8" table:formula="of:=[.$C58]*[.G$6]-[.$D58]*[.$D$2]" office:value-type="float" office:value="-11400">
            <text:p>-11.400 </text:p>
          </table:table-cell>
          <table:table-cell table:style-name="ce8" table:formula="of:=[.$C58]*[.H$6]-[.$D58]*[.$D$2]" office:value-type="float" office:value="-15600">
            <text:p>-15.600 </text:p>
          </table:table-cell>
          <table:table-cell table:style-name="ce8" table:formula="of:=[.$C58]*[.I$6]-[.$D58]*[.$D$2]" office:value-type="float" office:value="-19800">
            <text:p>-19.800 </text:p>
          </table:table-cell>
          <table:table-cell table:style-name="ce8" table:formula="of:=[.$C58]*[.J$6]-[.$D58]*[.$D$2]" office:value-type="float" office:value="-26100">
            <text:p>-26.100 </text:p>
          </table:table-cell>
          <table:table-cell table:style-name="ce8" table:formula="of:=[.$C58]*[.K$6]-[.$D58]*[.$D$2]" office:value-type="float" office:value="-36600">
            <text:p>-36.600 </text:p>
          </table:table-cell>
          <table:table-cell table:style-name="ce8" table:formula="of:=[.$C58]*[.L$6]-[.$D58]*[.$D$2]" office:value-type="float" office:value="-38700">
            <text:p>-38.700 </text:p>
          </table:table-cell>
          <table:table-cell table:style-name="ce8" table:formula="of:=[.$C58]*[.M$6]-[.$D58]*[.$D$2]" office:value-type="float" office:value="-40800">
            <text:p>-40.800 </text:p>
          </table:table-cell>
          <table:table-cell table:style-name="ce8" table:formula="of:=[.$C58]*[.N$6]-[.$D58]*[.$D$2]" office:value-type="float" office:value="-17700">
            <text:p>-17.700 </text:p>
          </table:table-cell>
          <table:table-cell table:style-name="ce8" table:formula="of:=[.$C58]*[.O$6]-[.$D58]*[.$D$2]" office:value-type="float" office:value="-19800">
            <text:p>-19.800 </text:p>
          </table:table-cell>
          <table:table-cell table:style-name="ce8" table:formula="of:=[.$C58]*[.P$6]-[.$D58]*[.$D$2]" office:value-type="float" office:value="-21900">
            <text:p>-21.900 </text:p>
          </table:table-cell>
          <table:table-cell table:style-name="ce8" table:formula="of:=[.$C58]*[.Q$6]-[.$D58]*[.$D$2]" office:value-type="float" office:value="-24000">
            <text:p>-24.000 </text:p>
          </table:table-cell>
          <table:table-cell table:style-name="ce8" table:formula="of:=[.$C58]*[.R$6]-[.$D58]*[.$D$2]" office:value-type="float" office:value="-26100">
            <text:p>-26.100 </text:p>
          </table:table-cell>
          <table:table-cell table:style-name="ce8" table:formula="of:=[.$C58]*[.S$6]-[.$D58]*[.$D$2]" office:value-type="float" office:value="-28200">
            <text:p>-28.200 </text:p>
          </table:table-cell>
          <table:table-cell table:style-name="ce8" table:formula="of:=[.$C58]*[.T$6]-[.$D58]*[.$D$2]" office:value-type="float" office:value="-30300">
            <text:p>-30.300 </text:p>
          </table:table-cell>
          <table:table-cell table:style-name="ce8" table:formula="of:=[.$C58]*[.U$6]-[.$D58]*[.$D$2]" office:value-type="float" office:value="-32400">
            <text:p>-32.400 </text:p>
          </table:table-cell>
          <table:table-cell table:style-name="ce8" table:formula="of:=[.$C58]*[.V$6]-[.$D58]*[.$D$2]" office:value-type="float" office:value="-34500">
            <text:p>-34.500 </text:p>
          </table:table-cell>
          <table:table-cell table:style-name="ce8" table:formula="of:=[.$C58]*[.W$6]-[.$D58]*[.$D$2]" office:value-type="float" office:value="-42900">
            <text:p>-42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59]/([.C59]+[.D59])" office:value-type="percentage" office:value="-0.733333333333333">
            <text:p>-73%</text:p>
          </table:table-cell>
          <table:table-cell table:style-name="ce3" table:formula="of:=[.C58]-1" office:value-type="float" office:value="-22">
            <text:p>-22</text:p>
          </table:table-cell>
          <table:table-cell table:style-name="ce3" office:value-type="float" office:value="52">
            <text:p>52</text:p>
          </table:table-cell>
          <table:table-cell table:style-name="ce8" table:formula="of:=[.$C59]*[.E$6]-[.$D59]*[.$D$2]" office:value-type="float" office:value="-7400">
            <text:p>-7.400 </text:p>
          </table:table-cell>
          <table:table-cell table:style-name="ce8" table:formula="of:=[.$C59]*[.F$6]-[.$D59]*[.$D$2]" office:value-type="float" office:value="-9600">
            <text:p>-9.600 </text:p>
          </table:table-cell>
          <table:table-cell table:style-name="ce8" table:formula="of:=[.$C59]*[.G$6]-[.$D59]*[.$D$2]" office:value-type="float" office:value="-11800">
            <text:p>-11.800 </text:p>
          </table:table-cell>
          <table:table-cell table:style-name="ce8" table:formula="of:=[.$C59]*[.H$6]-[.$D59]*[.$D$2]" office:value-type="float" office:value="-16200">
            <text:p>-16.200 </text:p>
          </table:table-cell>
          <table:table-cell table:style-name="ce8" table:formula="of:=[.$C59]*[.I$6]-[.$D59]*[.$D$2]" office:value-type="float" office:value="-20600">
            <text:p>-20.600 </text:p>
          </table:table-cell>
          <table:table-cell table:style-name="ce8" table:formula="of:=[.$C59]*[.J$6]-[.$D59]*[.$D$2]" office:value-type="float" office:value="-27200">
            <text:p>-27.200 </text:p>
          </table:table-cell>
          <table:table-cell table:style-name="ce8" table:formula="of:=[.$C59]*[.K$6]-[.$D59]*[.$D$2]" office:value-type="float" office:value="-38200">
            <text:p>-38.200 </text:p>
          </table:table-cell>
          <table:table-cell table:style-name="ce8" table:formula="of:=[.$C59]*[.L$6]-[.$D59]*[.$D$2]" office:value-type="float" office:value="-40400">
            <text:p>-40.400 </text:p>
          </table:table-cell>
          <table:table-cell table:style-name="ce8" table:formula="of:=[.$C59]*[.M$6]-[.$D59]*[.$D$2]" office:value-type="float" office:value="-42600">
            <text:p>-42.600 </text:p>
          </table:table-cell>
          <table:table-cell table:style-name="ce8" table:formula="of:=[.$C59]*[.N$6]-[.$D59]*[.$D$2]" office:value-type="float" office:value="-18400">
            <text:p>-18.400 </text:p>
          </table:table-cell>
          <table:table-cell table:style-name="ce8" table:formula="of:=[.$C59]*[.O$6]-[.$D59]*[.$D$2]" office:value-type="float" office:value="-20600">
            <text:p>-20.600 </text:p>
          </table:table-cell>
          <table:table-cell table:style-name="ce8" table:formula="of:=[.$C59]*[.P$6]-[.$D59]*[.$D$2]" office:value-type="float" office:value="-22800">
            <text:p>-22.800 </text:p>
          </table:table-cell>
          <table:table-cell table:style-name="ce8" table:formula="of:=[.$C59]*[.Q$6]-[.$D59]*[.$D$2]" office:value-type="float" office:value="-25000">
            <text:p>-25.000 </text:p>
          </table:table-cell>
          <table:table-cell table:style-name="ce8" table:formula="of:=[.$C59]*[.R$6]-[.$D59]*[.$D$2]" office:value-type="float" office:value="-27200">
            <text:p>-27.200 </text:p>
          </table:table-cell>
          <table:table-cell table:style-name="ce8" table:formula="of:=[.$C59]*[.S$6]-[.$D59]*[.$D$2]" office:value-type="float" office:value="-29400">
            <text:p>-29.400 </text:p>
          </table:table-cell>
          <table:table-cell table:style-name="ce8" table:formula="of:=[.$C59]*[.T$6]-[.$D59]*[.$D$2]" office:value-type="float" office:value="-31600">
            <text:p>-31.600 </text:p>
          </table:table-cell>
          <table:table-cell table:style-name="ce8" table:formula="of:=[.$C59]*[.U$6]-[.$D59]*[.$D$2]" office:value-type="float" office:value="-33800">
            <text:p>-33.800 </text:p>
          </table:table-cell>
          <table:table-cell table:style-name="ce8" table:formula="of:=[.$C59]*[.V$6]-[.$D59]*[.$D$2]" office:value-type="float" office:value="-36000">
            <text:p>-36.000 </text:p>
          </table:table-cell>
          <table:table-cell table:style-name="ce8" table:formula="of:=[.$C59]*[.W$6]-[.$D59]*[.$D$2]" office:value-type="float" office:value="-44800">
            <text:p>-44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0]/([.C60]+[.D60])" office:value-type="percentage" office:value="-0.766666666666667">
            <text:p>-77%</text:p>
          </table:table-cell>
          <table:table-cell table:style-name="ce3" table:formula="of:=[.C59]-1" office:value-type="float" office:value="-23">
            <text:p>-23</text:p>
          </table:table-cell>
          <table:table-cell table:style-name="ce3" office:value-type="float" office:value="53">
            <text:p>53</text:p>
          </table:table-cell>
          <table:table-cell table:style-name="ce8" table:formula="of:=[.$C60]*[.E$6]-[.$D60]*[.$D$2]" office:value-type="float" office:value="-7600">
            <text:p>-7.600 </text:p>
          </table:table-cell>
          <table:table-cell table:style-name="ce8" table:formula="of:=[.$C60]*[.F$6]-[.$D60]*[.$D$2]" office:value-type="float" office:value="-9900">
            <text:p>-9.900 </text:p>
          </table:table-cell>
          <table:table-cell table:style-name="ce8" table:formula="of:=[.$C60]*[.G$6]-[.$D60]*[.$D$2]" office:value-type="float" office:value="-12200">
            <text:p>-12.200 </text:p>
          </table:table-cell>
          <table:table-cell table:style-name="ce8" table:formula="of:=[.$C60]*[.H$6]-[.$D60]*[.$D$2]" office:value-type="float" office:value="-16800">
            <text:p>-16.800 </text:p>
          </table:table-cell>
          <table:table-cell table:style-name="ce8" table:formula="of:=[.$C60]*[.I$6]-[.$D60]*[.$D$2]" office:value-type="float" office:value="-21400">
            <text:p>-21.400 </text:p>
          </table:table-cell>
          <table:table-cell table:style-name="ce8" table:formula="of:=[.$C60]*[.J$6]-[.$D60]*[.$D$2]" office:value-type="float" office:value="-28300">
            <text:p>-28.300 </text:p>
          </table:table-cell>
          <table:table-cell table:style-name="ce8" table:formula="of:=[.$C60]*[.K$6]-[.$D60]*[.$D$2]" office:value-type="float" office:value="-39800">
            <text:p>-39.800 </text:p>
          </table:table-cell>
          <table:table-cell table:style-name="ce8" table:formula="of:=[.$C60]*[.L$6]-[.$D60]*[.$D$2]" office:value-type="float" office:value="-42100">
            <text:p>-42.100 </text:p>
          </table:table-cell>
          <table:table-cell table:style-name="ce8" table:formula="of:=[.$C60]*[.M$6]-[.$D60]*[.$D$2]" office:value-type="float" office:value="-44400">
            <text:p>-44.400 </text:p>
          </table:table-cell>
          <table:table-cell table:style-name="ce8" table:formula="of:=[.$C60]*[.N$6]-[.$D60]*[.$D$2]" office:value-type="float" office:value="-19100">
            <text:p>-19.100 </text:p>
          </table:table-cell>
          <table:table-cell table:style-name="ce8" table:formula="of:=[.$C60]*[.O$6]-[.$D60]*[.$D$2]" office:value-type="float" office:value="-21400">
            <text:p>-21.400 </text:p>
          </table:table-cell>
          <table:table-cell table:style-name="ce8" table:formula="of:=[.$C60]*[.P$6]-[.$D60]*[.$D$2]" office:value-type="float" office:value="-23700">
            <text:p>-23.700 </text:p>
          </table:table-cell>
          <table:table-cell table:style-name="ce8" table:formula="of:=[.$C60]*[.Q$6]-[.$D60]*[.$D$2]" office:value-type="float" office:value="-26000">
            <text:p>-26.000 </text:p>
          </table:table-cell>
          <table:table-cell table:style-name="ce8" table:formula="of:=[.$C60]*[.R$6]-[.$D60]*[.$D$2]" office:value-type="float" office:value="-28300">
            <text:p>-28.300 </text:p>
          </table:table-cell>
          <table:table-cell table:style-name="ce8" table:formula="of:=[.$C60]*[.S$6]-[.$D60]*[.$D$2]" office:value-type="float" office:value="-30600">
            <text:p>-30.600 </text:p>
          </table:table-cell>
          <table:table-cell table:style-name="ce8" table:formula="of:=[.$C60]*[.T$6]-[.$D60]*[.$D$2]" office:value-type="float" office:value="-32900">
            <text:p>-32.900 </text:p>
          </table:table-cell>
          <table:table-cell table:style-name="ce8" table:formula="of:=[.$C60]*[.U$6]-[.$D60]*[.$D$2]" office:value-type="float" office:value="-35200">
            <text:p>-35.200 </text:p>
          </table:table-cell>
          <table:table-cell table:style-name="ce8" table:formula="of:=[.$C60]*[.V$6]-[.$D60]*[.$D$2]" office:value-type="float" office:value="-37500">
            <text:p>-37.500 </text:p>
          </table:table-cell>
          <table:table-cell table:style-name="ce8" table:formula="of:=[.$C60]*[.W$6]-[.$D60]*[.$D$2]" office:value-type="float" office:value="-46700">
            <text:p>-46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1]/([.C61]+[.D61])" office:value-type="percentage" office:value="-0.8">
            <text:p>-80%</text:p>
          </table:table-cell>
          <table:table-cell table:style-name="ce3" table:formula="of:=[.C60]-1" office:value-type="float" office:value="-24">
            <text:p>-24</text:p>
          </table:table-cell>
          <table:table-cell table:style-name="ce3" office:value-type="float" office:value="54">
            <text:p>54</text:p>
          </table:table-cell>
          <table:table-cell table:style-name="ce8" table:formula="of:=[.$C61]*[.E$6]-[.$D61]*[.$D$2]" office:value-type="float" office:value="-7800">
            <text:p>-7.800 </text:p>
          </table:table-cell>
          <table:table-cell table:style-name="ce8" table:formula="of:=[.$C61]*[.F$6]-[.$D61]*[.$D$2]" office:value-type="float" office:value="-10200">
            <text:p>-10.200 </text:p>
          </table:table-cell>
          <table:table-cell table:style-name="ce8" table:formula="of:=[.$C61]*[.G$6]-[.$D61]*[.$D$2]" office:value-type="float" office:value="-12600">
            <text:p>-12.600 </text:p>
          </table:table-cell>
          <table:table-cell table:style-name="ce8" table:formula="of:=[.$C61]*[.H$6]-[.$D61]*[.$D$2]" office:value-type="float" office:value="-17400">
            <text:p>-17.400 </text:p>
          </table:table-cell>
          <table:table-cell table:style-name="ce8" table:formula="of:=[.$C61]*[.I$6]-[.$D61]*[.$D$2]" office:value-type="float" office:value="-22200">
            <text:p>-22.200 </text:p>
          </table:table-cell>
          <table:table-cell table:style-name="ce8" table:formula="of:=[.$C61]*[.J$6]-[.$D61]*[.$D$2]" office:value-type="float" office:value="-29400">
            <text:p>-29.400 </text:p>
          </table:table-cell>
          <table:table-cell table:style-name="ce8" table:formula="of:=[.$C61]*[.K$6]-[.$D61]*[.$D$2]" office:value-type="float" office:value="-41400">
            <text:p>-41.400 </text:p>
          </table:table-cell>
          <table:table-cell table:style-name="ce8" table:formula="of:=[.$C61]*[.L$6]-[.$D61]*[.$D$2]" office:value-type="float" office:value="-43800">
            <text:p>-43.800 </text:p>
          </table:table-cell>
          <table:table-cell table:style-name="ce8" table:formula="of:=[.$C61]*[.M$6]-[.$D61]*[.$D$2]" office:value-type="float" office:value="-46200">
            <text:p>-46.200 </text:p>
          </table:table-cell>
          <table:table-cell table:style-name="ce8" table:formula="of:=[.$C61]*[.N$6]-[.$D61]*[.$D$2]" office:value-type="float" office:value="-19800">
            <text:p>-19.800 </text:p>
          </table:table-cell>
          <table:table-cell table:style-name="ce8" table:formula="of:=[.$C61]*[.O$6]-[.$D61]*[.$D$2]" office:value-type="float" office:value="-22200">
            <text:p>-22.200 </text:p>
          </table:table-cell>
          <table:table-cell table:style-name="ce8" table:formula="of:=[.$C61]*[.P$6]-[.$D61]*[.$D$2]" office:value-type="float" office:value="-24600">
            <text:p>-24.600 </text:p>
          </table:table-cell>
          <table:table-cell table:style-name="ce8" table:formula="of:=[.$C61]*[.Q$6]-[.$D61]*[.$D$2]" office:value-type="float" office:value="-27000">
            <text:p>-27.000 </text:p>
          </table:table-cell>
          <table:table-cell table:style-name="ce8" table:formula="of:=[.$C61]*[.R$6]-[.$D61]*[.$D$2]" office:value-type="float" office:value="-29400">
            <text:p>-29.400 </text:p>
          </table:table-cell>
          <table:table-cell table:style-name="ce8" table:formula="of:=[.$C61]*[.S$6]-[.$D61]*[.$D$2]" office:value-type="float" office:value="-31800">
            <text:p>-31.800 </text:p>
          </table:table-cell>
          <table:table-cell table:style-name="ce8" table:formula="of:=[.$C61]*[.T$6]-[.$D61]*[.$D$2]" office:value-type="float" office:value="-34200">
            <text:p>-34.200 </text:p>
          </table:table-cell>
          <table:table-cell table:style-name="ce8" table:formula="of:=[.$C61]*[.U$6]-[.$D61]*[.$D$2]" office:value-type="float" office:value="-36600">
            <text:p>-36.600 </text:p>
          </table:table-cell>
          <table:table-cell table:style-name="ce8" table:formula="of:=[.$C61]*[.V$6]-[.$D61]*[.$D$2]" office:value-type="float" office:value="-39000">
            <text:p>-39.000 </text:p>
          </table:table-cell>
          <table:table-cell table:style-name="ce8" table:formula="of:=[.$C61]*[.W$6]-[.$D61]*[.$D$2]" office:value-type="float" office:value="-48600">
            <text:p>-48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2]/([.C62]+[.D62])" office:value-type="percentage" office:value="-0.833333333333333">
            <text:p>-83%</text:p>
          </table:table-cell>
          <table:table-cell table:style-name="ce3" table:formula="of:=[.C61]-1" office:value-type="float" office:value="-25">
            <text:p>-25</text:p>
          </table:table-cell>
          <table:table-cell table:style-name="ce3" office:value-type="float" office:value="55">
            <text:p>55</text:p>
          </table:table-cell>
          <table:table-cell table:style-name="ce8" table:formula="of:=[.$C62]*[.E$6]-[.$D62]*[.$D$2]" office:value-type="float" office:value="-8000">
            <text:p>-8.000 </text:p>
          </table:table-cell>
          <table:table-cell table:style-name="ce8" table:formula="of:=[.$C62]*[.F$6]-[.$D62]*[.$D$2]" office:value-type="float" office:value="-10500">
            <text:p>-10.500 </text:p>
          </table:table-cell>
          <table:table-cell table:style-name="ce8" table:formula="of:=[.$C62]*[.G$6]-[.$D62]*[.$D$2]" office:value-type="float" office:value="-13000">
            <text:p>-13.000 </text:p>
          </table:table-cell>
          <table:table-cell table:style-name="ce8" table:formula="of:=[.$C62]*[.H$6]-[.$D62]*[.$D$2]" office:value-type="float" office:value="-18000">
            <text:p>-18.000 </text:p>
          </table:table-cell>
          <table:table-cell table:style-name="ce8" table:formula="of:=[.$C62]*[.I$6]-[.$D62]*[.$D$2]" office:value-type="float" office:value="-23000">
            <text:p>-23.000 </text:p>
          </table:table-cell>
          <table:table-cell table:style-name="ce8" table:formula="of:=[.$C62]*[.J$6]-[.$D62]*[.$D$2]" office:value-type="float" office:value="-30500">
            <text:p>-30.500 </text:p>
          </table:table-cell>
          <table:table-cell table:style-name="ce8" table:formula="of:=[.$C62]*[.K$6]-[.$D62]*[.$D$2]" office:value-type="float" office:value="-43000">
            <text:p>-43.000 </text:p>
          </table:table-cell>
          <table:table-cell table:style-name="ce8" table:formula="of:=[.$C62]*[.L$6]-[.$D62]*[.$D$2]" office:value-type="float" office:value="-45500">
            <text:p>-45.500 </text:p>
          </table:table-cell>
          <table:table-cell table:style-name="ce8" table:formula="of:=[.$C62]*[.M$6]-[.$D62]*[.$D$2]" office:value-type="float" office:value="-48000">
            <text:p>-48.000 </text:p>
          </table:table-cell>
          <table:table-cell table:style-name="ce8" table:formula="of:=[.$C62]*[.N$6]-[.$D62]*[.$D$2]" office:value-type="float" office:value="-20500">
            <text:p>-20.500 </text:p>
          </table:table-cell>
          <table:table-cell table:style-name="ce8" table:formula="of:=[.$C62]*[.O$6]-[.$D62]*[.$D$2]" office:value-type="float" office:value="-23000">
            <text:p>-23.000 </text:p>
          </table:table-cell>
          <table:table-cell table:style-name="ce8" table:formula="of:=[.$C62]*[.P$6]-[.$D62]*[.$D$2]" office:value-type="float" office:value="-25500">
            <text:p>-25.500 </text:p>
          </table:table-cell>
          <table:table-cell table:style-name="ce8" table:formula="of:=[.$C62]*[.Q$6]-[.$D62]*[.$D$2]" office:value-type="float" office:value="-28000">
            <text:p>-28.000 </text:p>
          </table:table-cell>
          <table:table-cell table:style-name="ce8" table:formula="of:=[.$C62]*[.R$6]-[.$D62]*[.$D$2]" office:value-type="float" office:value="-30500">
            <text:p>-30.500 </text:p>
          </table:table-cell>
          <table:table-cell table:style-name="ce8" table:formula="of:=[.$C62]*[.S$6]-[.$D62]*[.$D$2]" office:value-type="float" office:value="-33000">
            <text:p>-33.000 </text:p>
          </table:table-cell>
          <table:table-cell table:style-name="ce8" table:formula="of:=[.$C62]*[.T$6]-[.$D62]*[.$D$2]" office:value-type="float" office:value="-35500">
            <text:p>-35.500 </text:p>
          </table:table-cell>
          <table:table-cell table:style-name="ce8" table:formula="of:=[.$C62]*[.U$6]-[.$D62]*[.$D$2]" office:value-type="float" office:value="-38000">
            <text:p>-38.000 </text:p>
          </table:table-cell>
          <table:table-cell table:style-name="ce8" table:formula="of:=[.$C62]*[.V$6]-[.$D62]*[.$D$2]" office:value-type="float" office:value="-40500">
            <text:p>-40.500 </text:p>
          </table:table-cell>
          <table:table-cell table:style-name="ce8" table:formula="of:=[.$C62]*[.W$6]-[.$D62]*[.$D$2]" office:value-type="float" office:value="-50500">
            <text:p>-50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3]/([.C63]+[.D63])" office:value-type="percentage" office:value="-0.866666666666667">
            <text:p>-87%</text:p>
          </table:table-cell>
          <table:table-cell table:style-name="ce3" table:formula="of:=[.C62]-1" office:value-type="float" office:value="-26">
            <text:p>-26</text:p>
          </table:table-cell>
          <table:table-cell table:style-name="ce3" office:value-type="float" office:value="56">
            <text:p>56</text:p>
          </table:table-cell>
          <table:table-cell table:style-name="ce8" table:formula="of:=[.$C63]*[.E$6]-[.$D63]*[.$D$2]" office:value-type="float" office:value="-8200">
            <text:p>-8.200 </text:p>
          </table:table-cell>
          <table:table-cell table:style-name="ce8" table:formula="of:=[.$C63]*[.F$6]-[.$D63]*[.$D$2]" office:value-type="float" office:value="-10800">
            <text:p>-10.800 </text:p>
          </table:table-cell>
          <table:table-cell table:style-name="ce8" table:formula="of:=[.$C63]*[.G$6]-[.$D63]*[.$D$2]" office:value-type="float" office:value="-13400">
            <text:p>-13.400 </text:p>
          </table:table-cell>
          <table:table-cell table:style-name="ce8" table:formula="of:=[.$C63]*[.H$6]-[.$D63]*[.$D$2]" office:value-type="float" office:value="-18600">
            <text:p>-18.600 </text:p>
          </table:table-cell>
          <table:table-cell table:style-name="ce8" table:formula="of:=[.$C63]*[.I$6]-[.$D63]*[.$D$2]" office:value-type="float" office:value="-23800">
            <text:p>-23.800 </text:p>
          </table:table-cell>
          <table:table-cell table:style-name="ce8" table:formula="of:=[.$C63]*[.J$6]-[.$D63]*[.$D$2]" office:value-type="float" office:value="-31600">
            <text:p>-31.600 </text:p>
          </table:table-cell>
          <table:table-cell table:style-name="ce8" table:formula="of:=[.$C63]*[.K$6]-[.$D63]*[.$D$2]" office:value-type="float" office:value="-44600">
            <text:p>-44.600 </text:p>
          </table:table-cell>
          <table:table-cell table:style-name="ce8" table:formula="of:=[.$C63]*[.L$6]-[.$D63]*[.$D$2]" office:value-type="float" office:value="-47200">
            <text:p>-47.200 </text:p>
          </table:table-cell>
          <table:table-cell table:style-name="ce8" table:formula="of:=[.$C63]*[.M$6]-[.$D63]*[.$D$2]" office:value-type="float" office:value="-49800">
            <text:p>-49.800 </text:p>
          </table:table-cell>
          <table:table-cell table:style-name="ce8" table:formula="of:=[.$C63]*[.N$6]-[.$D63]*[.$D$2]" office:value-type="float" office:value="-21200">
            <text:p>-21.200 </text:p>
          </table:table-cell>
          <table:table-cell table:style-name="ce8" table:formula="of:=[.$C63]*[.O$6]-[.$D63]*[.$D$2]" office:value-type="float" office:value="-23800">
            <text:p>-23.800 </text:p>
          </table:table-cell>
          <table:table-cell table:style-name="ce8" table:formula="of:=[.$C63]*[.P$6]-[.$D63]*[.$D$2]" office:value-type="float" office:value="-26400">
            <text:p>-26.400 </text:p>
          </table:table-cell>
          <table:table-cell table:style-name="ce8" table:formula="of:=[.$C63]*[.Q$6]-[.$D63]*[.$D$2]" office:value-type="float" office:value="-29000">
            <text:p>-29.000 </text:p>
          </table:table-cell>
          <table:table-cell table:style-name="ce8" table:formula="of:=[.$C63]*[.R$6]-[.$D63]*[.$D$2]" office:value-type="float" office:value="-31600">
            <text:p>-31.600 </text:p>
          </table:table-cell>
          <table:table-cell table:style-name="ce8" table:formula="of:=[.$C63]*[.S$6]-[.$D63]*[.$D$2]" office:value-type="float" office:value="-34200">
            <text:p>-34.200 </text:p>
          </table:table-cell>
          <table:table-cell table:style-name="ce8" table:formula="of:=[.$C63]*[.T$6]-[.$D63]*[.$D$2]" office:value-type="float" office:value="-36800">
            <text:p>-36.800 </text:p>
          </table:table-cell>
          <table:table-cell table:style-name="ce8" table:formula="of:=[.$C63]*[.U$6]-[.$D63]*[.$D$2]" office:value-type="float" office:value="-39400">
            <text:p>-39.400 </text:p>
          </table:table-cell>
          <table:table-cell table:style-name="ce8" table:formula="of:=[.$C63]*[.V$6]-[.$D63]*[.$D$2]" office:value-type="float" office:value="-42000">
            <text:p>-42.000 </text:p>
          </table:table-cell>
          <table:table-cell table:style-name="ce8" table:formula="of:=[.$C63]*[.W$6]-[.$D63]*[.$D$2]" office:value-type="float" office:value="-52400">
            <text:p>-52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4]/([.C64]+[.D64])" office:value-type="percentage" office:value="-0.9">
            <text:p>-90%</text:p>
          </table:table-cell>
          <table:table-cell table:style-name="ce3" table:formula="of:=[.C63]-1" office:value-type="float" office:value="-27">
            <text:p>-27</text:p>
          </table:table-cell>
          <table:table-cell table:style-name="ce3" office:value-type="float" office:value="57">
            <text:p>57</text:p>
          </table:table-cell>
          <table:table-cell table:style-name="ce8" table:formula="of:=[.$C64]*[.E$6]-[.$D64]*[.$D$2]" office:value-type="float" office:value="-8400">
            <text:p>-8.400 </text:p>
          </table:table-cell>
          <table:table-cell table:style-name="ce8" table:formula="of:=[.$C64]*[.F$6]-[.$D64]*[.$D$2]" office:value-type="float" office:value="-11100">
            <text:p>-11.100 </text:p>
          </table:table-cell>
          <table:table-cell table:style-name="ce8" table:formula="of:=[.$C64]*[.G$6]-[.$D64]*[.$D$2]" office:value-type="float" office:value="-13800">
            <text:p>-13.800 </text:p>
          </table:table-cell>
          <table:table-cell table:style-name="ce8" table:formula="of:=[.$C64]*[.H$6]-[.$D64]*[.$D$2]" office:value-type="float" office:value="-19200">
            <text:p>-19.200 </text:p>
          </table:table-cell>
          <table:table-cell table:style-name="ce8" table:formula="of:=[.$C64]*[.I$6]-[.$D64]*[.$D$2]" office:value-type="float" office:value="-24600">
            <text:p>-24.600 </text:p>
          </table:table-cell>
          <table:table-cell table:style-name="ce8" table:formula="of:=[.$C64]*[.J$6]-[.$D64]*[.$D$2]" office:value-type="float" office:value="-32700">
            <text:p>-32.700 </text:p>
          </table:table-cell>
          <table:table-cell table:style-name="ce8" table:formula="of:=[.$C64]*[.K$6]-[.$D64]*[.$D$2]" office:value-type="float" office:value="-46200">
            <text:p>-46.200 </text:p>
          </table:table-cell>
          <table:table-cell table:style-name="ce8" table:formula="of:=[.$C64]*[.L$6]-[.$D64]*[.$D$2]" office:value-type="float" office:value="-48900">
            <text:p>-48.900 </text:p>
          </table:table-cell>
          <table:table-cell table:style-name="ce8" table:formula="of:=[.$C64]*[.M$6]-[.$D64]*[.$D$2]" office:value-type="float" office:value="-51600">
            <text:p>-51.600 </text:p>
          </table:table-cell>
          <table:table-cell table:style-name="ce8" table:formula="of:=[.$C64]*[.N$6]-[.$D64]*[.$D$2]" office:value-type="float" office:value="-21900">
            <text:p>-21.900 </text:p>
          </table:table-cell>
          <table:table-cell table:style-name="ce8" table:formula="of:=[.$C64]*[.O$6]-[.$D64]*[.$D$2]" office:value-type="float" office:value="-24600">
            <text:p>-24.600 </text:p>
          </table:table-cell>
          <table:table-cell table:style-name="ce8" table:formula="of:=[.$C64]*[.P$6]-[.$D64]*[.$D$2]" office:value-type="float" office:value="-27300">
            <text:p>-27.300 </text:p>
          </table:table-cell>
          <table:table-cell table:style-name="ce8" table:formula="of:=[.$C64]*[.Q$6]-[.$D64]*[.$D$2]" office:value-type="float" office:value="-30000">
            <text:p>-30.000 </text:p>
          </table:table-cell>
          <table:table-cell table:style-name="ce8" table:formula="of:=[.$C64]*[.R$6]-[.$D64]*[.$D$2]" office:value-type="float" office:value="-32700">
            <text:p>-32.700 </text:p>
          </table:table-cell>
          <table:table-cell table:style-name="ce8" table:formula="of:=[.$C64]*[.S$6]-[.$D64]*[.$D$2]" office:value-type="float" office:value="-35400">
            <text:p>-35.400 </text:p>
          </table:table-cell>
          <table:table-cell table:style-name="ce8" table:formula="of:=[.$C64]*[.T$6]-[.$D64]*[.$D$2]" office:value-type="float" office:value="-38100">
            <text:p>-38.100 </text:p>
          </table:table-cell>
          <table:table-cell table:style-name="ce8" table:formula="of:=[.$C64]*[.U$6]-[.$D64]*[.$D$2]" office:value-type="float" office:value="-40800">
            <text:p>-40.800 </text:p>
          </table:table-cell>
          <table:table-cell table:style-name="ce8" table:formula="of:=[.$C64]*[.V$6]-[.$D64]*[.$D$2]" office:value-type="float" office:value="-43500">
            <text:p>-43.500 </text:p>
          </table:table-cell>
          <table:table-cell table:style-name="ce8" table:formula="of:=[.$C64]*[.W$6]-[.$D64]*[.$D$2]" office:value-type="float" office:value="-54300">
            <text:p>-54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5]/([.C65]+[.D65])" office:value-type="percentage" office:value="-0.933333333333333">
            <text:p>-93%</text:p>
          </table:table-cell>
          <table:table-cell table:style-name="ce3" table:formula="of:=[.C64]-1" office:value-type="float" office:value="-28">
            <text:p>-28</text:p>
          </table:table-cell>
          <table:table-cell table:style-name="ce3" office:value-type="float" office:value="58">
            <text:p>58</text:p>
          </table:table-cell>
          <table:table-cell table:style-name="ce8" table:formula="of:=[.$C65]*[.E$6]-[.$D65]*[.$D$2]" office:value-type="float" office:value="-8600">
            <text:p>-8.600 </text:p>
          </table:table-cell>
          <table:table-cell table:style-name="ce8" table:formula="of:=[.$C65]*[.F$6]-[.$D65]*[.$D$2]" office:value-type="float" office:value="-11400">
            <text:p>-11.400 </text:p>
          </table:table-cell>
          <table:table-cell table:style-name="ce8" table:formula="of:=[.$C65]*[.G$6]-[.$D65]*[.$D$2]" office:value-type="float" office:value="-14200">
            <text:p>-14.200 </text:p>
          </table:table-cell>
          <table:table-cell table:style-name="ce8" table:formula="of:=[.$C65]*[.H$6]-[.$D65]*[.$D$2]" office:value-type="float" office:value="-19800">
            <text:p>-19.800 </text:p>
          </table:table-cell>
          <table:table-cell table:style-name="ce8" table:formula="of:=[.$C65]*[.I$6]-[.$D65]*[.$D$2]" office:value-type="float" office:value="-25400">
            <text:p>-25.400 </text:p>
          </table:table-cell>
          <table:table-cell table:style-name="ce8" table:formula="of:=[.$C65]*[.J$6]-[.$D65]*[.$D$2]" office:value-type="float" office:value="-33800">
            <text:p>-33.800 </text:p>
          </table:table-cell>
          <table:table-cell table:style-name="ce8" table:formula="of:=[.$C65]*[.K$6]-[.$D65]*[.$D$2]" office:value-type="float" office:value="-47800">
            <text:p>-47.800 </text:p>
          </table:table-cell>
          <table:table-cell table:style-name="ce8" table:formula="of:=[.$C65]*[.L$6]-[.$D65]*[.$D$2]" office:value-type="float" office:value="-50600">
            <text:p>-50.600 </text:p>
          </table:table-cell>
          <table:table-cell table:style-name="ce8" table:formula="of:=[.$C65]*[.M$6]-[.$D65]*[.$D$2]" office:value-type="float" office:value="-53400">
            <text:p>-53.400 </text:p>
          </table:table-cell>
          <table:table-cell table:style-name="ce8" table:formula="of:=[.$C65]*[.N$6]-[.$D65]*[.$D$2]" office:value-type="float" office:value="-22600">
            <text:p>-22.600 </text:p>
          </table:table-cell>
          <table:table-cell table:style-name="ce8" table:formula="of:=[.$C65]*[.O$6]-[.$D65]*[.$D$2]" office:value-type="float" office:value="-25400">
            <text:p>-25.400 </text:p>
          </table:table-cell>
          <table:table-cell table:style-name="ce8" table:formula="of:=[.$C65]*[.P$6]-[.$D65]*[.$D$2]" office:value-type="float" office:value="-28200">
            <text:p>-28.200 </text:p>
          </table:table-cell>
          <table:table-cell table:style-name="ce8" table:formula="of:=[.$C65]*[.Q$6]-[.$D65]*[.$D$2]" office:value-type="float" office:value="-31000">
            <text:p>-31.000 </text:p>
          </table:table-cell>
          <table:table-cell table:style-name="ce8" table:formula="of:=[.$C65]*[.R$6]-[.$D65]*[.$D$2]" office:value-type="float" office:value="-33800">
            <text:p>-33.800 </text:p>
          </table:table-cell>
          <table:table-cell table:style-name="ce8" table:formula="of:=[.$C65]*[.S$6]-[.$D65]*[.$D$2]" office:value-type="float" office:value="-36600">
            <text:p>-36.600 </text:p>
          </table:table-cell>
          <table:table-cell table:style-name="ce8" table:formula="of:=[.$C65]*[.T$6]-[.$D65]*[.$D$2]" office:value-type="float" office:value="-39400">
            <text:p>-39.400 </text:p>
          </table:table-cell>
          <table:table-cell table:style-name="ce8" table:formula="of:=[.$C65]*[.U$6]-[.$D65]*[.$D$2]" office:value-type="float" office:value="-42200">
            <text:p>-42.200 </text:p>
          </table:table-cell>
          <table:table-cell table:style-name="ce8" table:formula="of:=[.$C65]*[.V$6]-[.$D65]*[.$D$2]" office:value-type="float" office:value="-45000">
            <text:p>-45.000 </text:p>
          </table:table-cell>
          <table:table-cell table:style-name="ce8" table:formula="of:=[.$C65]*[.W$6]-[.$D65]*[.$D$2]" office:value-type="float" office:value="-56200">
            <text:p>-56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6]/([.C66]+[.D66])" office:value-type="percentage" office:value="-0.966666666666667">
            <text:p>-97%</text:p>
          </table:table-cell>
          <table:table-cell table:style-name="ce3" table:formula="of:=[.C65]-1" office:value-type="float" office:value="-29">
            <text:p>-29</text:p>
          </table:table-cell>
          <table:table-cell table:style-name="ce3" office:value-type="float" office:value="59">
            <text:p>59</text:p>
          </table:table-cell>
          <table:table-cell table:style-name="ce8" table:formula="of:=[.$C66]*[.E$6]-[.$D66]*[.$D$2]" office:value-type="float" office:value="-8800">
            <text:p>-8.800 </text:p>
          </table:table-cell>
          <table:table-cell table:style-name="ce8" table:formula="of:=[.$C66]*[.F$6]-[.$D66]*[.$D$2]" office:value-type="float" office:value="-11700">
            <text:p>-11.700 </text:p>
          </table:table-cell>
          <table:table-cell table:style-name="ce8" table:formula="of:=[.$C66]*[.G$6]-[.$D66]*[.$D$2]" office:value-type="float" office:value="-14600">
            <text:p>-14.600 </text:p>
          </table:table-cell>
          <table:table-cell table:style-name="ce8" table:formula="of:=[.$C66]*[.H$6]-[.$D66]*[.$D$2]" office:value-type="float" office:value="-20400">
            <text:p>-20.400 </text:p>
          </table:table-cell>
          <table:table-cell table:style-name="ce8" table:formula="of:=[.$C66]*[.I$6]-[.$D66]*[.$D$2]" office:value-type="float" office:value="-26200">
            <text:p>-26.200 </text:p>
          </table:table-cell>
          <table:table-cell table:style-name="ce8" table:formula="of:=[.$C66]*[.J$6]-[.$D66]*[.$D$2]" office:value-type="float" office:value="-34900">
            <text:p>-34.900 </text:p>
          </table:table-cell>
          <table:table-cell table:style-name="ce8" table:formula="of:=[.$C66]*[.K$6]-[.$D66]*[.$D$2]" office:value-type="float" office:value="-49400">
            <text:p>-49.400 </text:p>
          </table:table-cell>
          <table:table-cell table:style-name="ce8" table:formula="of:=[.$C66]*[.L$6]-[.$D66]*[.$D$2]" office:value-type="float" office:value="-52300">
            <text:p>-52.300 </text:p>
          </table:table-cell>
          <table:table-cell table:style-name="ce8" table:formula="of:=[.$C66]*[.M$6]-[.$D66]*[.$D$2]" office:value-type="float" office:value="-55200">
            <text:p>-55.200 </text:p>
          </table:table-cell>
          <table:table-cell table:style-name="ce8" table:formula="of:=[.$C66]*[.N$6]-[.$D66]*[.$D$2]" office:value-type="float" office:value="-23300">
            <text:p>-23.300 </text:p>
          </table:table-cell>
          <table:table-cell table:style-name="ce8" table:formula="of:=[.$C66]*[.O$6]-[.$D66]*[.$D$2]" office:value-type="float" office:value="-26200">
            <text:p>-26.200 </text:p>
          </table:table-cell>
          <table:table-cell table:style-name="ce8" table:formula="of:=[.$C66]*[.P$6]-[.$D66]*[.$D$2]" office:value-type="float" office:value="-29100">
            <text:p>-29.100 </text:p>
          </table:table-cell>
          <table:table-cell table:style-name="ce8" table:formula="of:=[.$C66]*[.Q$6]-[.$D66]*[.$D$2]" office:value-type="float" office:value="-32000">
            <text:p>-32.000 </text:p>
          </table:table-cell>
          <table:table-cell table:style-name="ce8" table:formula="of:=[.$C66]*[.R$6]-[.$D66]*[.$D$2]" office:value-type="float" office:value="-34900">
            <text:p>-34.900 </text:p>
          </table:table-cell>
          <table:table-cell table:style-name="ce8" table:formula="of:=[.$C66]*[.S$6]-[.$D66]*[.$D$2]" office:value-type="float" office:value="-37800">
            <text:p>-37.800 </text:p>
          </table:table-cell>
          <table:table-cell table:style-name="ce8" table:formula="of:=[.$C66]*[.T$6]-[.$D66]*[.$D$2]" office:value-type="float" office:value="-40700">
            <text:p>-40.700 </text:p>
          </table:table-cell>
          <table:table-cell table:style-name="ce8" table:formula="of:=[.$C66]*[.U$6]-[.$D66]*[.$D$2]" office:value-type="float" office:value="-43600">
            <text:p>-43.600 </text:p>
          </table:table-cell>
          <table:table-cell table:style-name="ce8" table:formula="of:=[.$C66]*[.V$6]-[.$D66]*[.$D$2]" office:value-type="float" office:value="-46500">
            <text:p>-46.500 </text:p>
          </table:table-cell>
          <table:table-cell table:style-name="ce8" table:formula="of:=[.$C66]*[.W$6]-[.$D66]*[.$D$2]" office:value-type="float" office:value="-58100">
            <text:p>-58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7]/([.C67]+[.D67])" office:value-type="percentage" office:value="-1">
            <text:p>-100%</text:p>
          </table:table-cell>
          <table:table-cell table:style-name="ce3" table:formula="of:=[.C66]-1" office:value-type="float" office:value="-30">
            <text:p>-30</text:p>
          </table:table-cell>
          <table:table-cell table:style-name="ce3" office:value-type="float" office:value="60">
            <text:p>60</text:p>
          </table:table-cell>
          <table:table-cell table:style-name="ce8" table:formula="of:=[.$C67]*[.E$6]-[.$D67]*[.$D$2]" office:value-type="float" office:value="-9000">
            <text:p>-9.000 </text:p>
          </table:table-cell>
          <table:table-cell table:style-name="ce8" table:formula="of:=[.$C67]*[.F$6]-[.$D67]*[.$D$2]" office:value-type="float" office:value="-12000">
            <text:p>-12.000 </text:p>
          </table:table-cell>
          <table:table-cell table:style-name="ce8" table:formula="of:=[.$C67]*[.G$6]-[.$D67]*[.$D$2]" office:value-type="float" office:value="-15000">
            <text:p>-15.000 </text:p>
          </table:table-cell>
          <table:table-cell table:style-name="ce8" table:formula="of:=[.$C67]*[.H$6]-[.$D67]*[.$D$2]" office:value-type="float" office:value="-21000">
            <text:p>-21.000 </text:p>
          </table:table-cell>
          <table:table-cell table:style-name="ce8" table:formula="of:=[.$C67]*[.I$6]-[.$D67]*[.$D$2]" office:value-type="float" office:value="-27000">
            <text:p>-27.000 </text:p>
          </table:table-cell>
          <table:table-cell table:style-name="ce8" table:formula="of:=[.$C67]*[.J$6]-[.$D67]*[.$D$2]" office:value-type="float" office:value="-36000">
            <text:p>-36.000 </text:p>
          </table:table-cell>
          <table:table-cell table:style-name="ce8" table:formula="of:=[.$C67]*[.K$6]-[.$D67]*[.$D$2]" office:value-type="float" office:value="-51000">
            <text:p>-51.000 </text:p>
          </table:table-cell>
          <table:table-cell table:style-name="ce8" table:formula="of:=[.$C67]*[.L$6]-[.$D67]*[.$D$2]" office:value-type="float" office:value="-54000">
            <text:p>-54.000 </text:p>
          </table:table-cell>
          <table:table-cell table:style-name="ce8" table:formula="of:=[.$C67]*[.M$6]-[.$D67]*[.$D$2]" office:value-type="float" office:value="-57000">
            <text:p>-57.000 </text:p>
          </table:table-cell>
          <table:table-cell table:style-name="ce8" table:formula="of:=[.$C67]*[.N$6]-[.$D67]*[.$D$2]" office:value-type="float" office:value="-24000">
            <text:p>-24.000 </text:p>
          </table:table-cell>
          <table:table-cell table:style-name="ce8" table:formula="of:=[.$C67]*[.O$6]-[.$D67]*[.$D$2]" office:value-type="float" office:value="-27000">
            <text:p>-27.000 </text:p>
          </table:table-cell>
          <table:table-cell table:style-name="ce8" table:formula="of:=[.$C67]*[.P$6]-[.$D67]*[.$D$2]" office:value-type="float" office:value="-30000">
            <text:p>-30.000 </text:p>
          </table:table-cell>
          <table:table-cell table:style-name="ce8" table:formula="of:=[.$C67]*[.Q$6]-[.$D67]*[.$D$2]" office:value-type="float" office:value="-33000">
            <text:p>-33.000 </text:p>
          </table:table-cell>
          <table:table-cell table:style-name="ce8" table:formula="of:=[.$C67]*[.R$6]-[.$D67]*[.$D$2]" office:value-type="float" office:value="-36000">
            <text:p>-36.000 </text:p>
          </table:table-cell>
          <table:table-cell table:style-name="ce8" table:formula="of:=[.$C67]*[.S$6]-[.$D67]*[.$D$2]" office:value-type="float" office:value="-39000">
            <text:p>-39.000 </text:p>
          </table:table-cell>
          <table:table-cell table:style-name="ce8" table:formula="of:=[.$C67]*[.T$6]-[.$D67]*[.$D$2]" office:value-type="float" office:value="-42000">
            <text:p>-42.000 </text:p>
          </table:table-cell>
          <table:table-cell table:style-name="ce8" table:formula="of:=[.$C67]*[.U$6]-[.$D67]*[.$D$2]" office:value-type="float" office:value="-45000">
            <text:p>-45.000 </text:p>
          </table:table-cell>
          <table:table-cell table:style-name="ce8" table:formula="of:=[.$C67]*[.V$6]-[.$D67]*[.$D$2]" office:value-type="float" office:value="-48000">
            <text:p>-48.000 </text:p>
          </table:table-cell>
          <table:table-cell table:style-name="ce8" table:formula="of:=[.$C67]*[.W$6]-[.$D67]*[.$D$2]" office:value-type="float" office:value="-60000">
            <text:p>-60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8]/([.C68]+[.D68])" office:value-type="percentage" office:value="-1.03333333333333">
            <text:p>-103%</text:p>
          </table:table-cell>
          <table:table-cell table:style-name="ce3" table:formula="of:=[.C67]-1" office:value-type="float" office:value="-31">
            <text:p>-31</text:p>
          </table:table-cell>
          <table:table-cell table:style-name="ce3" office:value-type="float" office:value="61">
            <text:p>61</text:p>
          </table:table-cell>
          <table:table-cell table:style-name="ce8" table:formula="of:=[.$C68]*[.E$6]-[.$D68]*[.$D$2]" office:value-type="float" office:value="-9200">
            <text:p>-9.200 </text:p>
          </table:table-cell>
          <table:table-cell table:style-name="ce8" table:formula="of:=[.$C68]*[.F$6]-[.$D68]*[.$D$2]" office:value-type="float" office:value="-12300">
            <text:p>-12.300 </text:p>
          </table:table-cell>
          <table:table-cell table:style-name="ce8" table:formula="of:=[.$C68]*[.G$6]-[.$D68]*[.$D$2]" office:value-type="float" office:value="-15400">
            <text:p>-15.400 </text:p>
          </table:table-cell>
          <table:table-cell table:style-name="ce8" table:formula="of:=[.$C68]*[.H$6]-[.$D68]*[.$D$2]" office:value-type="float" office:value="-21600">
            <text:p>-21.600 </text:p>
          </table:table-cell>
          <table:table-cell table:style-name="ce8" table:formula="of:=[.$C68]*[.I$6]-[.$D68]*[.$D$2]" office:value-type="float" office:value="-27800">
            <text:p>-27.800 </text:p>
          </table:table-cell>
          <table:table-cell table:style-name="ce8" table:formula="of:=[.$C68]*[.J$6]-[.$D68]*[.$D$2]" office:value-type="float" office:value="-37100">
            <text:p>-37.100 </text:p>
          </table:table-cell>
          <table:table-cell table:style-name="ce8" table:formula="of:=[.$C68]*[.K$6]-[.$D68]*[.$D$2]" office:value-type="float" office:value="-52600">
            <text:p>-52.600 </text:p>
          </table:table-cell>
          <table:table-cell table:style-name="ce8" table:formula="of:=[.$C68]*[.L$6]-[.$D68]*[.$D$2]" office:value-type="float" office:value="-55700">
            <text:p>-55.700 </text:p>
          </table:table-cell>
          <table:table-cell table:style-name="ce8" table:formula="of:=[.$C68]*[.M$6]-[.$D68]*[.$D$2]" office:value-type="float" office:value="-58800">
            <text:p>-58.800 </text:p>
          </table:table-cell>
          <table:table-cell table:style-name="ce8" table:formula="of:=[.$C68]*[.N$6]-[.$D68]*[.$D$2]" office:value-type="float" office:value="-24700">
            <text:p>-24.700 </text:p>
          </table:table-cell>
          <table:table-cell table:style-name="ce8" table:formula="of:=[.$C68]*[.O$6]-[.$D68]*[.$D$2]" office:value-type="float" office:value="-27800">
            <text:p>-27.800 </text:p>
          </table:table-cell>
          <table:table-cell table:style-name="ce8" table:formula="of:=[.$C68]*[.P$6]-[.$D68]*[.$D$2]" office:value-type="float" office:value="-30900">
            <text:p>-30.900 </text:p>
          </table:table-cell>
          <table:table-cell table:style-name="ce8" table:formula="of:=[.$C68]*[.Q$6]-[.$D68]*[.$D$2]" office:value-type="float" office:value="-34000">
            <text:p>-34.000 </text:p>
          </table:table-cell>
          <table:table-cell table:style-name="ce8" table:formula="of:=[.$C68]*[.R$6]-[.$D68]*[.$D$2]" office:value-type="float" office:value="-37100">
            <text:p>-37.100 </text:p>
          </table:table-cell>
          <table:table-cell table:style-name="ce8" table:formula="of:=[.$C68]*[.S$6]-[.$D68]*[.$D$2]" office:value-type="float" office:value="-40200">
            <text:p>-40.200 </text:p>
          </table:table-cell>
          <table:table-cell table:style-name="ce8" table:formula="of:=[.$C68]*[.T$6]-[.$D68]*[.$D$2]" office:value-type="float" office:value="-43300">
            <text:p>-43.300 </text:p>
          </table:table-cell>
          <table:table-cell table:style-name="ce8" table:formula="of:=[.$C68]*[.U$6]-[.$D68]*[.$D$2]" office:value-type="float" office:value="-46400">
            <text:p>-46.400 </text:p>
          </table:table-cell>
          <table:table-cell table:style-name="ce8" table:formula="of:=[.$C68]*[.V$6]-[.$D68]*[.$D$2]" office:value-type="float" office:value="-49500">
            <text:p>-49.500 </text:p>
          </table:table-cell>
          <table:table-cell table:style-name="ce8" table:formula="of:=[.$C68]*[.W$6]-[.$D68]*[.$D$2]" office:value-type="float" office:value="-61900">
            <text:p>-61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69]/([.C69]+[.D69])" office:value-type="percentage" office:value="-1.06666666666667">
            <text:p>-107%</text:p>
          </table:table-cell>
          <table:table-cell table:style-name="ce3" table:formula="of:=[.C68]-1" office:value-type="float" office:value="-32">
            <text:p>-32</text:p>
          </table:table-cell>
          <table:table-cell table:style-name="ce3" office:value-type="float" office:value="62">
            <text:p>62</text:p>
          </table:table-cell>
          <table:table-cell table:style-name="ce8" table:formula="of:=[.$C69]*[.E$6]-[.$D69]*[.$D$2]" office:value-type="float" office:value="-9400">
            <text:p>-9.400 </text:p>
          </table:table-cell>
          <table:table-cell table:style-name="ce8" table:formula="of:=[.$C69]*[.F$6]-[.$D69]*[.$D$2]" office:value-type="float" office:value="-12600">
            <text:p>-12.600 </text:p>
          </table:table-cell>
          <table:table-cell table:style-name="ce8" table:formula="of:=[.$C69]*[.G$6]-[.$D69]*[.$D$2]" office:value-type="float" office:value="-15800">
            <text:p>-15.800 </text:p>
          </table:table-cell>
          <table:table-cell table:style-name="ce8" table:formula="of:=[.$C69]*[.H$6]-[.$D69]*[.$D$2]" office:value-type="float" office:value="-22200">
            <text:p>-22.200 </text:p>
          </table:table-cell>
          <table:table-cell table:style-name="ce8" table:formula="of:=[.$C69]*[.I$6]-[.$D69]*[.$D$2]" office:value-type="float" office:value="-28600">
            <text:p>-28.600 </text:p>
          </table:table-cell>
          <table:table-cell table:style-name="ce8" table:formula="of:=[.$C69]*[.J$6]-[.$D69]*[.$D$2]" office:value-type="float" office:value="-38200">
            <text:p>-38.200 </text:p>
          </table:table-cell>
          <table:table-cell table:style-name="ce8" table:formula="of:=[.$C69]*[.K$6]-[.$D69]*[.$D$2]" office:value-type="float" office:value="-54200">
            <text:p>-54.200 </text:p>
          </table:table-cell>
          <table:table-cell table:style-name="ce8" table:formula="of:=[.$C69]*[.L$6]-[.$D69]*[.$D$2]" office:value-type="float" office:value="-57400">
            <text:p>-57.400 </text:p>
          </table:table-cell>
          <table:table-cell table:style-name="ce8" table:formula="of:=[.$C69]*[.M$6]-[.$D69]*[.$D$2]" office:value-type="float" office:value="-60600">
            <text:p>-60.600 </text:p>
          </table:table-cell>
          <table:table-cell table:style-name="ce8" table:formula="of:=[.$C69]*[.N$6]-[.$D69]*[.$D$2]" office:value-type="float" office:value="-25400">
            <text:p>-25.400 </text:p>
          </table:table-cell>
          <table:table-cell table:style-name="ce8" table:formula="of:=[.$C69]*[.O$6]-[.$D69]*[.$D$2]" office:value-type="float" office:value="-28600">
            <text:p>-28.600 </text:p>
          </table:table-cell>
          <table:table-cell table:style-name="ce8" table:formula="of:=[.$C69]*[.P$6]-[.$D69]*[.$D$2]" office:value-type="float" office:value="-31800">
            <text:p>-31.800 </text:p>
          </table:table-cell>
          <table:table-cell table:style-name="ce8" table:formula="of:=[.$C69]*[.Q$6]-[.$D69]*[.$D$2]" office:value-type="float" office:value="-35000">
            <text:p>-35.000 </text:p>
          </table:table-cell>
          <table:table-cell table:style-name="ce8" table:formula="of:=[.$C69]*[.R$6]-[.$D69]*[.$D$2]" office:value-type="float" office:value="-38200">
            <text:p>-38.200 </text:p>
          </table:table-cell>
          <table:table-cell table:style-name="ce8" table:formula="of:=[.$C69]*[.S$6]-[.$D69]*[.$D$2]" office:value-type="float" office:value="-41400">
            <text:p>-41.400 </text:p>
          </table:table-cell>
          <table:table-cell table:style-name="ce8" table:formula="of:=[.$C69]*[.T$6]-[.$D69]*[.$D$2]" office:value-type="float" office:value="-44600">
            <text:p>-44.600 </text:p>
          </table:table-cell>
          <table:table-cell table:style-name="ce8" table:formula="of:=[.$C69]*[.U$6]-[.$D69]*[.$D$2]" office:value-type="float" office:value="-47800">
            <text:p>-47.800 </text:p>
          </table:table-cell>
          <table:table-cell table:style-name="ce8" table:formula="of:=[.$C69]*[.V$6]-[.$D69]*[.$D$2]" office:value-type="float" office:value="-51000">
            <text:p>-51.000 </text:p>
          </table:table-cell>
          <table:table-cell table:style-name="ce8" table:formula="of:=[.$C69]*[.W$6]-[.$D69]*[.$D$2]" office:value-type="float" office:value="-63800">
            <text:p>-63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0]/([.C70]+[.D70])" office:value-type="percentage" office:value="-1.1">
            <text:p>-110%</text:p>
          </table:table-cell>
          <table:table-cell table:style-name="ce3" table:formula="of:=[.C69]-1" office:value-type="float" office:value="-33">
            <text:p>-33</text:p>
          </table:table-cell>
          <table:table-cell table:style-name="ce3" office:value-type="float" office:value="63">
            <text:p>63</text:p>
          </table:table-cell>
          <table:table-cell table:style-name="ce8" table:formula="of:=[.$C70]*[.E$6]-[.$D70]*[.$D$2]" office:value-type="float" office:value="-9600">
            <text:p>-9.600 </text:p>
          </table:table-cell>
          <table:table-cell table:style-name="ce8" table:formula="of:=[.$C70]*[.F$6]-[.$D70]*[.$D$2]" office:value-type="float" office:value="-12900">
            <text:p>-12.900 </text:p>
          </table:table-cell>
          <table:table-cell table:style-name="ce8" table:formula="of:=[.$C70]*[.G$6]-[.$D70]*[.$D$2]" office:value-type="float" office:value="-16200">
            <text:p>-16.200 </text:p>
          </table:table-cell>
          <table:table-cell table:style-name="ce8" table:formula="of:=[.$C70]*[.H$6]-[.$D70]*[.$D$2]" office:value-type="float" office:value="-22800">
            <text:p>-22.800 </text:p>
          </table:table-cell>
          <table:table-cell table:style-name="ce8" table:formula="of:=[.$C70]*[.I$6]-[.$D70]*[.$D$2]" office:value-type="float" office:value="-29400">
            <text:p>-29.400 </text:p>
          </table:table-cell>
          <table:table-cell table:style-name="ce8" table:formula="of:=[.$C70]*[.J$6]-[.$D70]*[.$D$2]" office:value-type="float" office:value="-39300">
            <text:p>-39.300 </text:p>
          </table:table-cell>
          <table:table-cell table:style-name="ce8" table:formula="of:=[.$C70]*[.K$6]-[.$D70]*[.$D$2]" office:value-type="float" office:value="-55800">
            <text:p>-55.800 </text:p>
          </table:table-cell>
          <table:table-cell table:style-name="ce8" table:formula="of:=[.$C70]*[.L$6]-[.$D70]*[.$D$2]" office:value-type="float" office:value="-59100">
            <text:p>-59.100 </text:p>
          </table:table-cell>
          <table:table-cell table:style-name="ce8" table:formula="of:=[.$C70]*[.M$6]-[.$D70]*[.$D$2]" office:value-type="float" office:value="-62400">
            <text:p>-62.400 </text:p>
          </table:table-cell>
          <table:table-cell table:style-name="ce8" table:formula="of:=[.$C70]*[.N$6]-[.$D70]*[.$D$2]" office:value-type="float" office:value="-26100">
            <text:p>-26.100 </text:p>
          </table:table-cell>
          <table:table-cell table:style-name="ce8" table:formula="of:=[.$C70]*[.O$6]-[.$D70]*[.$D$2]" office:value-type="float" office:value="-29400">
            <text:p>-29.400 </text:p>
          </table:table-cell>
          <table:table-cell table:style-name="ce8" table:formula="of:=[.$C70]*[.P$6]-[.$D70]*[.$D$2]" office:value-type="float" office:value="-32700">
            <text:p>-32.700 </text:p>
          </table:table-cell>
          <table:table-cell table:style-name="ce8" table:formula="of:=[.$C70]*[.Q$6]-[.$D70]*[.$D$2]" office:value-type="float" office:value="-36000">
            <text:p>-36.000 </text:p>
          </table:table-cell>
          <table:table-cell table:style-name="ce8" table:formula="of:=[.$C70]*[.R$6]-[.$D70]*[.$D$2]" office:value-type="float" office:value="-39300">
            <text:p>-39.300 </text:p>
          </table:table-cell>
          <table:table-cell table:style-name="ce8" table:formula="of:=[.$C70]*[.S$6]-[.$D70]*[.$D$2]" office:value-type="float" office:value="-42600">
            <text:p>-42.600 </text:p>
          </table:table-cell>
          <table:table-cell table:style-name="ce8" table:formula="of:=[.$C70]*[.T$6]-[.$D70]*[.$D$2]" office:value-type="float" office:value="-45900">
            <text:p>-45.900 </text:p>
          </table:table-cell>
          <table:table-cell table:style-name="ce8" table:formula="of:=[.$C70]*[.U$6]-[.$D70]*[.$D$2]" office:value-type="float" office:value="-49200">
            <text:p>-49.200 </text:p>
          </table:table-cell>
          <table:table-cell table:style-name="ce8" table:formula="of:=[.$C70]*[.V$6]-[.$D70]*[.$D$2]" office:value-type="float" office:value="-52500">
            <text:p>-52.500 </text:p>
          </table:table-cell>
          <table:table-cell table:style-name="ce8" table:formula="of:=[.$C70]*[.W$6]-[.$D70]*[.$D$2]" office:value-type="float" office:value="-65700">
            <text:p>-65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1]/([.C71]+[.D71])" office:value-type="percentage" office:value="-1.13333333333333">
            <text:p>-113%</text:p>
          </table:table-cell>
          <table:table-cell table:style-name="ce3" table:formula="of:=[.C70]-1" office:value-type="float" office:value="-34">
            <text:p>-34</text:p>
          </table:table-cell>
          <table:table-cell table:style-name="ce3" office:value-type="float" office:value="64">
            <text:p>64</text:p>
          </table:table-cell>
          <table:table-cell table:style-name="ce8" table:formula="of:=[.$C71]*[.E$6]-[.$D71]*[.$D$2]" office:value-type="float" office:value="-9800">
            <text:p>-9.800 </text:p>
          </table:table-cell>
          <table:table-cell table:style-name="ce8" table:formula="of:=[.$C71]*[.F$6]-[.$D71]*[.$D$2]" office:value-type="float" office:value="-13200">
            <text:p>-13.200 </text:p>
          </table:table-cell>
          <table:table-cell table:style-name="ce8" table:formula="of:=[.$C71]*[.G$6]-[.$D71]*[.$D$2]" office:value-type="float" office:value="-16600">
            <text:p>-16.600 </text:p>
          </table:table-cell>
          <table:table-cell table:style-name="ce8" table:formula="of:=[.$C71]*[.H$6]-[.$D71]*[.$D$2]" office:value-type="float" office:value="-23400">
            <text:p>-23.400 </text:p>
          </table:table-cell>
          <table:table-cell table:style-name="ce8" table:formula="of:=[.$C71]*[.I$6]-[.$D71]*[.$D$2]" office:value-type="float" office:value="-30200">
            <text:p>-30.200 </text:p>
          </table:table-cell>
          <table:table-cell table:style-name="ce8" table:formula="of:=[.$C71]*[.J$6]-[.$D71]*[.$D$2]" office:value-type="float" office:value="-40400">
            <text:p>-40.400 </text:p>
          </table:table-cell>
          <table:table-cell table:style-name="ce8" table:formula="of:=[.$C71]*[.K$6]-[.$D71]*[.$D$2]" office:value-type="float" office:value="-57400">
            <text:p>-57.400 </text:p>
          </table:table-cell>
          <table:table-cell table:style-name="ce8" table:formula="of:=[.$C71]*[.L$6]-[.$D71]*[.$D$2]" office:value-type="float" office:value="-60800">
            <text:p>-60.800 </text:p>
          </table:table-cell>
          <table:table-cell table:style-name="ce8" table:formula="of:=[.$C71]*[.M$6]-[.$D71]*[.$D$2]" office:value-type="float" office:value="-64200">
            <text:p>-64.200 </text:p>
          </table:table-cell>
          <table:table-cell table:style-name="ce8" table:formula="of:=[.$C71]*[.N$6]-[.$D71]*[.$D$2]" office:value-type="float" office:value="-26800">
            <text:p>-26.800 </text:p>
          </table:table-cell>
          <table:table-cell table:style-name="ce8" table:formula="of:=[.$C71]*[.O$6]-[.$D71]*[.$D$2]" office:value-type="float" office:value="-30200">
            <text:p>-30.200 </text:p>
          </table:table-cell>
          <table:table-cell table:style-name="ce8" table:formula="of:=[.$C71]*[.P$6]-[.$D71]*[.$D$2]" office:value-type="float" office:value="-33600">
            <text:p>-33.600 </text:p>
          </table:table-cell>
          <table:table-cell table:style-name="ce8" table:formula="of:=[.$C71]*[.Q$6]-[.$D71]*[.$D$2]" office:value-type="float" office:value="-37000">
            <text:p>-37.000 </text:p>
          </table:table-cell>
          <table:table-cell table:style-name="ce8" table:formula="of:=[.$C71]*[.R$6]-[.$D71]*[.$D$2]" office:value-type="float" office:value="-40400">
            <text:p>-40.400 </text:p>
          </table:table-cell>
          <table:table-cell table:style-name="ce8" table:formula="of:=[.$C71]*[.S$6]-[.$D71]*[.$D$2]" office:value-type="float" office:value="-43800">
            <text:p>-43.800 </text:p>
          </table:table-cell>
          <table:table-cell table:style-name="ce8" table:formula="of:=[.$C71]*[.T$6]-[.$D71]*[.$D$2]" office:value-type="float" office:value="-47200">
            <text:p>-47.200 </text:p>
          </table:table-cell>
          <table:table-cell table:style-name="ce8" table:formula="of:=[.$C71]*[.U$6]-[.$D71]*[.$D$2]" office:value-type="float" office:value="-50600">
            <text:p>-50.600 </text:p>
          </table:table-cell>
          <table:table-cell table:style-name="ce8" table:formula="of:=[.$C71]*[.V$6]-[.$D71]*[.$D$2]" office:value-type="float" office:value="-54000">
            <text:p>-54.000 </text:p>
          </table:table-cell>
          <table:table-cell table:style-name="ce8" table:formula="of:=[.$C71]*[.W$6]-[.$D71]*[.$D$2]" office:value-type="float" office:value="-67600">
            <text:p>-67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2]/([.C72]+[.D72])" office:value-type="percentage" office:value="-1.16666666666667">
            <text:p>-117%</text:p>
          </table:table-cell>
          <table:table-cell table:style-name="ce3" table:formula="of:=[.C71]-1" office:value-type="float" office:value="-35">
            <text:p>-35</text:p>
          </table:table-cell>
          <table:table-cell table:style-name="ce3" office:value-type="float" office:value="65">
            <text:p>65</text:p>
          </table:table-cell>
          <table:table-cell table:style-name="ce8" table:formula="of:=[.$C72]*[.E$6]-[.$D72]*[.$D$2]" office:value-type="float" office:value="-10000">
            <text:p>-10.000 </text:p>
          </table:table-cell>
          <table:table-cell table:style-name="ce8" table:formula="of:=[.$C72]*[.F$6]-[.$D72]*[.$D$2]" office:value-type="float" office:value="-13500">
            <text:p>-13.500 </text:p>
          </table:table-cell>
          <table:table-cell table:style-name="ce8" table:formula="of:=[.$C72]*[.G$6]-[.$D72]*[.$D$2]" office:value-type="float" office:value="-17000">
            <text:p>-17.000 </text:p>
          </table:table-cell>
          <table:table-cell table:style-name="ce8" table:formula="of:=[.$C72]*[.H$6]-[.$D72]*[.$D$2]" office:value-type="float" office:value="-24000">
            <text:p>-24.000 </text:p>
          </table:table-cell>
          <table:table-cell table:style-name="ce8" table:formula="of:=[.$C72]*[.I$6]-[.$D72]*[.$D$2]" office:value-type="float" office:value="-31000">
            <text:p>-31.000 </text:p>
          </table:table-cell>
          <table:table-cell table:style-name="ce8" table:formula="of:=[.$C72]*[.J$6]-[.$D72]*[.$D$2]" office:value-type="float" office:value="-41500">
            <text:p>-41.500 </text:p>
          </table:table-cell>
          <table:table-cell table:style-name="ce8" table:formula="of:=[.$C72]*[.K$6]-[.$D72]*[.$D$2]" office:value-type="float" office:value="-59000">
            <text:p>-59.000 </text:p>
          </table:table-cell>
          <table:table-cell table:style-name="ce8" table:formula="of:=[.$C72]*[.L$6]-[.$D72]*[.$D$2]" office:value-type="float" office:value="-62500">
            <text:p>-62.500 </text:p>
          </table:table-cell>
          <table:table-cell table:style-name="ce8" table:formula="of:=[.$C72]*[.M$6]-[.$D72]*[.$D$2]" office:value-type="float" office:value="-66000">
            <text:p>-66.000 </text:p>
          </table:table-cell>
          <table:table-cell table:style-name="ce8" table:formula="of:=[.$C72]*[.N$6]-[.$D72]*[.$D$2]" office:value-type="float" office:value="-27500">
            <text:p>-27.500 </text:p>
          </table:table-cell>
          <table:table-cell table:style-name="ce8" table:formula="of:=[.$C72]*[.O$6]-[.$D72]*[.$D$2]" office:value-type="float" office:value="-31000">
            <text:p>-31.000 </text:p>
          </table:table-cell>
          <table:table-cell table:style-name="ce8" table:formula="of:=[.$C72]*[.P$6]-[.$D72]*[.$D$2]" office:value-type="float" office:value="-34500">
            <text:p>-34.500 </text:p>
          </table:table-cell>
          <table:table-cell table:style-name="ce8" table:formula="of:=[.$C72]*[.Q$6]-[.$D72]*[.$D$2]" office:value-type="float" office:value="-38000">
            <text:p>-38.000 </text:p>
          </table:table-cell>
          <table:table-cell table:style-name="ce8" table:formula="of:=[.$C72]*[.R$6]-[.$D72]*[.$D$2]" office:value-type="float" office:value="-41500">
            <text:p>-41.500 </text:p>
          </table:table-cell>
          <table:table-cell table:style-name="ce8" table:formula="of:=[.$C72]*[.S$6]-[.$D72]*[.$D$2]" office:value-type="float" office:value="-45000">
            <text:p>-45.000 </text:p>
          </table:table-cell>
          <table:table-cell table:style-name="ce8" table:formula="of:=[.$C72]*[.T$6]-[.$D72]*[.$D$2]" office:value-type="float" office:value="-48500">
            <text:p>-48.500 </text:p>
          </table:table-cell>
          <table:table-cell table:style-name="ce8" table:formula="of:=[.$C72]*[.U$6]-[.$D72]*[.$D$2]" office:value-type="float" office:value="-52000">
            <text:p>-52.000 </text:p>
          </table:table-cell>
          <table:table-cell table:style-name="ce8" table:formula="of:=[.$C72]*[.V$6]-[.$D72]*[.$D$2]" office:value-type="float" office:value="-55500">
            <text:p>-55.500 </text:p>
          </table:table-cell>
          <table:table-cell table:style-name="ce8" table:formula="of:=[.$C72]*[.W$6]-[.$D72]*[.$D$2]" office:value-type="float" office:value="-69500">
            <text:p>-69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3]/([.C73]+[.D73])" office:value-type="percentage" office:value="-1.2">
            <text:p>-120%</text:p>
          </table:table-cell>
          <table:table-cell table:style-name="ce3" table:formula="of:=[.C72]-1" office:value-type="float" office:value="-36">
            <text:p>-36</text:p>
          </table:table-cell>
          <table:table-cell table:style-name="ce3" office:value-type="float" office:value="66">
            <text:p>66</text:p>
          </table:table-cell>
          <table:table-cell table:style-name="ce8" table:formula="of:=[.$C73]*[.E$6]-[.$D73]*[.$D$2]" office:value-type="float" office:value="-10200">
            <text:p>-10.200 </text:p>
          </table:table-cell>
          <table:table-cell table:style-name="ce8" table:formula="of:=[.$C73]*[.F$6]-[.$D73]*[.$D$2]" office:value-type="float" office:value="-13800">
            <text:p>-13.800 </text:p>
          </table:table-cell>
          <table:table-cell table:style-name="ce8" table:formula="of:=[.$C73]*[.G$6]-[.$D73]*[.$D$2]" office:value-type="float" office:value="-17400">
            <text:p>-17.400 </text:p>
          </table:table-cell>
          <table:table-cell table:style-name="ce8" table:formula="of:=[.$C73]*[.H$6]-[.$D73]*[.$D$2]" office:value-type="float" office:value="-24600">
            <text:p>-24.600 </text:p>
          </table:table-cell>
          <table:table-cell table:style-name="ce8" table:formula="of:=[.$C73]*[.I$6]-[.$D73]*[.$D$2]" office:value-type="float" office:value="-31800">
            <text:p>-31.800 </text:p>
          </table:table-cell>
          <table:table-cell table:style-name="ce8" table:formula="of:=[.$C73]*[.J$6]-[.$D73]*[.$D$2]" office:value-type="float" office:value="-42600">
            <text:p>-42.600 </text:p>
          </table:table-cell>
          <table:table-cell table:style-name="ce8" table:formula="of:=[.$C73]*[.K$6]-[.$D73]*[.$D$2]" office:value-type="float" office:value="-60600">
            <text:p>-60.600 </text:p>
          </table:table-cell>
          <table:table-cell table:style-name="ce8" table:formula="of:=[.$C73]*[.L$6]-[.$D73]*[.$D$2]" office:value-type="float" office:value="-64200">
            <text:p>-64.200 </text:p>
          </table:table-cell>
          <table:table-cell table:style-name="ce8" table:formula="of:=[.$C73]*[.M$6]-[.$D73]*[.$D$2]" office:value-type="float" office:value="-67800">
            <text:p>-67.800 </text:p>
          </table:table-cell>
          <table:table-cell table:style-name="ce8" table:formula="of:=[.$C73]*[.N$6]-[.$D73]*[.$D$2]" office:value-type="float" office:value="-28200">
            <text:p>-28.200 </text:p>
          </table:table-cell>
          <table:table-cell table:style-name="ce8" table:formula="of:=[.$C73]*[.O$6]-[.$D73]*[.$D$2]" office:value-type="float" office:value="-31800">
            <text:p>-31.800 </text:p>
          </table:table-cell>
          <table:table-cell table:style-name="ce8" table:formula="of:=[.$C73]*[.P$6]-[.$D73]*[.$D$2]" office:value-type="float" office:value="-35400">
            <text:p>-35.400 </text:p>
          </table:table-cell>
          <table:table-cell table:style-name="ce8" table:formula="of:=[.$C73]*[.Q$6]-[.$D73]*[.$D$2]" office:value-type="float" office:value="-39000">
            <text:p>-39.000 </text:p>
          </table:table-cell>
          <table:table-cell table:style-name="ce8" table:formula="of:=[.$C73]*[.R$6]-[.$D73]*[.$D$2]" office:value-type="float" office:value="-42600">
            <text:p>-42.600 </text:p>
          </table:table-cell>
          <table:table-cell table:style-name="ce8" table:formula="of:=[.$C73]*[.S$6]-[.$D73]*[.$D$2]" office:value-type="float" office:value="-46200">
            <text:p>-46.200 </text:p>
          </table:table-cell>
          <table:table-cell table:style-name="ce8" table:formula="of:=[.$C73]*[.T$6]-[.$D73]*[.$D$2]" office:value-type="float" office:value="-49800">
            <text:p>-49.800 </text:p>
          </table:table-cell>
          <table:table-cell table:style-name="ce8" table:formula="of:=[.$C73]*[.U$6]-[.$D73]*[.$D$2]" office:value-type="float" office:value="-53400">
            <text:p>-53.400 </text:p>
          </table:table-cell>
          <table:table-cell table:style-name="ce8" table:formula="of:=[.$C73]*[.V$6]-[.$D73]*[.$D$2]" office:value-type="float" office:value="-57000">
            <text:p>-57.000 </text:p>
          </table:table-cell>
          <table:table-cell table:style-name="ce8" table:formula="of:=[.$C73]*[.W$6]-[.$D73]*[.$D$2]" office:value-type="float" office:value="-71400">
            <text:p>-71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4]/([.C74]+[.D74])" office:value-type="percentage" office:value="-1.23333333333333">
            <text:p>-123%</text:p>
          </table:table-cell>
          <table:table-cell table:style-name="ce3" table:formula="of:=[.C73]-1" office:value-type="float" office:value="-37">
            <text:p>-37</text:p>
          </table:table-cell>
          <table:table-cell table:style-name="ce3" office:value-type="float" office:value="67">
            <text:p>67</text:p>
          </table:table-cell>
          <table:table-cell table:style-name="ce8" table:formula="of:=[.$C74]*[.E$6]-[.$D74]*[.$D$2]" office:value-type="float" office:value="-10400">
            <text:p>-10.400 </text:p>
          </table:table-cell>
          <table:table-cell table:style-name="ce8" table:formula="of:=[.$C74]*[.F$6]-[.$D74]*[.$D$2]" office:value-type="float" office:value="-14100">
            <text:p>-14.100 </text:p>
          </table:table-cell>
          <table:table-cell table:style-name="ce8" table:formula="of:=[.$C74]*[.G$6]-[.$D74]*[.$D$2]" office:value-type="float" office:value="-17800">
            <text:p>-17.800 </text:p>
          </table:table-cell>
          <table:table-cell table:style-name="ce8" table:formula="of:=[.$C74]*[.H$6]-[.$D74]*[.$D$2]" office:value-type="float" office:value="-25200">
            <text:p>-25.200 </text:p>
          </table:table-cell>
          <table:table-cell table:style-name="ce8" table:formula="of:=[.$C74]*[.I$6]-[.$D74]*[.$D$2]" office:value-type="float" office:value="-32600">
            <text:p>-32.600 </text:p>
          </table:table-cell>
          <table:table-cell table:style-name="ce8" table:formula="of:=[.$C74]*[.J$6]-[.$D74]*[.$D$2]" office:value-type="float" office:value="-43700">
            <text:p>-43.700 </text:p>
          </table:table-cell>
          <table:table-cell table:style-name="ce8" table:formula="of:=[.$C74]*[.K$6]-[.$D74]*[.$D$2]" office:value-type="float" office:value="-62200">
            <text:p>-62.200 </text:p>
          </table:table-cell>
          <table:table-cell table:style-name="ce8" table:formula="of:=[.$C74]*[.L$6]-[.$D74]*[.$D$2]" office:value-type="float" office:value="-65900">
            <text:p>-65.900 </text:p>
          </table:table-cell>
          <table:table-cell table:style-name="ce8" table:formula="of:=[.$C74]*[.M$6]-[.$D74]*[.$D$2]" office:value-type="float" office:value="-69600">
            <text:p>-69.600 </text:p>
          </table:table-cell>
          <table:table-cell table:style-name="ce8" table:formula="of:=[.$C74]*[.N$6]-[.$D74]*[.$D$2]" office:value-type="float" office:value="-28900">
            <text:p>-28.900 </text:p>
          </table:table-cell>
          <table:table-cell table:style-name="ce8" table:formula="of:=[.$C74]*[.O$6]-[.$D74]*[.$D$2]" office:value-type="float" office:value="-32600">
            <text:p>-32.600 </text:p>
          </table:table-cell>
          <table:table-cell table:style-name="ce8" table:formula="of:=[.$C74]*[.P$6]-[.$D74]*[.$D$2]" office:value-type="float" office:value="-36300">
            <text:p>-36.300 </text:p>
          </table:table-cell>
          <table:table-cell table:style-name="ce8" table:formula="of:=[.$C74]*[.Q$6]-[.$D74]*[.$D$2]" office:value-type="float" office:value="-40000">
            <text:p>-40.000 </text:p>
          </table:table-cell>
          <table:table-cell table:style-name="ce8" table:formula="of:=[.$C74]*[.R$6]-[.$D74]*[.$D$2]" office:value-type="float" office:value="-43700">
            <text:p>-43.700 </text:p>
          </table:table-cell>
          <table:table-cell table:style-name="ce8" table:formula="of:=[.$C74]*[.S$6]-[.$D74]*[.$D$2]" office:value-type="float" office:value="-47400">
            <text:p>-47.400 </text:p>
          </table:table-cell>
          <table:table-cell table:style-name="ce8" table:formula="of:=[.$C74]*[.T$6]-[.$D74]*[.$D$2]" office:value-type="float" office:value="-51100">
            <text:p>-51.100 </text:p>
          </table:table-cell>
          <table:table-cell table:style-name="ce8" table:formula="of:=[.$C74]*[.U$6]-[.$D74]*[.$D$2]" office:value-type="float" office:value="-54800">
            <text:p>-54.800 </text:p>
          </table:table-cell>
          <table:table-cell table:style-name="ce8" table:formula="of:=[.$C74]*[.V$6]-[.$D74]*[.$D$2]" office:value-type="float" office:value="-58500">
            <text:p>-58.500 </text:p>
          </table:table-cell>
          <table:table-cell table:style-name="ce8" table:formula="of:=[.$C74]*[.W$6]-[.$D74]*[.$D$2]" office:value-type="float" office:value="-73300">
            <text:p>-73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5]/([.C75]+[.D75])" office:value-type="percentage" office:value="-1.26666666666667">
            <text:p>-127%</text:p>
          </table:table-cell>
          <table:table-cell table:style-name="ce3" table:formula="of:=[.C74]-1" office:value-type="float" office:value="-38">
            <text:p>-38</text:p>
          </table:table-cell>
          <table:table-cell table:style-name="ce3" office:value-type="float" office:value="68">
            <text:p>68</text:p>
          </table:table-cell>
          <table:table-cell table:style-name="ce8" table:formula="of:=[.$C75]*[.E$6]-[.$D75]*[.$D$2]" office:value-type="float" office:value="-10600">
            <text:p>-10.600 </text:p>
          </table:table-cell>
          <table:table-cell table:style-name="ce8" table:formula="of:=[.$C75]*[.F$6]-[.$D75]*[.$D$2]" office:value-type="float" office:value="-14400">
            <text:p>-14.400 </text:p>
          </table:table-cell>
          <table:table-cell table:style-name="ce8" table:formula="of:=[.$C75]*[.G$6]-[.$D75]*[.$D$2]" office:value-type="float" office:value="-18200">
            <text:p>-18.200 </text:p>
          </table:table-cell>
          <table:table-cell table:style-name="ce8" table:formula="of:=[.$C75]*[.H$6]-[.$D75]*[.$D$2]" office:value-type="float" office:value="-25800">
            <text:p>-25.800 </text:p>
          </table:table-cell>
          <table:table-cell table:style-name="ce8" table:formula="of:=[.$C75]*[.I$6]-[.$D75]*[.$D$2]" office:value-type="float" office:value="-33400">
            <text:p>-33.400 </text:p>
          </table:table-cell>
          <table:table-cell table:style-name="ce8" table:formula="of:=[.$C75]*[.J$6]-[.$D75]*[.$D$2]" office:value-type="float" office:value="-44800">
            <text:p>-44.800 </text:p>
          </table:table-cell>
          <table:table-cell table:style-name="ce8" table:formula="of:=[.$C75]*[.K$6]-[.$D75]*[.$D$2]" office:value-type="float" office:value="-63800">
            <text:p>-63.800 </text:p>
          </table:table-cell>
          <table:table-cell table:style-name="ce8" table:formula="of:=[.$C75]*[.L$6]-[.$D75]*[.$D$2]" office:value-type="float" office:value="-67600">
            <text:p>-67.600 </text:p>
          </table:table-cell>
          <table:table-cell table:style-name="ce8" table:formula="of:=[.$C75]*[.M$6]-[.$D75]*[.$D$2]" office:value-type="float" office:value="-71400">
            <text:p>-71.400 </text:p>
          </table:table-cell>
          <table:table-cell table:style-name="ce8" table:formula="of:=[.$C75]*[.N$6]-[.$D75]*[.$D$2]" office:value-type="float" office:value="-29600">
            <text:p>-29.600 </text:p>
          </table:table-cell>
          <table:table-cell table:style-name="ce8" table:formula="of:=[.$C75]*[.O$6]-[.$D75]*[.$D$2]" office:value-type="float" office:value="-33400">
            <text:p>-33.400 </text:p>
          </table:table-cell>
          <table:table-cell table:style-name="ce8" table:formula="of:=[.$C75]*[.P$6]-[.$D75]*[.$D$2]" office:value-type="float" office:value="-37200">
            <text:p>-37.200 </text:p>
          </table:table-cell>
          <table:table-cell table:style-name="ce8" table:formula="of:=[.$C75]*[.Q$6]-[.$D75]*[.$D$2]" office:value-type="float" office:value="-41000">
            <text:p>-41.000 </text:p>
          </table:table-cell>
          <table:table-cell table:style-name="ce8" table:formula="of:=[.$C75]*[.R$6]-[.$D75]*[.$D$2]" office:value-type="float" office:value="-44800">
            <text:p>-44.800 </text:p>
          </table:table-cell>
          <table:table-cell table:style-name="ce8" table:formula="of:=[.$C75]*[.S$6]-[.$D75]*[.$D$2]" office:value-type="float" office:value="-48600">
            <text:p>-48.600 </text:p>
          </table:table-cell>
          <table:table-cell table:style-name="ce8" table:formula="of:=[.$C75]*[.T$6]-[.$D75]*[.$D$2]" office:value-type="float" office:value="-52400">
            <text:p>-52.400 </text:p>
          </table:table-cell>
          <table:table-cell table:style-name="ce8" table:formula="of:=[.$C75]*[.U$6]-[.$D75]*[.$D$2]" office:value-type="float" office:value="-56200">
            <text:p>-56.200 </text:p>
          </table:table-cell>
          <table:table-cell table:style-name="ce8" table:formula="of:=[.$C75]*[.V$6]-[.$D75]*[.$D$2]" office:value-type="float" office:value="-60000">
            <text:p>-60.000 </text:p>
          </table:table-cell>
          <table:table-cell table:style-name="ce8" table:formula="of:=[.$C75]*[.W$6]-[.$D75]*[.$D$2]" office:value-type="float" office:value="-75200">
            <text:p>-75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6]/([.C76]+[.D76])" office:value-type="percentage" office:value="-1.3">
            <text:p>-130%</text:p>
          </table:table-cell>
          <table:table-cell table:style-name="ce3" table:formula="of:=[.C75]-1" office:value-type="float" office:value="-39">
            <text:p>-39</text:p>
          </table:table-cell>
          <table:table-cell table:style-name="ce3" office:value-type="float" office:value="69">
            <text:p>69</text:p>
          </table:table-cell>
          <table:table-cell table:style-name="ce8" table:formula="of:=[.$C76]*[.E$6]-[.$D76]*[.$D$2]" office:value-type="float" office:value="-10800">
            <text:p>-10.800 </text:p>
          </table:table-cell>
          <table:table-cell table:style-name="ce8" table:formula="of:=[.$C76]*[.F$6]-[.$D76]*[.$D$2]" office:value-type="float" office:value="-14700">
            <text:p>-14.700 </text:p>
          </table:table-cell>
          <table:table-cell table:style-name="ce8" table:formula="of:=[.$C76]*[.G$6]-[.$D76]*[.$D$2]" office:value-type="float" office:value="-18600">
            <text:p>-18.600 </text:p>
          </table:table-cell>
          <table:table-cell table:style-name="ce8" table:formula="of:=[.$C76]*[.H$6]-[.$D76]*[.$D$2]" office:value-type="float" office:value="-26400">
            <text:p>-26.400 </text:p>
          </table:table-cell>
          <table:table-cell table:style-name="ce8" table:formula="of:=[.$C76]*[.I$6]-[.$D76]*[.$D$2]" office:value-type="float" office:value="-34200">
            <text:p>-34.200 </text:p>
          </table:table-cell>
          <table:table-cell table:style-name="ce8" table:formula="of:=[.$C76]*[.J$6]-[.$D76]*[.$D$2]" office:value-type="float" office:value="-45900">
            <text:p>-45.900 </text:p>
          </table:table-cell>
          <table:table-cell table:style-name="ce8" table:formula="of:=[.$C76]*[.K$6]-[.$D76]*[.$D$2]" office:value-type="float" office:value="-65400">
            <text:p>-65.400 </text:p>
          </table:table-cell>
          <table:table-cell table:style-name="ce8" table:formula="of:=[.$C76]*[.L$6]-[.$D76]*[.$D$2]" office:value-type="float" office:value="-69300">
            <text:p>-69.300 </text:p>
          </table:table-cell>
          <table:table-cell table:style-name="ce8" table:formula="of:=[.$C76]*[.M$6]-[.$D76]*[.$D$2]" office:value-type="float" office:value="-73200">
            <text:p>-73.200 </text:p>
          </table:table-cell>
          <table:table-cell table:style-name="ce8" table:formula="of:=[.$C76]*[.N$6]-[.$D76]*[.$D$2]" office:value-type="float" office:value="-30300">
            <text:p>-30.300 </text:p>
          </table:table-cell>
          <table:table-cell table:style-name="ce8" table:formula="of:=[.$C76]*[.O$6]-[.$D76]*[.$D$2]" office:value-type="float" office:value="-34200">
            <text:p>-34.200 </text:p>
          </table:table-cell>
          <table:table-cell table:style-name="ce8" table:formula="of:=[.$C76]*[.P$6]-[.$D76]*[.$D$2]" office:value-type="float" office:value="-38100">
            <text:p>-38.100 </text:p>
          </table:table-cell>
          <table:table-cell table:style-name="ce8" table:formula="of:=[.$C76]*[.Q$6]-[.$D76]*[.$D$2]" office:value-type="float" office:value="-42000">
            <text:p>-42.000 </text:p>
          </table:table-cell>
          <table:table-cell table:style-name="ce8" table:formula="of:=[.$C76]*[.R$6]-[.$D76]*[.$D$2]" office:value-type="float" office:value="-45900">
            <text:p>-45.900 </text:p>
          </table:table-cell>
          <table:table-cell table:style-name="ce8" table:formula="of:=[.$C76]*[.S$6]-[.$D76]*[.$D$2]" office:value-type="float" office:value="-49800">
            <text:p>-49.800 </text:p>
          </table:table-cell>
          <table:table-cell table:style-name="ce8" table:formula="of:=[.$C76]*[.T$6]-[.$D76]*[.$D$2]" office:value-type="float" office:value="-53700">
            <text:p>-53.700 </text:p>
          </table:table-cell>
          <table:table-cell table:style-name="ce8" table:formula="of:=[.$C76]*[.U$6]-[.$D76]*[.$D$2]" office:value-type="float" office:value="-57600">
            <text:p>-57.600 </text:p>
          </table:table-cell>
          <table:table-cell table:style-name="ce8" table:formula="of:=[.$C76]*[.V$6]-[.$D76]*[.$D$2]" office:value-type="float" office:value="-61500">
            <text:p>-61.500 </text:p>
          </table:table-cell>
          <table:table-cell table:style-name="ce8" table:formula="of:=[.$C76]*[.W$6]-[.$D76]*[.$D$2]" office:value-type="float" office:value="-77100">
            <text:p>-77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7]/([.C77]+[.D77])" office:value-type="percentage" office:value="-1.33333333333333">
            <text:p>-133%</text:p>
          </table:table-cell>
          <table:table-cell table:style-name="ce3" table:formula="of:=[.C76]-1" office:value-type="float" office:value="-40">
            <text:p>-40</text:p>
          </table:table-cell>
          <table:table-cell table:style-name="ce3" office:value-type="float" office:value="70">
            <text:p>70</text:p>
          </table:table-cell>
          <table:table-cell table:style-name="ce8" table:formula="of:=[.$C77]*[.E$6]-[.$D77]*[.$D$2]" office:value-type="float" office:value="-11000">
            <text:p>-11.000 </text:p>
          </table:table-cell>
          <table:table-cell table:style-name="ce8" table:formula="of:=[.$C77]*[.F$6]-[.$D77]*[.$D$2]" office:value-type="float" office:value="-15000">
            <text:p>-15.000 </text:p>
          </table:table-cell>
          <table:table-cell table:style-name="ce8" table:formula="of:=[.$C77]*[.G$6]-[.$D77]*[.$D$2]" office:value-type="float" office:value="-19000">
            <text:p>-19.000 </text:p>
          </table:table-cell>
          <table:table-cell table:style-name="ce8" table:formula="of:=[.$C77]*[.H$6]-[.$D77]*[.$D$2]" office:value-type="float" office:value="-27000">
            <text:p>-27.000 </text:p>
          </table:table-cell>
          <table:table-cell table:style-name="ce8" table:formula="of:=[.$C77]*[.I$6]-[.$D77]*[.$D$2]" office:value-type="float" office:value="-35000">
            <text:p>-35.000 </text:p>
          </table:table-cell>
          <table:table-cell table:style-name="ce8" table:formula="of:=[.$C77]*[.J$6]-[.$D77]*[.$D$2]" office:value-type="float" office:value="-47000">
            <text:p>-47.000 </text:p>
          </table:table-cell>
          <table:table-cell table:style-name="ce8" table:formula="of:=[.$C77]*[.K$6]-[.$D77]*[.$D$2]" office:value-type="float" office:value="-67000">
            <text:p>-67.000 </text:p>
          </table:table-cell>
          <table:table-cell table:style-name="ce8" table:formula="of:=[.$C77]*[.L$6]-[.$D77]*[.$D$2]" office:value-type="float" office:value="-71000">
            <text:p>-71.000 </text:p>
          </table:table-cell>
          <table:table-cell table:style-name="ce8" table:formula="of:=[.$C77]*[.M$6]-[.$D77]*[.$D$2]" office:value-type="float" office:value="-75000">
            <text:p>-75.000 </text:p>
          </table:table-cell>
          <table:table-cell table:style-name="ce8" table:formula="of:=[.$C77]*[.N$6]-[.$D77]*[.$D$2]" office:value-type="float" office:value="-31000">
            <text:p>-31.000 </text:p>
          </table:table-cell>
          <table:table-cell table:style-name="ce8" table:formula="of:=[.$C77]*[.O$6]-[.$D77]*[.$D$2]" office:value-type="float" office:value="-35000">
            <text:p>-35.000 </text:p>
          </table:table-cell>
          <table:table-cell table:style-name="ce8" table:formula="of:=[.$C77]*[.P$6]-[.$D77]*[.$D$2]" office:value-type="float" office:value="-39000">
            <text:p>-39.000 </text:p>
          </table:table-cell>
          <table:table-cell table:style-name="ce8" table:formula="of:=[.$C77]*[.Q$6]-[.$D77]*[.$D$2]" office:value-type="float" office:value="-43000">
            <text:p>-43.000 </text:p>
          </table:table-cell>
          <table:table-cell table:style-name="ce8" table:formula="of:=[.$C77]*[.R$6]-[.$D77]*[.$D$2]" office:value-type="float" office:value="-47000">
            <text:p>-47.000 </text:p>
          </table:table-cell>
          <table:table-cell table:style-name="ce8" table:formula="of:=[.$C77]*[.S$6]-[.$D77]*[.$D$2]" office:value-type="float" office:value="-51000">
            <text:p>-51.000 </text:p>
          </table:table-cell>
          <table:table-cell table:style-name="ce8" table:formula="of:=[.$C77]*[.T$6]-[.$D77]*[.$D$2]" office:value-type="float" office:value="-55000">
            <text:p>-55.000 </text:p>
          </table:table-cell>
          <table:table-cell table:style-name="ce8" table:formula="of:=[.$C77]*[.U$6]-[.$D77]*[.$D$2]" office:value-type="float" office:value="-59000">
            <text:p>-59.000 </text:p>
          </table:table-cell>
          <table:table-cell table:style-name="ce8" table:formula="of:=[.$C77]*[.V$6]-[.$D77]*[.$D$2]" office:value-type="float" office:value="-63000">
            <text:p>-63.000 </text:p>
          </table:table-cell>
          <table:table-cell table:style-name="ce8" table:formula="of:=[.$C77]*[.W$6]-[.$D77]*[.$D$2]" office:value-type="float" office:value="-79000">
            <text:p>-79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8]/([.C78]+[.D78])" office:value-type="percentage" office:value="-1.36666666666667">
            <text:p>-137%</text:p>
          </table:table-cell>
          <table:table-cell table:style-name="ce3" table:formula="of:=[.C77]-1" office:value-type="float" office:value="-41">
            <text:p>-41</text:p>
          </table:table-cell>
          <table:table-cell table:style-name="ce3" office:value-type="float" office:value="71">
            <text:p>71</text:p>
          </table:table-cell>
          <table:table-cell table:style-name="ce8" table:formula="of:=[.$C78]*[.E$6]-[.$D78]*[.$D$2]" office:value-type="float" office:value="-11200">
            <text:p>-11.200 </text:p>
          </table:table-cell>
          <table:table-cell table:style-name="ce8" table:formula="of:=[.$C78]*[.F$6]-[.$D78]*[.$D$2]" office:value-type="float" office:value="-15300">
            <text:p>-15.300 </text:p>
          </table:table-cell>
          <table:table-cell table:style-name="ce8" table:formula="of:=[.$C78]*[.G$6]-[.$D78]*[.$D$2]" office:value-type="float" office:value="-19400">
            <text:p>-19.400 </text:p>
          </table:table-cell>
          <table:table-cell table:style-name="ce8" table:formula="of:=[.$C78]*[.H$6]-[.$D78]*[.$D$2]" office:value-type="float" office:value="-27600">
            <text:p>-27.600 </text:p>
          </table:table-cell>
          <table:table-cell table:style-name="ce8" table:formula="of:=[.$C78]*[.I$6]-[.$D78]*[.$D$2]" office:value-type="float" office:value="-35800">
            <text:p>-35.800 </text:p>
          </table:table-cell>
          <table:table-cell table:style-name="ce8" table:formula="of:=[.$C78]*[.J$6]-[.$D78]*[.$D$2]" office:value-type="float" office:value="-48100">
            <text:p>-48.100 </text:p>
          </table:table-cell>
          <table:table-cell table:style-name="ce8" table:formula="of:=[.$C78]*[.K$6]-[.$D78]*[.$D$2]" office:value-type="float" office:value="-68600">
            <text:p>-68.600 </text:p>
          </table:table-cell>
          <table:table-cell table:style-name="ce8" table:formula="of:=[.$C78]*[.L$6]-[.$D78]*[.$D$2]" office:value-type="float" office:value="-72700">
            <text:p>-72.700 </text:p>
          </table:table-cell>
          <table:table-cell table:style-name="ce8" table:formula="of:=[.$C78]*[.M$6]-[.$D78]*[.$D$2]" office:value-type="float" office:value="-76800">
            <text:p>-76.800 </text:p>
          </table:table-cell>
          <table:table-cell table:style-name="ce8" table:formula="of:=[.$C78]*[.N$6]-[.$D78]*[.$D$2]" office:value-type="float" office:value="-31700">
            <text:p>-31.700 </text:p>
          </table:table-cell>
          <table:table-cell table:style-name="ce8" table:formula="of:=[.$C78]*[.O$6]-[.$D78]*[.$D$2]" office:value-type="float" office:value="-35800">
            <text:p>-35.800 </text:p>
          </table:table-cell>
          <table:table-cell table:style-name="ce8" table:formula="of:=[.$C78]*[.P$6]-[.$D78]*[.$D$2]" office:value-type="float" office:value="-39900">
            <text:p>-39.900 </text:p>
          </table:table-cell>
          <table:table-cell table:style-name="ce8" table:formula="of:=[.$C78]*[.Q$6]-[.$D78]*[.$D$2]" office:value-type="float" office:value="-44000">
            <text:p>-44.000 </text:p>
          </table:table-cell>
          <table:table-cell table:style-name="ce8" table:formula="of:=[.$C78]*[.R$6]-[.$D78]*[.$D$2]" office:value-type="float" office:value="-48100">
            <text:p>-48.100 </text:p>
          </table:table-cell>
          <table:table-cell table:style-name="ce8" table:formula="of:=[.$C78]*[.S$6]-[.$D78]*[.$D$2]" office:value-type="float" office:value="-52200">
            <text:p>-52.200 </text:p>
          </table:table-cell>
          <table:table-cell table:style-name="ce8" table:formula="of:=[.$C78]*[.T$6]-[.$D78]*[.$D$2]" office:value-type="float" office:value="-56300">
            <text:p>-56.300 </text:p>
          </table:table-cell>
          <table:table-cell table:style-name="ce8" table:formula="of:=[.$C78]*[.U$6]-[.$D78]*[.$D$2]" office:value-type="float" office:value="-60400">
            <text:p>-60.400 </text:p>
          </table:table-cell>
          <table:table-cell table:style-name="ce8" table:formula="of:=[.$C78]*[.V$6]-[.$D78]*[.$D$2]" office:value-type="float" office:value="-64500">
            <text:p>-64.500 </text:p>
          </table:table-cell>
          <table:table-cell table:style-name="ce8" table:formula="of:=[.$C78]*[.W$6]-[.$D78]*[.$D$2]" office:value-type="float" office:value="-80900">
            <text:p>-80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79]/([.C79]+[.D79])" office:value-type="percentage" office:value="-1.4">
            <text:p>-140%</text:p>
          </table:table-cell>
          <table:table-cell table:style-name="ce3" table:formula="of:=[.C78]-1" office:value-type="float" office:value="-42">
            <text:p>-42</text:p>
          </table:table-cell>
          <table:table-cell table:style-name="ce3" office:value-type="float" office:value="72">
            <text:p>72</text:p>
          </table:table-cell>
          <table:table-cell table:style-name="ce8" table:formula="of:=[.$C79]*[.E$6]-[.$D79]*[.$D$2]" office:value-type="float" office:value="-11400">
            <text:p>-11.400 </text:p>
          </table:table-cell>
          <table:table-cell table:style-name="ce8" table:formula="of:=[.$C79]*[.F$6]-[.$D79]*[.$D$2]" office:value-type="float" office:value="-15600">
            <text:p>-15.600 </text:p>
          </table:table-cell>
          <table:table-cell table:style-name="ce8" table:formula="of:=[.$C79]*[.G$6]-[.$D79]*[.$D$2]" office:value-type="float" office:value="-19800">
            <text:p>-19.800 </text:p>
          </table:table-cell>
          <table:table-cell table:style-name="ce8" table:formula="of:=[.$C79]*[.H$6]-[.$D79]*[.$D$2]" office:value-type="float" office:value="-28200">
            <text:p>-28.200 </text:p>
          </table:table-cell>
          <table:table-cell table:style-name="ce8" table:formula="of:=[.$C79]*[.I$6]-[.$D79]*[.$D$2]" office:value-type="float" office:value="-36600">
            <text:p>-36.600 </text:p>
          </table:table-cell>
          <table:table-cell table:style-name="ce8" table:formula="of:=[.$C79]*[.J$6]-[.$D79]*[.$D$2]" office:value-type="float" office:value="-49200">
            <text:p>-49.200 </text:p>
          </table:table-cell>
          <table:table-cell table:style-name="ce8" table:formula="of:=[.$C79]*[.K$6]-[.$D79]*[.$D$2]" office:value-type="float" office:value="-70200">
            <text:p>-70.200 </text:p>
          </table:table-cell>
          <table:table-cell table:style-name="ce8" table:formula="of:=[.$C79]*[.L$6]-[.$D79]*[.$D$2]" office:value-type="float" office:value="-74400">
            <text:p>-74.400 </text:p>
          </table:table-cell>
          <table:table-cell table:style-name="ce8" table:formula="of:=[.$C79]*[.M$6]-[.$D79]*[.$D$2]" office:value-type="float" office:value="-78600">
            <text:p>-78.600 </text:p>
          </table:table-cell>
          <table:table-cell table:style-name="ce8" table:formula="of:=[.$C79]*[.N$6]-[.$D79]*[.$D$2]" office:value-type="float" office:value="-32400">
            <text:p>-32.400 </text:p>
          </table:table-cell>
          <table:table-cell table:style-name="ce8" table:formula="of:=[.$C79]*[.O$6]-[.$D79]*[.$D$2]" office:value-type="float" office:value="-36600">
            <text:p>-36.600 </text:p>
          </table:table-cell>
          <table:table-cell table:style-name="ce8" table:formula="of:=[.$C79]*[.P$6]-[.$D79]*[.$D$2]" office:value-type="float" office:value="-40800">
            <text:p>-40.800 </text:p>
          </table:table-cell>
          <table:table-cell table:style-name="ce8" table:formula="of:=[.$C79]*[.Q$6]-[.$D79]*[.$D$2]" office:value-type="float" office:value="-45000">
            <text:p>-45.000 </text:p>
          </table:table-cell>
          <table:table-cell table:style-name="ce8" table:formula="of:=[.$C79]*[.R$6]-[.$D79]*[.$D$2]" office:value-type="float" office:value="-49200">
            <text:p>-49.200 </text:p>
          </table:table-cell>
          <table:table-cell table:style-name="ce8" table:formula="of:=[.$C79]*[.S$6]-[.$D79]*[.$D$2]" office:value-type="float" office:value="-53400">
            <text:p>-53.400 </text:p>
          </table:table-cell>
          <table:table-cell table:style-name="ce8" table:formula="of:=[.$C79]*[.T$6]-[.$D79]*[.$D$2]" office:value-type="float" office:value="-57600">
            <text:p>-57.600 </text:p>
          </table:table-cell>
          <table:table-cell table:style-name="ce8" table:formula="of:=[.$C79]*[.U$6]-[.$D79]*[.$D$2]" office:value-type="float" office:value="-61800">
            <text:p>-61.800 </text:p>
          </table:table-cell>
          <table:table-cell table:style-name="ce8" table:formula="of:=[.$C79]*[.V$6]-[.$D79]*[.$D$2]" office:value-type="float" office:value="-66000">
            <text:p>-66.000 </text:p>
          </table:table-cell>
          <table:table-cell table:style-name="ce8" table:formula="of:=[.$C79]*[.W$6]-[.$D79]*[.$D$2]" office:value-type="float" office:value="-82800">
            <text:p>-82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0]/([.C80]+[.D80])" office:value-type="percentage" office:value="-1.43333333333333">
            <text:p>-143%</text:p>
          </table:table-cell>
          <table:table-cell table:style-name="ce3" table:formula="of:=[.C79]-1" office:value-type="float" office:value="-43">
            <text:p>-43</text:p>
          </table:table-cell>
          <table:table-cell table:style-name="ce3" office:value-type="float" office:value="73">
            <text:p>73</text:p>
          </table:table-cell>
          <table:table-cell table:style-name="ce8" table:formula="of:=[.$C80]*[.E$6]-[.$D80]*[.$D$2]" office:value-type="float" office:value="-11600">
            <text:p>-11.600 </text:p>
          </table:table-cell>
          <table:table-cell table:style-name="ce8" table:formula="of:=[.$C80]*[.F$6]-[.$D80]*[.$D$2]" office:value-type="float" office:value="-15900">
            <text:p>-15.900 </text:p>
          </table:table-cell>
          <table:table-cell table:style-name="ce8" table:formula="of:=[.$C80]*[.G$6]-[.$D80]*[.$D$2]" office:value-type="float" office:value="-20200">
            <text:p>-20.200 </text:p>
          </table:table-cell>
          <table:table-cell table:style-name="ce8" table:formula="of:=[.$C80]*[.H$6]-[.$D80]*[.$D$2]" office:value-type="float" office:value="-28800">
            <text:p>-28.800 </text:p>
          </table:table-cell>
          <table:table-cell table:style-name="ce8" table:formula="of:=[.$C80]*[.I$6]-[.$D80]*[.$D$2]" office:value-type="float" office:value="-37400">
            <text:p>-37.400 </text:p>
          </table:table-cell>
          <table:table-cell table:style-name="ce8" table:formula="of:=[.$C80]*[.J$6]-[.$D80]*[.$D$2]" office:value-type="float" office:value="-50300">
            <text:p>-50.300 </text:p>
          </table:table-cell>
          <table:table-cell table:style-name="ce8" table:formula="of:=[.$C80]*[.K$6]-[.$D80]*[.$D$2]" office:value-type="float" office:value="-71800">
            <text:p>-71.800 </text:p>
          </table:table-cell>
          <table:table-cell table:style-name="ce8" table:formula="of:=[.$C80]*[.L$6]-[.$D80]*[.$D$2]" office:value-type="float" office:value="-76100">
            <text:p>-76.100 </text:p>
          </table:table-cell>
          <table:table-cell table:style-name="ce8" table:formula="of:=[.$C80]*[.M$6]-[.$D80]*[.$D$2]" office:value-type="float" office:value="-80400">
            <text:p>-80.400 </text:p>
          </table:table-cell>
          <table:table-cell table:style-name="ce8" table:formula="of:=[.$C80]*[.N$6]-[.$D80]*[.$D$2]" office:value-type="float" office:value="-33100">
            <text:p>-33.100 </text:p>
          </table:table-cell>
          <table:table-cell table:style-name="ce8" table:formula="of:=[.$C80]*[.O$6]-[.$D80]*[.$D$2]" office:value-type="float" office:value="-37400">
            <text:p>-37.400 </text:p>
          </table:table-cell>
          <table:table-cell table:style-name="ce8" table:formula="of:=[.$C80]*[.P$6]-[.$D80]*[.$D$2]" office:value-type="float" office:value="-41700">
            <text:p>-41.700 </text:p>
          </table:table-cell>
          <table:table-cell table:style-name="ce8" table:formula="of:=[.$C80]*[.Q$6]-[.$D80]*[.$D$2]" office:value-type="float" office:value="-46000">
            <text:p>-46.000 </text:p>
          </table:table-cell>
          <table:table-cell table:style-name="ce8" table:formula="of:=[.$C80]*[.R$6]-[.$D80]*[.$D$2]" office:value-type="float" office:value="-50300">
            <text:p>-50.300 </text:p>
          </table:table-cell>
          <table:table-cell table:style-name="ce8" table:formula="of:=[.$C80]*[.S$6]-[.$D80]*[.$D$2]" office:value-type="float" office:value="-54600">
            <text:p>-54.600 </text:p>
          </table:table-cell>
          <table:table-cell table:style-name="ce8" table:formula="of:=[.$C80]*[.T$6]-[.$D80]*[.$D$2]" office:value-type="float" office:value="-58900">
            <text:p>-58.900 </text:p>
          </table:table-cell>
          <table:table-cell table:style-name="ce8" table:formula="of:=[.$C80]*[.U$6]-[.$D80]*[.$D$2]" office:value-type="float" office:value="-63200">
            <text:p>-63.200 </text:p>
          </table:table-cell>
          <table:table-cell table:style-name="ce8" table:formula="of:=[.$C80]*[.V$6]-[.$D80]*[.$D$2]" office:value-type="float" office:value="-67500">
            <text:p>-67.500 </text:p>
          </table:table-cell>
          <table:table-cell table:style-name="ce8" table:formula="of:=[.$C80]*[.W$6]-[.$D80]*[.$D$2]" office:value-type="float" office:value="-84700">
            <text:p>-84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1]/([.C81]+[.D81])" office:value-type="percentage" office:value="-1.46666666666667">
            <text:p>-147%</text:p>
          </table:table-cell>
          <table:table-cell table:style-name="ce3" table:formula="of:=[.C80]-1" office:value-type="float" office:value="-44">
            <text:p>-44</text:p>
          </table:table-cell>
          <table:table-cell table:style-name="ce3" office:value-type="float" office:value="74">
            <text:p>74</text:p>
          </table:table-cell>
          <table:table-cell table:style-name="ce8" table:formula="of:=[.$C81]*[.E$6]-[.$D81]*[.$D$2]" office:value-type="float" office:value="-11800">
            <text:p>-11.800 </text:p>
          </table:table-cell>
          <table:table-cell table:style-name="ce8" table:formula="of:=[.$C81]*[.F$6]-[.$D81]*[.$D$2]" office:value-type="float" office:value="-16200">
            <text:p>-16.200 </text:p>
          </table:table-cell>
          <table:table-cell table:style-name="ce8" table:formula="of:=[.$C81]*[.G$6]-[.$D81]*[.$D$2]" office:value-type="float" office:value="-20600">
            <text:p>-20.600 </text:p>
          </table:table-cell>
          <table:table-cell table:style-name="ce8" table:formula="of:=[.$C81]*[.H$6]-[.$D81]*[.$D$2]" office:value-type="float" office:value="-29400">
            <text:p>-29.400 </text:p>
          </table:table-cell>
          <table:table-cell table:style-name="ce8" table:formula="of:=[.$C81]*[.I$6]-[.$D81]*[.$D$2]" office:value-type="float" office:value="-38200">
            <text:p>-38.200 </text:p>
          </table:table-cell>
          <table:table-cell table:style-name="ce8" table:formula="of:=[.$C81]*[.J$6]-[.$D81]*[.$D$2]" office:value-type="float" office:value="-51400">
            <text:p>-51.400 </text:p>
          </table:table-cell>
          <table:table-cell table:style-name="ce8" table:formula="of:=[.$C81]*[.K$6]-[.$D81]*[.$D$2]" office:value-type="float" office:value="-73400">
            <text:p>-73.400 </text:p>
          </table:table-cell>
          <table:table-cell table:style-name="ce8" table:formula="of:=[.$C81]*[.L$6]-[.$D81]*[.$D$2]" office:value-type="float" office:value="-77800">
            <text:p>-77.800 </text:p>
          </table:table-cell>
          <table:table-cell table:style-name="ce8" table:formula="of:=[.$C81]*[.M$6]-[.$D81]*[.$D$2]" office:value-type="float" office:value="-82200">
            <text:p>-82.200 </text:p>
          </table:table-cell>
          <table:table-cell table:style-name="ce8" table:formula="of:=[.$C81]*[.N$6]-[.$D81]*[.$D$2]" office:value-type="float" office:value="-33800">
            <text:p>-33.800 </text:p>
          </table:table-cell>
          <table:table-cell table:style-name="ce8" table:formula="of:=[.$C81]*[.O$6]-[.$D81]*[.$D$2]" office:value-type="float" office:value="-38200">
            <text:p>-38.200 </text:p>
          </table:table-cell>
          <table:table-cell table:style-name="ce8" table:formula="of:=[.$C81]*[.P$6]-[.$D81]*[.$D$2]" office:value-type="float" office:value="-42600">
            <text:p>-42.600 </text:p>
          </table:table-cell>
          <table:table-cell table:style-name="ce8" table:formula="of:=[.$C81]*[.Q$6]-[.$D81]*[.$D$2]" office:value-type="float" office:value="-47000">
            <text:p>-47.000 </text:p>
          </table:table-cell>
          <table:table-cell table:style-name="ce8" table:formula="of:=[.$C81]*[.R$6]-[.$D81]*[.$D$2]" office:value-type="float" office:value="-51400">
            <text:p>-51.400 </text:p>
          </table:table-cell>
          <table:table-cell table:style-name="ce8" table:formula="of:=[.$C81]*[.S$6]-[.$D81]*[.$D$2]" office:value-type="float" office:value="-55800">
            <text:p>-55.800 </text:p>
          </table:table-cell>
          <table:table-cell table:style-name="ce8" table:formula="of:=[.$C81]*[.T$6]-[.$D81]*[.$D$2]" office:value-type="float" office:value="-60200">
            <text:p>-60.200 </text:p>
          </table:table-cell>
          <table:table-cell table:style-name="ce8" table:formula="of:=[.$C81]*[.U$6]-[.$D81]*[.$D$2]" office:value-type="float" office:value="-64600">
            <text:p>-64.600 </text:p>
          </table:table-cell>
          <table:table-cell table:style-name="ce8" table:formula="of:=[.$C81]*[.V$6]-[.$D81]*[.$D$2]" office:value-type="float" office:value="-69000">
            <text:p>-69.000 </text:p>
          </table:table-cell>
          <table:table-cell table:style-name="ce8" table:formula="of:=[.$C81]*[.W$6]-[.$D81]*[.$D$2]" office:value-type="float" office:value="-86600">
            <text:p>-86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2]/([.C82]+[.D82])" office:value-type="percentage" office:value="-1.5">
            <text:p>-150%</text:p>
          </table:table-cell>
          <table:table-cell table:style-name="ce3" table:formula="of:=[.C81]-1" office:value-type="float" office:value="-45">
            <text:p>-45</text:p>
          </table:table-cell>
          <table:table-cell table:style-name="ce3" office:value-type="float" office:value="75">
            <text:p>75</text:p>
          </table:table-cell>
          <table:table-cell table:style-name="ce8" table:formula="of:=[.$C82]*[.E$6]-[.$D82]*[.$D$2]" office:value-type="float" office:value="-12000">
            <text:p>-12.000 </text:p>
          </table:table-cell>
          <table:table-cell table:style-name="ce8" table:formula="of:=[.$C82]*[.F$6]-[.$D82]*[.$D$2]" office:value-type="float" office:value="-16500">
            <text:p>-16.500 </text:p>
          </table:table-cell>
          <table:table-cell table:style-name="ce8" table:formula="of:=[.$C82]*[.G$6]-[.$D82]*[.$D$2]" office:value-type="float" office:value="-21000">
            <text:p>-21.000 </text:p>
          </table:table-cell>
          <table:table-cell table:style-name="ce8" table:formula="of:=[.$C82]*[.H$6]-[.$D82]*[.$D$2]" office:value-type="float" office:value="-30000">
            <text:p>-30.000 </text:p>
          </table:table-cell>
          <table:table-cell table:style-name="ce8" table:formula="of:=[.$C82]*[.I$6]-[.$D82]*[.$D$2]" office:value-type="float" office:value="-39000">
            <text:p>-39.000 </text:p>
          </table:table-cell>
          <table:table-cell table:style-name="ce8" table:formula="of:=[.$C82]*[.J$6]-[.$D82]*[.$D$2]" office:value-type="float" office:value="-52500">
            <text:p>-52.500 </text:p>
          </table:table-cell>
          <table:table-cell table:style-name="ce8" table:formula="of:=[.$C82]*[.K$6]-[.$D82]*[.$D$2]" office:value-type="float" office:value="-75000">
            <text:p>-75.000 </text:p>
          </table:table-cell>
          <table:table-cell table:style-name="ce8" table:formula="of:=[.$C82]*[.L$6]-[.$D82]*[.$D$2]" office:value-type="float" office:value="-79500">
            <text:p>-79.500 </text:p>
          </table:table-cell>
          <table:table-cell table:style-name="ce8" table:formula="of:=[.$C82]*[.M$6]-[.$D82]*[.$D$2]" office:value-type="float" office:value="-84000">
            <text:p>-84.000 </text:p>
          </table:table-cell>
          <table:table-cell table:style-name="ce8" table:formula="of:=[.$C82]*[.N$6]-[.$D82]*[.$D$2]" office:value-type="float" office:value="-34500">
            <text:p>-34.500 </text:p>
          </table:table-cell>
          <table:table-cell table:style-name="ce8" table:formula="of:=[.$C82]*[.O$6]-[.$D82]*[.$D$2]" office:value-type="float" office:value="-39000">
            <text:p>-39.000 </text:p>
          </table:table-cell>
          <table:table-cell table:style-name="ce8" table:formula="of:=[.$C82]*[.P$6]-[.$D82]*[.$D$2]" office:value-type="float" office:value="-43500">
            <text:p>-43.500 </text:p>
          </table:table-cell>
          <table:table-cell table:style-name="ce8" table:formula="of:=[.$C82]*[.Q$6]-[.$D82]*[.$D$2]" office:value-type="float" office:value="-48000">
            <text:p>-48.000 </text:p>
          </table:table-cell>
          <table:table-cell table:style-name="ce8" table:formula="of:=[.$C82]*[.R$6]-[.$D82]*[.$D$2]" office:value-type="float" office:value="-52500">
            <text:p>-52.500 </text:p>
          </table:table-cell>
          <table:table-cell table:style-name="ce8" table:formula="of:=[.$C82]*[.S$6]-[.$D82]*[.$D$2]" office:value-type="float" office:value="-57000">
            <text:p>-57.000 </text:p>
          </table:table-cell>
          <table:table-cell table:style-name="ce8" table:formula="of:=[.$C82]*[.T$6]-[.$D82]*[.$D$2]" office:value-type="float" office:value="-61500">
            <text:p>-61.500 </text:p>
          </table:table-cell>
          <table:table-cell table:style-name="ce8" table:formula="of:=[.$C82]*[.U$6]-[.$D82]*[.$D$2]" office:value-type="float" office:value="-66000">
            <text:p>-66.000 </text:p>
          </table:table-cell>
          <table:table-cell table:style-name="ce8" table:formula="of:=[.$C82]*[.V$6]-[.$D82]*[.$D$2]" office:value-type="float" office:value="-70500">
            <text:p>-70.500 </text:p>
          </table:table-cell>
          <table:table-cell table:style-name="ce8" table:formula="of:=[.$C82]*[.W$6]-[.$D82]*[.$D$2]" office:value-type="float" office:value="-88500">
            <text:p>-88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3]/([.C83]+[.D83])" office:value-type="percentage" office:value="-1.53333333333333">
            <text:p>-153%</text:p>
          </table:table-cell>
          <table:table-cell table:style-name="ce3" table:formula="of:=[.C82]-1" office:value-type="float" office:value="-46">
            <text:p>-46</text:p>
          </table:table-cell>
          <table:table-cell table:style-name="ce3" office:value-type="float" office:value="76">
            <text:p>76</text:p>
          </table:table-cell>
          <table:table-cell table:style-name="ce8" table:formula="of:=[.$C83]*[.E$6]-[.$D83]*[.$D$2]" office:value-type="float" office:value="-12200">
            <text:p>-12.200 </text:p>
          </table:table-cell>
          <table:table-cell table:style-name="ce8" table:formula="of:=[.$C83]*[.F$6]-[.$D83]*[.$D$2]" office:value-type="float" office:value="-16800">
            <text:p>-16.800 </text:p>
          </table:table-cell>
          <table:table-cell table:style-name="ce8" table:formula="of:=[.$C83]*[.G$6]-[.$D83]*[.$D$2]" office:value-type="float" office:value="-21400">
            <text:p>-21.400 </text:p>
          </table:table-cell>
          <table:table-cell table:style-name="ce8" table:formula="of:=[.$C83]*[.H$6]-[.$D83]*[.$D$2]" office:value-type="float" office:value="-30600">
            <text:p>-30.600 </text:p>
          </table:table-cell>
          <table:table-cell table:style-name="ce8" table:formula="of:=[.$C83]*[.I$6]-[.$D83]*[.$D$2]" office:value-type="float" office:value="-39800">
            <text:p>-39.800 </text:p>
          </table:table-cell>
          <table:table-cell table:style-name="ce8" table:formula="of:=[.$C83]*[.J$6]-[.$D83]*[.$D$2]" office:value-type="float" office:value="-53600">
            <text:p>-53.600 </text:p>
          </table:table-cell>
          <table:table-cell table:style-name="ce8" table:formula="of:=[.$C83]*[.K$6]-[.$D83]*[.$D$2]" office:value-type="float" office:value="-76600">
            <text:p>-76.600 </text:p>
          </table:table-cell>
          <table:table-cell table:style-name="ce8" table:formula="of:=[.$C83]*[.L$6]-[.$D83]*[.$D$2]" office:value-type="float" office:value="-81200">
            <text:p>-81.200 </text:p>
          </table:table-cell>
          <table:table-cell table:style-name="ce8" table:formula="of:=[.$C83]*[.M$6]-[.$D83]*[.$D$2]" office:value-type="float" office:value="-85800">
            <text:p>-85.800 </text:p>
          </table:table-cell>
          <table:table-cell table:style-name="ce8" table:formula="of:=[.$C83]*[.N$6]-[.$D83]*[.$D$2]" office:value-type="float" office:value="-35200">
            <text:p>-35.200 </text:p>
          </table:table-cell>
          <table:table-cell table:style-name="ce8" table:formula="of:=[.$C83]*[.O$6]-[.$D83]*[.$D$2]" office:value-type="float" office:value="-39800">
            <text:p>-39.800 </text:p>
          </table:table-cell>
          <table:table-cell table:style-name="ce8" table:formula="of:=[.$C83]*[.P$6]-[.$D83]*[.$D$2]" office:value-type="float" office:value="-44400">
            <text:p>-44.400 </text:p>
          </table:table-cell>
          <table:table-cell table:style-name="ce8" table:formula="of:=[.$C83]*[.Q$6]-[.$D83]*[.$D$2]" office:value-type="float" office:value="-49000">
            <text:p>-49.000 </text:p>
          </table:table-cell>
          <table:table-cell table:style-name="ce8" table:formula="of:=[.$C83]*[.R$6]-[.$D83]*[.$D$2]" office:value-type="float" office:value="-53600">
            <text:p>-53.600 </text:p>
          </table:table-cell>
          <table:table-cell table:style-name="ce8" table:formula="of:=[.$C83]*[.S$6]-[.$D83]*[.$D$2]" office:value-type="float" office:value="-58200">
            <text:p>-58.200 </text:p>
          </table:table-cell>
          <table:table-cell table:style-name="ce8" table:formula="of:=[.$C83]*[.T$6]-[.$D83]*[.$D$2]" office:value-type="float" office:value="-62800">
            <text:p>-62.800 </text:p>
          </table:table-cell>
          <table:table-cell table:style-name="ce8" table:formula="of:=[.$C83]*[.U$6]-[.$D83]*[.$D$2]" office:value-type="float" office:value="-67400">
            <text:p>-67.400 </text:p>
          </table:table-cell>
          <table:table-cell table:style-name="ce8" table:formula="of:=[.$C83]*[.V$6]-[.$D83]*[.$D$2]" office:value-type="float" office:value="-72000">
            <text:p>-72.000 </text:p>
          </table:table-cell>
          <table:table-cell table:style-name="ce8" table:formula="of:=[.$C83]*[.W$6]-[.$D83]*[.$D$2]" office:value-type="float" office:value="-90400">
            <text:p>-90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4]/([.C84]+[.D84])" office:value-type="percentage" office:value="-1.56666666666667">
            <text:p>-157%</text:p>
          </table:table-cell>
          <table:table-cell table:style-name="ce3" table:formula="of:=[.C83]-1" office:value-type="float" office:value="-47">
            <text:p>-47</text:p>
          </table:table-cell>
          <table:table-cell table:style-name="ce3" office:value-type="float" office:value="77">
            <text:p>77</text:p>
          </table:table-cell>
          <table:table-cell table:style-name="ce8" table:formula="of:=[.$C84]*[.E$6]-[.$D84]*[.$D$2]" office:value-type="float" office:value="-12400">
            <text:p>-12.400 </text:p>
          </table:table-cell>
          <table:table-cell table:style-name="ce8" table:formula="of:=[.$C84]*[.F$6]-[.$D84]*[.$D$2]" office:value-type="float" office:value="-17100">
            <text:p>-17.100 </text:p>
          </table:table-cell>
          <table:table-cell table:style-name="ce8" table:formula="of:=[.$C84]*[.G$6]-[.$D84]*[.$D$2]" office:value-type="float" office:value="-21800">
            <text:p>-21.800 </text:p>
          </table:table-cell>
          <table:table-cell table:style-name="ce8" table:formula="of:=[.$C84]*[.H$6]-[.$D84]*[.$D$2]" office:value-type="float" office:value="-31200">
            <text:p>-31.200 </text:p>
          </table:table-cell>
          <table:table-cell table:style-name="ce8" table:formula="of:=[.$C84]*[.I$6]-[.$D84]*[.$D$2]" office:value-type="float" office:value="-40600">
            <text:p>-40.600 </text:p>
          </table:table-cell>
          <table:table-cell table:style-name="ce8" table:formula="of:=[.$C84]*[.J$6]-[.$D84]*[.$D$2]" office:value-type="float" office:value="-54700">
            <text:p>-54.700 </text:p>
          </table:table-cell>
          <table:table-cell table:style-name="ce8" table:formula="of:=[.$C84]*[.K$6]-[.$D84]*[.$D$2]" office:value-type="float" office:value="-78200">
            <text:p>-78.200 </text:p>
          </table:table-cell>
          <table:table-cell table:style-name="ce8" table:formula="of:=[.$C84]*[.L$6]-[.$D84]*[.$D$2]" office:value-type="float" office:value="-82900">
            <text:p>-82.900 </text:p>
          </table:table-cell>
          <table:table-cell table:style-name="ce8" table:formula="of:=[.$C84]*[.M$6]-[.$D84]*[.$D$2]" office:value-type="float" office:value="-87600">
            <text:p>-87.600 </text:p>
          </table:table-cell>
          <table:table-cell table:style-name="ce8" table:formula="of:=[.$C84]*[.N$6]-[.$D84]*[.$D$2]" office:value-type="float" office:value="-35900">
            <text:p>-35.900 </text:p>
          </table:table-cell>
          <table:table-cell table:style-name="ce8" table:formula="of:=[.$C84]*[.O$6]-[.$D84]*[.$D$2]" office:value-type="float" office:value="-40600">
            <text:p>-40.600 </text:p>
          </table:table-cell>
          <table:table-cell table:style-name="ce8" table:formula="of:=[.$C84]*[.P$6]-[.$D84]*[.$D$2]" office:value-type="float" office:value="-45300">
            <text:p>-45.300 </text:p>
          </table:table-cell>
          <table:table-cell table:style-name="ce8" table:formula="of:=[.$C84]*[.Q$6]-[.$D84]*[.$D$2]" office:value-type="float" office:value="-50000">
            <text:p>-50.000 </text:p>
          </table:table-cell>
          <table:table-cell table:style-name="ce8" table:formula="of:=[.$C84]*[.R$6]-[.$D84]*[.$D$2]" office:value-type="float" office:value="-54700">
            <text:p>-54.700 </text:p>
          </table:table-cell>
          <table:table-cell table:style-name="ce8" table:formula="of:=[.$C84]*[.S$6]-[.$D84]*[.$D$2]" office:value-type="float" office:value="-59400">
            <text:p>-59.400 </text:p>
          </table:table-cell>
          <table:table-cell table:style-name="ce8" table:formula="of:=[.$C84]*[.T$6]-[.$D84]*[.$D$2]" office:value-type="float" office:value="-64100">
            <text:p>-64.100 </text:p>
          </table:table-cell>
          <table:table-cell table:style-name="ce8" table:formula="of:=[.$C84]*[.U$6]-[.$D84]*[.$D$2]" office:value-type="float" office:value="-68800">
            <text:p>-68.800 </text:p>
          </table:table-cell>
          <table:table-cell table:style-name="ce8" table:formula="of:=[.$C84]*[.V$6]-[.$D84]*[.$D$2]" office:value-type="float" office:value="-73500">
            <text:p>-73.500 </text:p>
          </table:table-cell>
          <table:table-cell table:style-name="ce8" table:formula="of:=[.$C84]*[.W$6]-[.$D84]*[.$D$2]" office:value-type="float" office:value="-92300">
            <text:p>-92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5]/([.C85]+[.D85])" office:value-type="percentage" office:value="-1.6">
            <text:p>-160%</text:p>
          </table:table-cell>
          <table:table-cell table:style-name="ce3" table:formula="of:=[.C84]-1" office:value-type="float" office:value="-48">
            <text:p>-48</text:p>
          </table:table-cell>
          <table:table-cell table:style-name="ce3" office:value-type="float" office:value="78">
            <text:p>78</text:p>
          </table:table-cell>
          <table:table-cell table:style-name="ce8" table:formula="of:=[.$C85]*[.E$6]-[.$D85]*[.$D$2]" office:value-type="float" office:value="-12600">
            <text:p>-12.600 </text:p>
          </table:table-cell>
          <table:table-cell table:style-name="ce8" table:formula="of:=[.$C85]*[.F$6]-[.$D85]*[.$D$2]" office:value-type="float" office:value="-17400">
            <text:p>-17.400 </text:p>
          </table:table-cell>
          <table:table-cell table:style-name="ce8" table:formula="of:=[.$C85]*[.G$6]-[.$D85]*[.$D$2]" office:value-type="float" office:value="-22200">
            <text:p>-22.200 </text:p>
          </table:table-cell>
          <table:table-cell table:style-name="ce8" table:formula="of:=[.$C85]*[.H$6]-[.$D85]*[.$D$2]" office:value-type="float" office:value="-31800">
            <text:p>-31.800 </text:p>
          </table:table-cell>
          <table:table-cell table:style-name="ce8" table:formula="of:=[.$C85]*[.I$6]-[.$D85]*[.$D$2]" office:value-type="float" office:value="-41400">
            <text:p>-41.400 </text:p>
          </table:table-cell>
          <table:table-cell table:style-name="ce8" table:formula="of:=[.$C85]*[.J$6]-[.$D85]*[.$D$2]" office:value-type="float" office:value="-55800">
            <text:p>-55.800 </text:p>
          </table:table-cell>
          <table:table-cell table:style-name="ce8" table:formula="of:=[.$C85]*[.K$6]-[.$D85]*[.$D$2]" office:value-type="float" office:value="-79800">
            <text:p>-79.800 </text:p>
          </table:table-cell>
          <table:table-cell table:style-name="ce8" table:formula="of:=[.$C85]*[.L$6]-[.$D85]*[.$D$2]" office:value-type="float" office:value="-84600">
            <text:p>-84.600 </text:p>
          </table:table-cell>
          <table:table-cell table:style-name="ce8" table:formula="of:=[.$C85]*[.M$6]-[.$D85]*[.$D$2]" office:value-type="float" office:value="-89400">
            <text:p>-89.400 </text:p>
          </table:table-cell>
          <table:table-cell table:style-name="ce8" table:formula="of:=[.$C85]*[.N$6]-[.$D85]*[.$D$2]" office:value-type="float" office:value="-36600">
            <text:p>-36.600 </text:p>
          </table:table-cell>
          <table:table-cell table:style-name="ce8" table:formula="of:=[.$C85]*[.O$6]-[.$D85]*[.$D$2]" office:value-type="float" office:value="-41400">
            <text:p>-41.400 </text:p>
          </table:table-cell>
          <table:table-cell table:style-name="ce8" table:formula="of:=[.$C85]*[.P$6]-[.$D85]*[.$D$2]" office:value-type="float" office:value="-46200">
            <text:p>-46.200 </text:p>
          </table:table-cell>
          <table:table-cell table:style-name="ce8" table:formula="of:=[.$C85]*[.Q$6]-[.$D85]*[.$D$2]" office:value-type="float" office:value="-51000">
            <text:p>-51.000 </text:p>
          </table:table-cell>
          <table:table-cell table:style-name="ce8" table:formula="of:=[.$C85]*[.R$6]-[.$D85]*[.$D$2]" office:value-type="float" office:value="-55800">
            <text:p>-55.800 </text:p>
          </table:table-cell>
          <table:table-cell table:style-name="ce8" table:formula="of:=[.$C85]*[.S$6]-[.$D85]*[.$D$2]" office:value-type="float" office:value="-60600">
            <text:p>-60.600 </text:p>
          </table:table-cell>
          <table:table-cell table:style-name="ce8" table:formula="of:=[.$C85]*[.T$6]-[.$D85]*[.$D$2]" office:value-type="float" office:value="-65400">
            <text:p>-65.400 </text:p>
          </table:table-cell>
          <table:table-cell table:style-name="ce8" table:formula="of:=[.$C85]*[.U$6]-[.$D85]*[.$D$2]" office:value-type="float" office:value="-70200">
            <text:p>-70.200 </text:p>
          </table:table-cell>
          <table:table-cell table:style-name="ce8" table:formula="of:=[.$C85]*[.V$6]-[.$D85]*[.$D$2]" office:value-type="float" office:value="-75000">
            <text:p>-75.000 </text:p>
          </table:table-cell>
          <table:table-cell table:style-name="ce8" table:formula="of:=[.$C85]*[.W$6]-[.$D85]*[.$D$2]" office:value-type="float" office:value="-94200">
            <text:p>-94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6]/([.C86]+[.D86])" office:value-type="percentage" office:value="-1.63333333333333">
            <text:p>-163%</text:p>
          </table:table-cell>
          <table:table-cell table:style-name="ce3" table:formula="of:=[.C85]-1" office:value-type="float" office:value="-49">
            <text:p>-49</text:p>
          </table:table-cell>
          <table:table-cell table:style-name="ce3" office:value-type="float" office:value="79">
            <text:p>79</text:p>
          </table:table-cell>
          <table:table-cell table:style-name="ce8" table:formula="of:=[.$C86]*[.E$6]-[.$D86]*[.$D$2]" office:value-type="float" office:value="-12800">
            <text:p>-12.800 </text:p>
          </table:table-cell>
          <table:table-cell table:style-name="ce8" table:formula="of:=[.$C86]*[.F$6]-[.$D86]*[.$D$2]" office:value-type="float" office:value="-17700">
            <text:p>-17.700 </text:p>
          </table:table-cell>
          <table:table-cell table:style-name="ce8" table:formula="of:=[.$C86]*[.G$6]-[.$D86]*[.$D$2]" office:value-type="float" office:value="-22600">
            <text:p>-22.600 </text:p>
          </table:table-cell>
          <table:table-cell table:style-name="ce8" table:formula="of:=[.$C86]*[.H$6]-[.$D86]*[.$D$2]" office:value-type="float" office:value="-32400">
            <text:p>-32.400 </text:p>
          </table:table-cell>
          <table:table-cell table:style-name="ce8" table:formula="of:=[.$C86]*[.I$6]-[.$D86]*[.$D$2]" office:value-type="float" office:value="-42200">
            <text:p>-42.200 </text:p>
          </table:table-cell>
          <table:table-cell table:style-name="ce8" table:formula="of:=[.$C86]*[.J$6]-[.$D86]*[.$D$2]" office:value-type="float" office:value="-56900">
            <text:p>-56.900 </text:p>
          </table:table-cell>
          <table:table-cell table:style-name="ce8" table:formula="of:=[.$C86]*[.K$6]-[.$D86]*[.$D$2]" office:value-type="float" office:value="-81400">
            <text:p>-81.400 </text:p>
          </table:table-cell>
          <table:table-cell table:style-name="ce8" table:formula="of:=[.$C86]*[.L$6]-[.$D86]*[.$D$2]" office:value-type="float" office:value="-86300">
            <text:p>-86.300 </text:p>
          </table:table-cell>
          <table:table-cell table:style-name="ce8" table:formula="of:=[.$C86]*[.M$6]-[.$D86]*[.$D$2]" office:value-type="float" office:value="-91200">
            <text:p>-91.200 </text:p>
          </table:table-cell>
          <table:table-cell table:style-name="ce8" table:formula="of:=[.$C86]*[.N$6]-[.$D86]*[.$D$2]" office:value-type="float" office:value="-37300">
            <text:p>-37.300 </text:p>
          </table:table-cell>
          <table:table-cell table:style-name="ce8" table:formula="of:=[.$C86]*[.O$6]-[.$D86]*[.$D$2]" office:value-type="float" office:value="-42200">
            <text:p>-42.200 </text:p>
          </table:table-cell>
          <table:table-cell table:style-name="ce8" table:formula="of:=[.$C86]*[.P$6]-[.$D86]*[.$D$2]" office:value-type="float" office:value="-47100">
            <text:p>-47.100 </text:p>
          </table:table-cell>
          <table:table-cell table:style-name="ce8" table:formula="of:=[.$C86]*[.Q$6]-[.$D86]*[.$D$2]" office:value-type="float" office:value="-52000">
            <text:p>-52.000 </text:p>
          </table:table-cell>
          <table:table-cell table:style-name="ce8" table:formula="of:=[.$C86]*[.R$6]-[.$D86]*[.$D$2]" office:value-type="float" office:value="-56900">
            <text:p>-56.900 </text:p>
          </table:table-cell>
          <table:table-cell table:style-name="ce8" table:formula="of:=[.$C86]*[.S$6]-[.$D86]*[.$D$2]" office:value-type="float" office:value="-61800">
            <text:p>-61.800 </text:p>
          </table:table-cell>
          <table:table-cell table:style-name="ce8" table:formula="of:=[.$C86]*[.T$6]-[.$D86]*[.$D$2]" office:value-type="float" office:value="-66700">
            <text:p>-66.700 </text:p>
          </table:table-cell>
          <table:table-cell table:style-name="ce8" table:formula="of:=[.$C86]*[.U$6]-[.$D86]*[.$D$2]" office:value-type="float" office:value="-71600">
            <text:p>-71.600 </text:p>
          </table:table-cell>
          <table:table-cell table:style-name="ce8" table:formula="of:=[.$C86]*[.V$6]-[.$D86]*[.$D$2]" office:value-type="float" office:value="-76500">
            <text:p>-76.500 </text:p>
          </table:table-cell>
          <table:table-cell table:style-name="ce8" table:formula="of:=[.$C86]*[.W$6]-[.$D86]*[.$D$2]" office:value-type="float" office:value="-96100">
            <text:p>-96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7]/([.C87]+[.D87])" office:value-type="percentage" office:value="-1.66666666666667">
            <text:p>-167%</text:p>
          </table:table-cell>
          <table:table-cell table:style-name="ce3" table:formula="of:=[.C86]-1" office:value-type="float" office:value="-50">
            <text:p>-50</text:p>
          </table:table-cell>
          <table:table-cell table:style-name="ce3" office:value-type="float" office:value="80">
            <text:p>80</text:p>
          </table:table-cell>
          <table:table-cell table:style-name="ce8" table:formula="of:=[.$C87]*[.E$6]-[.$D87]*[.$D$2]" office:value-type="float" office:value="-13000">
            <text:p>-13.000 </text:p>
          </table:table-cell>
          <table:table-cell table:style-name="ce8" table:formula="of:=[.$C87]*[.F$6]-[.$D87]*[.$D$2]" office:value-type="float" office:value="-18000">
            <text:p>-18.000 </text:p>
          </table:table-cell>
          <table:table-cell table:style-name="ce8" table:formula="of:=[.$C87]*[.G$6]-[.$D87]*[.$D$2]" office:value-type="float" office:value="-23000">
            <text:p>-23.000 </text:p>
          </table:table-cell>
          <table:table-cell table:style-name="ce8" table:formula="of:=[.$C87]*[.H$6]-[.$D87]*[.$D$2]" office:value-type="float" office:value="-33000">
            <text:p>-33.000 </text:p>
          </table:table-cell>
          <table:table-cell table:style-name="ce8" table:formula="of:=[.$C87]*[.I$6]-[.$D87]*[.$D$2]" office:value-type="float" office:value="-43000">
            <text:p>-43.000 </text:p>
          </table:table-cell>
          <table:table-cell table:style-name="ce8" table:formula="of:=[.$C87]*[.J$6]-[.$D87]*[.$D$2]" office:value-type="float" office:value="-58000">
            <text:p>-58.000 </text:p>
          </table:table-cell>
          <table:table-cell table:style-name="ce8" table:formula="of:=[.$C87]*[.K$6]-[.$D87]*[.$D$2]" office:value-type="float" office:value="-83000">
            <text:p>-83.000 </text:p>
          </table:table-cell>
          <table:table-cell table:style-name="ce8" table:formula="of:=[.$C87]*[.L$6]-[.$D87]*[.$D$2]" office:value-type="float" office:value="-88000">
            <text:p>-88.000 </text:p>
          </table:table-cell>
          <table:table-cell table:style-name="ce8" table:formula="of:=[.$C87]*[.M$6]-[.$D87]*[.$D$2]" office:value-type="float" office:value="-93000">
            <text:p>-93.000 </text:p>
          </table:table-cell>
          <table:table-cell table:style-name="ce8" table:formula="of:=[.$C87]*[.N$6]-[.$D87]*[.$D$2]" office:value-type="float" office:value="-38000">
            <text:p>-38.000 </text:p>
          </table:table-cell>
          <table:table-cell table:style-name="ce8" table:formula="of:=[.$C87]*[.O$6]-[.$D87]*[.$D$2]" office:value-type="float" office:value="-43000">
            <text:p>-43.000 </text:p>
          </table:table-cell>
          <table:table-cell table:style-name="ce8" table:formula="of:=[.$C87]*[.P$6]-[.$D87]*[.$D$2]" office:value-type="float" office:value="-48000">
            <text:p>-48.000 </text:p>
          </table:table-cell>
          <table:table-cell table:style-name="ce8" table:formula="of:=[.$C87]*[.Q$6]-[.$D87]*[.$D$2]" office:value-type="float" office:value="-53000">
            <text:p>-53.000 </text:p>
          </table:table-cell>
          <table:table-cell table:style-name="ce8" table:formula="of:=[.$C87]*[.R$6]-[.$D87]*[.$D$2]" office:value-type="float" office:value="-58000">
            <text:p>-58.000 </text:p>
          </table:table-cell>
          <table:table-cell table:style-name="ce8" table:formula="of:=[.$C87]*[.S$6]-[.$D87]*[.$D$2]" office:value-type="float" office:value="-63000">
            <text:p>-63.000 </text:p>
          </table:table-cell>
          <table:table-cell table:style-name="ce8" table:formula="of:=[.$C87]*[.T$6]-[.$D87]*[.$D$2]" office:value-type="float" office:value="-68000">
            <text:p>-68.000 </text:p>
          </table:table-cell>
          <table:table-cell table:style-name="ce8" table:formula="of:=[.$C87]*[.U$6]-[.$D87]*[.$D$2]" office:value-type="float" office:value="-73000">
            <text:p>-73.000 </text:p>
          </table:table-cell>
          <table:table-cell table:style-name="ce8" table:formula="of:=[.$C87]*[.V$6]-[.$D87]*[.$D$2]" office:value-type="float" office:value="-78000">
            <text:p>-78.000 </text:p>
          </table:table-cell>
          <table:table-cell table:style-name="ce8" table:formula="of:=[.$C87]*[.W$6]-[.$D87]*[.$D$2]" office:value-type="float" office:value="-98000">
            <text:p>-98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8]/([.C88]+[.D88])" office:value-type="percentage" office:value="-1.7">
            <text:p>-170%</text:p>
          </table:table-cell>
          <table:table-cell table:style-name="ce3" table:formula="of:=[.C87]-1" office:value-type="float" office:value="-51">
            <text:p>-51</text:p>
          </table:table-cell>
          <table:table-cell table:style-name="ce3" office:value-type="float" office:value="81">
            <text:p>81</text:p>
          </table:table-cell>
          <table:table-cell table:style-name="ce8" table:formula="of:=[.$C88]*[.E$6]-[.$D88]*[.$D$2]" office:value-type="float" office:value="-13200">
            <text:p>-13.200 </text:p>
          </table:table-cell>
          <table:table-cell table:style-name="ce8" table:formula="of:=[.$C88]*[.F$6]-[.$D88]*[.$D$2]" office:value-type="float" office:value="-18300">
            <text:p>-18.300 </text:p>
          </table:table-cell>
          <table:table-cell table:style-name="ce8" table:formula="of:=[.$C88]*[.G$6]-[.$D88]*[.$D$2]" office:value-type="float" office:value="-23400">
            <text:p>-23.400 </text:p>
          </table:table-cell>
          <table:table-cell table:style-name="ce8" table:formula="of:=[.$C88]*[.H$6]-[.$D88]*[.$D$2]" office:value-type="float" office:value="-33600">
            <text:p>-33.600 </text:p>
          </table:table-cell>
          <table:table-cell table:style-name="ce8" table:formula="of:=[.$C88]*[.I$6]-[.$D88]*[.$D$2]" office:value-type="float" office:value="-43800">
            <text:p>-43.800 </text:p>
          </table:table-cell>
          <table:table-cell table:style-name="ce8" table:formula="of:=[.$C88]*[.J$6]-[.$D88]*[.$D$2]" office:value-type="float" office:value="-59100">
            <text:p>-59.100 </text:p>
          </table:table-cell>
          <table:table-cell table:style-name="ce8" table:formula="of:=[.$C88]*[.K$6]-[.$D88]*[.$D$2]" office:value-type="float" office:value="-84600">
            <text:p>-84.600 </text:p>
          </table:table-cell>
          <table:table-cell table:style-name="ce8" table:formula="of:=[.$C88]*[.L$6]-[.$D88]*[.$D$2]" office:value-type="float" office:value="-89700">
            <text:p>-89.700 </text:p>
          </table:table-cell>
          <table:table-cell table:style-name="ce8" table:formula="of:=[.$C88]*[.M$6]-[.$D88]*[.$D$2]" office:value-type="float" office:value="-94800">
            <text:p>-94.800 </text:p>
          </table:table-cell>
          <table:table-cell table:style-name="ce8" table:formula="of:=[.$C88]*[.N$6]-[.$D88]*[.$D$2]" office:value-type="float" office:value="-38700">
            <text:p>-38.700 </text:p>
          </table:table-cell>
          <table:table-cell table:style-name="ce8" table:formula="of:=[.$C88]*[.O$6]-[.$D88]*[.$D$2]" office:value-type="float" office:value="-43800">
            <text:p>-43.800 </text:p>
          </table:table-cell>
          <table:table-cell table:style-name="ce8" table:formula="of:=[.$C88]*[.P$6]-[.$D88]*[.$D$2]" office:value-type="float" office:value="-48900">
            <text:p>-48.900 </text:p>
          </table:table-cell>
          <table:table-cell table:style-name="ce8" table:formula="of:=[.$C88]*[.Q$6]-[.$D88]*[.$D$2]" office:value-type="float" office:value="-54000">
            <text:p>-54.000 </text:p>
          </table:table-cell>
          <table:table-cell table:style-name="ce8" table:formula="of:=[.$C88]*[.R$6]-[.$D88]*[.$D$2]" office:value-type="float" office:value="-59100">
            <text:p>-59.100 </text:p>
          </table:table-cell>
          <table:table-cell table:style-name="ce8" table:formula="of:=[.$C88]*[.S$6]-[.$D88]*[.$D$2]" office:value-type="float" office:value="-64200">
            <text:p>-64.200 </text:p>
          </table:table-cell>
          <table:table-cell table:style-name="ce8" table:formula="of:=[.$C88]*[.T$6]-[.$D88]*[.$D$2]" office:value-type="float" office:value="-69300">
            <text:p>-69.300 </text:p>
          </table:table-cell>
          <table:table-cell table:style-name="ce8" table:formula="of:=[.$C88]*[.U$6]-[.$D88]*[.$D$2]" office:value-type="float" office:value="-74400">
            <text:p>-74.400 </text:p>
          </table:table-cell>
          <table:table-cell table:style-name="ce8" table:formula="of:=[.$C88]*[.V$6]-[.$D88]*[.$D$2]" office:value-type="float" office:value="-79500">
            <text:p>-79.500 </text:p>
          </table:table-cell>
          <table:table-cell table:style-name="ce8" table:formula="of:=[.$C88]*[.W$6]-[.$D88]*[.$D$2]" office:value-type="float" office:value="-99900">
            <text:p>-99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89]/([.C89]+[.D89])" office:value-type="percentage" office:value="-1.73333333333333">
            <text:p>-173%</text:p>
          </table:table-cell>
          <table:table-cell table:style-name="ce3" table:formula="of:=[.C88]-1" office:value-type="float" office:value="-52">
            <text:p>-52</text:p>
          </table:table-cell>
          <table:table-cell table:style-name="ce3" office:value-type="float" office:value="82">
            <text:p>82</text:p>
          </table:table-cell>
          <table:table-cell table:style-name="ce8" table:formula="of:=[.$C89]*[.E$6]-[.$D89]*[.$D$2]" office:value-type="float" office:value="-13400">
            <text:p>-13.400 </text:p>
          </table:table-cell>
          <table:table-cell table:style-name="ce8" table:formula="of:=[.$C89]*[.F$6]-[.$D89]*[.$D$2]" office:value-type="float" office:value="-18600">
            <text:p>-18.600 </text:p>
          </table:table-cell>
          <table:table-cell table:style-name="ce8" table:formula="of:=[.$C89]*[.G$6]-[.$D89]*[.$D$2]" office:value-type="float" office:value="-23800">
            <text:p>-23.800 </text:p>
          </table:table-cell>
          <table:table-cell table:style-name="ce8" table:formula="of:=[.$C89]*[.H$6]-[.$D89]*[.$D$2]" office:value-type="float" office:value="-34200">
            <text:p>-34.200 </text:p>
          </table:table-cell>
          <table:table-cell table:style-name="ce8" table:formula="of:=[.$C89]*[.I$6]-[.$D89]*[.$D$2]" office:value-type="float" office:value="-44600">
            <text:p>-44.600 </text:p>
          </table:table-cell>
          <table:table-cell table:style-name="ce8" table:formula="of:=[.$C89]*[.J$6]-[.$D89]*[.$D$2]" office:value-type="float" office:value="-60200">
            <text:p>-60.200 </text:p>
          </table:table-cell>
          <table:table-cell table:style-name="ce8" table:formula="of:=[.$C89]*[.K$6]-[.$D89]*[.$D$2]" office:value-type="float" office:value="-86200">
            <text:p>-86.200 </text:p>
          </table:table-cell>
          <table:table-cell table:style-name="ce8" table:formula="of:=[.$C89]*[.L$6]-[.$D89]*[.$D$2]" office:value-type="float" office:value="-91400">
            <text:p>-91.400 </text:p>
          </table:table-cell>
          <table:table-cell table:style-name="ce8" table:formula="of:=[.$C89]*[.M$6]-[.$D89]*[.$D$2]" office:value-type="float" office:value="-96600">
            <text:p>-96.600 </text:p>
          </table:table-cell>
          <table:table-cell table:style-name="ce8" table:formula="of:=[.$C89]*[.N$6]-[.$D89]*[.$D$2]" office:value-type="float" office:value="-39400">
            <text:p>-39.400 </text:p>
          </table:table-cell>
          <table:table-cell table:style-name="ce8" table:formula="of:=[.$C89]*[.O$6]-[.$D89]*[.$D$2]" office:value-type="float" office:value="-44600">
            <text:p>-44.600 </text:p>
          </table:table-cell>
          <table:table-cell table:style-name="ce8" table:formula="of:=[.$C89]*[.P$6]-[.$D89]*[.$D$2]" office:value-type="float" office:value="-49800">
            <text:p>-49.800 </text:p>
          </table:table-cell>
          <table:table-cell table:style-name="ce8" table:formula="of:=[.$C89]*[.Q$6]-[.$D89]*[.$D$2]" office:value-type="float" office:value="-55000">
            <text:p>-55.000 </text:p>
          </table:table-cell>
          <table:table-cell table:style-name="ce8" table:formula="of:=[.$C89]*[.R$6]-[.$D89]*[.$D$2]" office:value-type="float" office:value="-60200">
            <text:p>-60.200 </text:p>
          </table:table-cell>
          <table:table-cell table:style-name="ce8" table:formula="of:=[.$C89]*[.S$6]-[.$D89]*[.$D$2]" office:value-type="float" office:value="-65400">
            <text:p>-65.400 </text:p>
          </table:table-cell>
          <table:table-cell table:style-name="ce8" table:formula="of:=[.$C89]*[.T$6]-[.$D89]*[.$D$2]" office:value-type="float" office:value="-70600">
            <text:p>-70.600 </text:p>
          </table:table-cell>
          <table:table-cell table:style-name="ce8" table:formula="of:=[.$C89]*[.U$6]-[.$D89]*[.$D$2]" office:value-type="float" office:value="-75800">
            <text:p>-75.800 </text:p>
          </table:table-cell>
          <table:table-cell table:style-name="ce8" table:formula="of:=[.$C89]*[.V$6]-[.$D89]*[.$D$2]" office:value-type="float" office:value="-81000">
            <text:p>-81.000 </text:p>
          </table:table-cell>
          <table:table-cell table:style-name="ce8" table:formula="of:=[.$C89]*[.W$6]-[.$D89]*[.$D$2]" office:value-type="float" office:value="-101800">
            <text:p>-101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0]/([.C90]+[.D90])" office:value-type="percentage" office:value="-1.76666666666667">
            <text:p>-177%</text:p>
          </table:table-cell>
          <table:table-cell table:style-name="ce3" table:formula="of:=[.C89]-1" office:value-type="float" office:value="-53">
            <text:p>-53</text:p>
          </table:table-cell>
          <table:table-cell table:style-name="ce3" office:value-type="float" office:value="83">
            <text:p>83</text:p>
          </table:table-cell>
          <table:table-cell table:style-name="ce8" table:formula="of:=[.$C90]*[.E$6]-[.$D90]*[.$D$2]" office:value-type="float" office:value="-13600">
            <text:p>-13.600 </text:p>
          </table:table-cell>
          <table:table-cell table:style-name="ce8" table:formula="of:=[.$C90]*[.F$6]-[.$D90]*[.$D$2]" office:value-type="float" office:value="-18900">
            <text:p>-18.900 </text:p>
          </table:table-cell>
          <table:table-cell table:style-name="ce8" table:formula="of:=[.$C90]*[.G$6]-[.$D90]*[.$D$2]" office:value-type="float" office:value="-24200">
            <text:p>-24.200 </text:p>
          </table:table-cell>
          <table:table-cell table:style-name="ce8" table:formula="of:=[.$C90]*[.H$6]-[.$D90]*[.$D$2]" office:value-type="float" office:value="-34800">
            <text:p>-34.800 </text:p>
          </table:table-cell>
          <table:table-cell table:style-name="ce8" table:formula="of:=[.$C90]*[.I$6]-[.$D90]*[.$D$2]" office:value-type="float" office:value="-45400">
            <text:p>-45.400 </text:p>
          </table:table-cell>
          <table:table-cell table:style-name="ce8" table:formula="of:=[.$C90]*[.J$6]-[.$D90]*[.$D$2]" office:value-type="float" office:value="-61300">
            <text:p>-61.300 </text:p>
          </table:table-cell>
          <table:table-cell table:style-name="ce8" table:formula="of:=[.$C90]*[.K$6]-[.$D90]*[.$D$2]" office:value-type="float" office:value="-87800">
            <text:p>-87.800 </text:p>
          </table:table-cell>
          <table:table-cell table:style-name="ce8" table:formula="of:=[.$C90]*[.L$6]-[.$D90]*[.$D$2]" office:value-type="float" office:value="-93100">
            <text:p>-93.100 </text:p>
          </table:table-cell>
          <table:table-cell table:style-name="ce8" table:formula="of:=[.$C90]*[.M$6]-[.$D90]*[.$D$2]" office:value-type="float" office:value="-98400">
            <text:p>-98.400 </text:p>
          </table:table-cell>
          <table:table-cell table:style-name="ce8" table:formula="of:=[.$C90]*[.N$6]-[.$D90]*[.$D$2]" office:value-type="float" office:value="-40100">
            <text:p>-40.100 </text:p>
          </table:table-cell>
          <table:table-cell table:style-name="ce8" table:formula="of:=[.$C90]*[.O$6]-[.$D90]*[.$D$2]" office:value-type="float" office:value="-45400">
            <text:p>-45.400 </text:p>
          </table:table-cell>
          <table:table-cell table:style-name="ce8" table:formula="of:=[.$C90]*[.P$6]-[.$D90]*[.$D$2]" office:value-type="float" office:value="-50700">
            <text:p>-50.700 </text:p>
          </table:table-cell>
          <table:table-cell table:style-name="ce8" table:formula="of:=[.$C90]*[.Q$6]-[.$D90]*[.$D$2]" office:value-type="float" office:value="-56000">
            <text:p>-56.000 </text:p>
          </table:table-cell>
          <table:table-cell table:style-name="ce8" table:formula="of:=[.$C90]*[.R$6]-[.$D90]*[.$D$2]" office:value-type="float" office:value="-61300">
            <text:p>-61.300 </text:p>
          </table:table-cell>
          <table:table-cell table:style-name="ce8" table:formula="of:=[.$C90]*[.S$6]-[.$D90]*[.$D$2]" office:value-type="float" office:value="-66600">
            <text:p>-66.600 </text:p>
          </table:table-cell>
          <table:table-cell table:style-name="ce8" table:formula="of:=[.$C90]*[.T$6]-[.$D90]*[.$D$2]" office:value-type="float" office:value="-71900">
            <text:p>-71.900 </text:p>
          </table:table-cell>
          <table:table-cell table:style-name="ce8" table:formula="of:=[.$C90]*[.U$6]-[.$D90]*[.$D$2]" office:value-type="float" office:value="-77200">
            <text:p>-77.200 </text:p>
          </table:table-cell>
          <table:table-cell table:style-name="ce8" table:formula="of:=[.$C90]*[.V$6]-[.$D90]*[.$D$2]" office:value-type="float" office:value="-82500">
            <text:p>-82.500 </text:p>
          </table:table-cell>
          <table:table-cell table:style-name="ce8" table:formula="of:=[.$C90]*[.W$6]-[.$D90]*[.$D$2]" office:value-type="float" office:value="-103700">
            <text:p>-103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1]/([.C91]+[.D91])" office:value-type="percentage" office:value="-1.8">
            <text:p>-180%</text:p>
          </table:table-cell>
          <table:table-cell table:style-name="ce3" table:formula="of:=[.C90]-1" office:value-type="float" office:value="-54">
            <text:p>-54</text:p>
          </table:table-cell>
          <table:table-cell table:style-name="ce3" office:value-type="float" office:value="84">
            <text:p>84</text:p>
          </table:table-cell>
          <table:table-cell table:style-name="ce8" table:formula="of:=[.$C91]*[.E$6]-[.$D91]*[.$D$2]" office:value-type="float" office:value="-13800">
            <text:p>-13.800 </text:p>
          </table:table-cell>
          <table:table-cell table:style-name="ce8" table:formula="of:=[.$C91]*[.F$6]-[.$D91]*[.$D$2]" office:value-type="float" office:value="-19200">
            <text:p>-19.200 </text:p>
          </table:table-cell>
          <table:table-cell table:style-name="ce8" table:formula="of:=[.$C91]*[.G$6]-[.$D91]*[.$D$2]" office:value-type="float" office:value="-24600">
            <text:p>-24.600 </text:p>
          </table:table-cell>
          <table:table-cell table:style-name="ce8" table:formula="of:=[.$C91]*[.H$6]-[.$D91]*[.$D$2]" office:value-type="float" office:value="-35400">
            <text:p>-35.400 </text:p>
          </table:table-cell>
          <table:table-cell table:style-name="ce8" table:formula="of:=[.$C91]*[.I$6]-[.$D91]*[.$D$2]" office:value-type="float" office:value="-46200">
            <text:p>-46.200 </text:p>
          </table:table-cell>
          <table:table-cell table:style-name="ce8" table:formula="of:=[.$C91]*[.J$6]-[.$D91]*[.$D$2]" office:value-type="float" office:value="-62400">
            <text:p>-62.400 </text:p>
          </table:table-cell>
          <table:table-cell table:style-name="ce8" table:formula="of:=[.$C91]*[.K$6]-[.$D91]*[.$D$2]" office:value-type="float" office:value="-89400">
            <text:p>-89.400 </text:p>
          </table:table-cell>
          <table:table-cell table:style-name="ce8" table:formula="of:=[.$C91]*[.L$6]-[.$D91]*[.$D$2]" office:value-type="float" office:value="-94800">
            <text:p>-94.800 </text:p>
          </table:table-cell>
          <table:table-cell table:style-name="ce8" table:formula="of:=[.$C91]*[.M$6]-[.$D91]*[.$D$2]" office:value-type="float" office:value="-100200">
            <text:p>-100.200 </text:p>
          </table:table-cell>
          <table:table-cell table:style-name="ce8" table:formula="of:=[.$C91]*[.N$6]-[.$D91]*[.$D$2]" office:value-type="float" office:value="-40800">
            <text:p>-40.800 </text:p>
          </table:table-cell>
          <table:table-cell table:style-name="ce8" table:formula="of:=[.$C91]*[.O$6]-[.$D91]*[.$D$2]" office:value-type="float" office:value="-46200">
            <text:p>-46.200 </text:p>
          </table:table-cell>
          <table:table-cell table:style-name="ce8" table:formula="of:=[.$C91]*[.P$6]-[.$D91]*[.$D$2]" office:value-type="float" office:value="-51600">
            <text:p>-51.600 </text:p>
          </table:table-cell>
          <table:table-cell table:style-name="ce8" table:formula="of:=[.$C91]*[.Q$6]-[.$D91]*[.$D$2]" office:value-type="float" office:value="-57000">
            <text:p>-57.000 </text:p>
          </table:table-cell>
          <table:table-cell table:style-name="ce8" table:formula="of:=[.$C91]*[.R$6]-[.$D91]*[.$D$2]" office:value-type="float" office:value="-62400">
            <text:p>-62.400 </text:p>
          </table:table-cell>
          <table:table-cell table:style-name="ce8" table:formula="of:=[.$C91]*[.S$6]-[.$D91]*[.$D$2]" office:value-type="float" office:value="-67800">
            <text:p>-67.800 </text:p>
          </table:table-cell>
          <table:table-cell table:style-name="ce8" table:formula="of:=[.$C91]*[.T$6]-[.$D91]*[.$D$2]" office:value-type="float" office:value="-73200">
            <text:p>-73.200 </text:p>
          </table:table-cell>
          <table:table-cell table:style-name="ce8" table:formula="of:=[.$C91]*[.U$6]-[.$D91]*[.$D$2]" office:value-type="float" office:value="-78600">
            <text:p>-78.600 </text:p>
          </table:table-cell>
          <table:table-cell table:style-name="ce8" table:formula="of:=[.$C91]*[.V$6]-[.$D91]*[.$D$2]" office:value-type="float" office:value="-84000">
            <text:p>-84.000 </text:p>
          </table:table-cell>
          <table:table-cell table:style-name="ce8" table:formula="of:=[.$C91]*[.W$6]-[.$D91]*[.$D$2]" office:value-type="float" office:value="-105600">
            <text:p>-105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2]/([.C92]+[.D92])" office:value-type="percentage" office:value="-1.83333333333333">
            <text:p>-183%</text:p>
          </table:table-cell>
          <table:table-cell table:style-name="ce3" table:formula="of:=[.C91]-1" office:value-type="float" office:value="-55">
            <text:p>-55</text:p>
          </table:table-cell>
          <table:table-cell table:style-name="ce3" office:value-type="float" office:value="85">
            <text:p>85</text:p>
          </table:table-cell>
          <table:table-cell table:style-name="ce8" table:formula="of:=[.$C92]*[.E$6]-[.$D92]*[.$D$2]" office:value-type="float" office:value="-14000">
            <text:p>-14.000 </text:p>
          </table:table-cell>
          <table:table-cell table:style-name="ce8" table:formula="of:=[.$C92]*[.F$6]-[.$D92]*[.$D$2]" office:value-type="float" office:value="-19500">
            <text:p>-19.500 </text:p>
          </table:table-cell>
          <table:table-cell table:style-name="ce8" table:formula="of:=[.$C92]*[.G$6]-[.$D92]*[.$D$2]" office:value-type="float" office:value="-25000">
            <text:p>-25.000 </text:p>
          </table:table-cell>
          <table:table-cell table:style-name="ce8" table:formula="of:=[.$C92]*[.H$6]-[.$D92]*[.$D$2]" office:value-type="float" office:value="-36000">
            <text:p>-36.000 </text:p>
          </table:table-cell>
          <table:table-cell table:style-name="ce8" table:formula="of:=[.$C92]*[.I$6]-[.$D92]*[.$D$2]" office:value-type="float" office:value="-47000">
            <text:p>-47.000 </text:p>
          </table:table-cell>
          <table:table-cell table:style-name="ce8" table:formula="of:=[.$C92]*[.J$6]-[.$D92]*[.$D$2]" office:value-type="float" office:value="-63500">
            <text:p>-63.500 </text:p>
          </table:table-cell>
          <table:table-cell table:style-name="ce8" table:formula="of:=[.$C92]*[.K$6]-[.$D92]*[.$D$2]" office:value-type="float" office:value="-91000">
            <text:p>-91.000 </text:p>
          </table:table-cell>
          <table:table-cell table:style-name="ce8" table:formula="of:=[.$C92]*[.L$6]-[.$D92]*[.$D$2]" office:value-type="float" office:value="-96500">
            <text:p>-96.500 </text:p>
          </table:table-cell>
          <table:table-cell table:style-name="ce8" table:formula="of:=[.$C92]*[.M$6]-[.$D92]*[.$D$2]" office:value-type="float" office:value="-102000">
            <text:p>-102.000 </text:p>
          </table:table-cell>
          <table:table-cell table:style-name="ce8" table:formula="of:=[.$C92]*[.N$6]-[.$D92]*[.$D$2]" office:value-type="float" office:value="-41500">
            <text:p>-41.500 </text:p>
          </table:table-cell>
          <table:table-cell table:style-name="ce8" table:formula="of:=[.$C92]*[.O$6]-[.$D92]*[.$D$2]" office:value-type="float" office:value="-47000">
            <text:p>-47.000 </text:p>
          </table:table-cell>
          <table:table-cell table:style-name="ce8" table:formula="of:=[.$C92]*[.P$6]-[.$D92]*[.$D$2]" office:value-type="float" office:value="-52500">
            <text:p>-52.500 </text:p>
          </table:table-cell>
          <table:table-cell table:style-name="ce8" table:formula="of:=[.$C92]*[.Q$6]-[.$D92]*[.$D$2]" office:value-type="float" office:value="-58000">
            <text:p>-58.000 </text:p>
          </table:table-cell>
          <table:table-cell table:style-name="ce8" table:formula="of:=[.$C92]*[.R$6]-[.$D92]*[.$D$2]" office:value-type="float" office:value="-63500">
            <text:p>-63.500 </text:p>
          </table:table-cell>
          <table:table-cell table:style-name="ce8" table:formula="of:=[.$C92]*[.S$6]-[.$D92]*[.$D$2]" office:value-type="float" office:value="-69000">
            <text:p>-69.000 </text:p>
          </table:table-cell>
          <table:table-cell table:style-name="ce8" table:formula="of:=[.$C92]*[.T$6]-[.$D92]*[.$D$2]" office:value-type="float" office:value="-74500">
            <text:p>-74.500 </text:p>
          </table:table-cell>
          <table:table-cell table:style-name="ce8" table:formula="of:=[.$C92]*[.U$6]-[.$D92]*[.$D$2]" office:value-type="float" office:value="-80000">
            <text:p>-80.000 </text:p>
          </table:table-cell>
          <table:table-cell table:style-name="ce8" table:formula="of:=[.$C92]*[.V$6]-[.$D92]*[.$D$2]" office:value-type="float" office:value="-85500">
            <text:p>-85.500 </text:p>
          </table:table-cell>
          <table:table-cell table:style-name="ce8" table:formula="of:=[.$C92]*[.W$6]-[.$D92]*[.$D$2]" office:value-type="float" office:value="-107500">
            <text:p>-107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3]/([.C93]+[.D93])" office:value-type="percentage" office:value="-1.86666666666667">
            <text:p>-187%</text:p>
          </table:table-cell>
          <table:table-cell table:style-name="ce3" table:formula="of:=[.C92]-1" office:value-type="float" office:value="-56">
            <text:p>-56</text:p>
          </table:table-cell>
          <table:table-cell table:style-name="ce3" office:value-type="float" office:value="86">
            <text:p>86</text:p>
          </table:table-cell>
          <table:table-cell table:style-name="ce8" table:formula="of:=[.$C93]*[.E$6]-[.$D93]*[.$D$2]" office:value-type="float" office:value="-14200">
            <text:p>-14.200 </text:p>
          </table:table-cell>
          <table:table-cell table:style-name="ce8" table:formula="of:=[.$C93]*[.F$6]-[.$D93]*[.$D$2]" office:value-type="float" office:value="-19800">
            <text:p>-19.800 </text:p>
          </table:table-cell>
          <table:table-cell table:style-name="ce8" table:formula="of:=[.$C93]*[.G$6]-[.$D93]*[.$D$2]" office:value-type="float" office:value="-25400">
            <text:p>-25.400 </text:p>
          </table:table-cell>
          <table:table-cell table:style-name="ce8" table:formula="of:=[.$C93]*[.H$6]-[.$D93]*[.$D$2]" office:value-type="float" office:value="-36600">
            <text:p>-36.600 </text:p>
          </table:table-cell>
          <table:table-cell table:style-name="ce8" table:formula="of:=[.$C93]*[.I$6]-[.$D93]*[.$D$2]" office:value-type="float" office:value="-47800">
            <text:p>-47.800 </text:p>
          </table:table-cell>
          <table:table-cell table:style-name="ce8" table:formula="of:=[.$C93]*[.J$6]-[.$D93]*[.$D$2]" office:value-type="float" office:value="-64600">
            <text:p>-64.600 </text:p>
          </table:table-cell>
          <table:table-cell table:style-name="ce8" table:formula="of:=[.$C93]*[.K$6]-[.$D93]*[.$D$2]" office:value-type="float" office:value="-92600">
            <text:p>-92.600 </text:p>
          </table:table-cell>
          <table:table-cell table:style-name="ce8" table:formula="of:=[.$C93]*[.L$6]-[.$D93]*[.$D$2]" office:value-type="float" office:value="-98200">
            <text:p>-98.200 </text:p>
          </table:table-cell>
          <table:table-cell table:style-name="ce8" table:formula="of:=[.$C93]*[.M$6]-[.$D93]*[.$D$2]" office:value-type="float" office:value="-103800">
            <text:p>-103.800 </text:p>
          </table:table-cell>
          <table:table-cell table:style-name="ce8" table:formula="of:=[.$C93]*[.N$6]-[.$D93]*[.$D$2]" office:value-type="float" office:value="-42200">
            <text:p>-42.200 </text:p>
          </table:table-cell>
          <table:table-cell table:style-name="ce8" table:formula="of:=[.$C93]*[.O$6]-[.$D93]*[.$D$2]" office:value-type="float" office:value="-47800">
            <text:p>-47.800 </text:p>
          </table:table-cell>
          <table:table-cell table:style-name="ce8" table:formula="of:=[.$C93]*[.P$6]-[.$D93]*[.$D$2]" office:value-type="float" office:value="-53400">
            <text:p>-53.400 </text:p>
          </table:table-cell>
          <table:table-cell table:style-name="ce8" table:formula="of:=[.$C93]*[.Q$6]-[.$D93]*[.$D$2]" office:value-type="float" office:value="-59000">
            <text:p>-59.000 </text:p>
          </table:table-cell>
          <table:table-cell table:style-name="ce8" table:formula="of:=[.$C93]*[.R$6]-[.$D93]*[.$D$2]" office:value-type="float" office:value="-64600">
            <text:p>-64.600 </text:p>
          </table:table-cell>
          <table:table-cell table:style-name="ce8" table:formula="of:=[.$C93]*[.S$6]-[.$D93]*[.$D$2]" office:value-type="float" office:value="-70200">
            <text:p>-70.200 </text:p>
          </table:table-cell>
          <table:table-cell table:style-name="ce8" table:formula="of:=[.$C93]*[.T$6]-[.$D93]*[.$D$2]" office:value-type="float" office:value="-75800">
            <text:p>-75.800 </text:p>
          </table:table-cell>
          <table:table-cell table:style-name="ce8" table:formula="of:=[.$C93]*[.U$6]-[.$D93]*[.$D$2]" office:value-type="float" office:value="-81400">
            <text:p>-81.400 </text:p>
          </table:table-cell>
          <table:table-cell table:style-name="ce8" table:formula="of:=[.$C93]*[.V$6]-[.$D93]*[.$D$2]" office:value-type="float" office:value="-87000">
            <text:p>-87.000 </text:p>
          </table:table-cell>
          <table:table-cell table:style-name="ce8" table:formula="of:=[.$C93]*[.W$6]-[.$D93]*[.$D$2]" office:value-type="float" office:value="-109400">
            <text:p>-109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4]/([.C94]+[.D94])" office:value-type="percentage" office:value="-1.9">
            <text:p>-190%</text:p>
          </table:table-cell>
          <table:table-cell table:style-name="ce3" table:formula="of:=[.C93]-1" office:value-type="float" office:value="-57">
            <text:p>-57</text:p>
          </table:table-cell>
          <table:table-cell table:style-name="ce3" office:value-type="float" office:value="87">
            <text:p>87</text:p>
          </table:table-cell>
          <table:table-cell table:style-name="ce8" table:formula="of:=[.$C94]*[.E$6]-[.$D94]*[.$D$2]" office:value-type="float" office:value="-14400">
            <text:p>-14.400 </text:p>
          </table:table-cell>
          <table:table-cell table:style-name="ce8" table:formula="of:=[.$C94]*[.F$6]-[.$D94]*[.$D$2]" office:value-type="float" office:value="-20100">
            <text:p>-20.100 </text:p>
          </table:table-cell>
          <table:table-cell table:style-name="ce8" table:formula="of:=[.$C94]*[.G$6]-[.$D94]*[.$D$2]" office:value-type="float" office:value="-25800">
            <text:p>-25.800 </text:p>
          </table:table-cell>
          <table:table-cell table:style-name="ce8" table:formula="of:=[.$C94]*[.H$6]-[.$D94]*[.$D$2]" office:value-type="float" office:value="-37200">
            <text:p>-37.200 </text:p>
          </table:table-cell>
          <table:table-cell table:style-name="ce8" table:formula="of:=[.$C94]*[.I$6]-[.$D94]*[.$D$2]" office:value-type="float" office:value="-48600">
            <text:p>-48.600 </text:p>
          </table:table-cell>
          <table:table-cell table:style-name="ce8" table:formula="of:=[.$C94]*[.J$6]-[.$D94]*[.$D$2]" office:value-type="float" office:value="-65700">
            <text:p>-65.700 </text:p>
          </table:table-cell>
          <table:table-cell table:style-name="ce8" table:formula="of:=[.$C94]*[.K$6]-[.$D94]*[.$D$2]" office:value-type="float" office:value="-94200">
            <text:p>-94.200 </text:p>
          </table:table-cell>
          <table:table-cell table:style-name="ce8" table:formula="of:=[.$C94]*[.L$6]-[.$D94]*[.$D$2]" office:value-type="float" office:value="-99900">
            <text:p>-99.900 </text:p>
          </table:table-cell>
          <table:table-cell table:style-name="ce8" table:formula="of:=[.$C94]*[.M$6]-[.$D94]*[.$D$2]" office:value-type="float" office:value="-105600">
            <text:p>-105.600 </text:p>
          </table:table-cell>
          <table:table-cell table:style-name="ce8" table:formula="of:=[.$C94]*[.N$6]-[.$D94]*[.$D$2]" office:value-type="float" office:value="-42900">
            <text:p>-42.900 </text:p>
          </table:table-cell>
          <table:table-cell table:style-name="ce8" table:formula="of:=[.$C94]*[.O$6]-[.$D94]*[.$D$2]" office:value-type="float" office:value="-48600">
            <text:p>-48.600 </text:p>
          </table:table-cell>
          <table:table-cell table:style-name="ce8" table:formula="of:=[.$C94]*[.P$6]-[.$D94]*[.$D$2]" office:value-type="float" office:value="-54300">
            <text:p>-54.300 </text:p>
          </table:table-cell>
          <table:table-cell table:style-name="ce8" table:formula="of:=[.$C94]*[.Q$6]-[.$D94]*[.$D$2]" office:value-type="float" office:value="-60000">
            <text:p>-60.000 </text:p>
          </table:table-cell>
          <table:table-cell table:style-name="ce8" table:formula="of:=[.$C94]*[.R$6]-[.$D94]*[.$D$2]" office:value-type="float" office:value="-65700">
            <text:p>-65.700 </text:p>
          </table:table-cell>
          <table:table-cell table:style-name="ce8" table:formula="of:=[.$C94]*[.S$6]-[.$D94]*[.$D$2]" office:value-type="float" office:value="-71400">
            <text:p>-71.400 </text:p>
          </table:table-cell>
          <table:table-cell table:style-name="ce8" table:formula="of:=[.$C94]*[.T$6]-[.$D94]*[.$D$2]" office:value-type="float" office:value="-77100">
            <text:p>-77.100 </text:p>
          </table:table-cell>
          <table:table-cell table:style-name="ce8" table:formula="of:=[.$C94]*[.U$6]-[.$D94]*[.$D$2]" office:value-type="float" office:value="-82800">
            <text:p>-82.800 </text:p>
          </table:table-cell>
          <table:table-cell table:style-name="ce8" table:formula="of:=[.$C94]*[.V$6]-[.$D94]*[.$D$2]" office:value-type="float" office:value="-88500">
            <text:p>-88.500 </text:p>
          </table:table-cell>
          <table:table-cell table:style-name="ce8" table:formula="of:=[.$C94]*[.W$6]-[.$D94]*[.$D$2]" office:value-type="float" office:value="-111300">
            <text:p>-111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5]/([.C95]+[.D95])" office:value-type="percentage" office:value="-1.93333333333333">
            <text:p>-193%</text:p>
          </table:table-cell>
          <table:table-cell table:style-name="ce3" table:formula="of:=[.C94]-1" office:value-type="float" office:value="-58">
            <text:p>-58</text:p>
          </table:table-cell>
          <table:table-cell table:style-name="ce3" office:value-type="float" office:value="88">
            <text:p>88</text:p>
          </table:table-cell>
          <table:table-cell table:style-name="ce8" table:formula="of:=[.$C95]*[.E$6]-[.$D95]*[.$D$2]" office:value-type="float" office:value="-14600">
            <text:p>-14.600 </text:p>
          </table:table-cell>
          <table:table-cell table:style-name="ce8" table:formula="of:=[.$C95]*[.F$6]-[.$D95]*[.$D$2]" office:value-type="float" office:value="-20400">
            <text:p>-20.400 </text:p>
          </table:table-cell>
          <table:table-cell table:style-name="ce8" table:formula="of:=[.$C95]*[.G$6]-[.$D95]*[.$D$2]" office:value-type="float" office:value="-26200">
            <text:p>-26.200 </text:p>
          </table:table-cell>
          <table:table-cell table:style-name="ce8" table:formula="of:=[.$C95]*[.H$6]-[.$D95]*[.$D$2]" office:value-type="float" office:value="-37800">
            <text:p>-37.800 </text:p>
          </table:table-cell>
          <table:table-cell table:style-name="ce8" table:formula="of:=[.$C95]*[.I$6]-[.$D95]*[.$D$2]" office:value-type="float" office:value="-49400">
            <text:p>-49.400 </text:p>
          </table:table-cell>
          <table:table-cell table:style-name="ce8" table:formula="of:=[.$C95]*[.J$6]-[.$D95]*[.$D$2]" office:value-type="float" office:value="-66800">
            <text:p>-66.800 </text:p>
          </table:table-cell>
          <table:table-cell table:style-name="ce8" table:formula="of:=[.$C95]*[.K$6]-[.$D95]*[.$D$2]" office:value-type="float" office:value="-95800">
            <text:p>-95.800 </text:p>
          </table:table-cell>
          <table:table-cell table:style-name="ce8" table:formula="of:=[.$C95]*[.L$6]-[.$D95]*[.$D$2]" office:value-type="float" office:value="-101600">
            <text:p>-101.600 </text:p>
          </table:table-cell>
          <table:table-cell table:style-name="ce8" table:formula="of:=[.$C95]*[.M$6]-[.$D95]*[.$D$2]" office:value-type="float" office:value="-107400">
            <text:p>-107.400 </text:p>
          </table:table-cell>
          <table:table-cell table:style-name="ce8" table:formula="of:=[.$C95]*[.N$6]-[.$D95]*[.$D$2]" office:value-type="float" office:value="-43600">
            <text:p>-43.600 </text:p>
          </table:table-cell>
          <table:table-cell table:style-name="ce8" table:formula="of:=[.$C95]*[.O$6]-[.$D95]*[.$D$2]" office:value-type="float" office:value="-49400">
            <text:p>-49.400 </text:p>
          </table:table-cell>
          <table:table-cell table:style-name="ce8" table:formula="of:=[.$C95]*[.P$6]-[.$D95]*[.$D$2]" office:value-type="float" office:value="-55200">
            <text:p>-55.200 </text:p>
          </table:table-cell>
          <table:table-cell table:style-name="ce8" table:formula="of:=[.$C95]*[.Q$6]-[.$D95]*[.$D$2]" office:value-type="float" office:value="-61000">
            <text:p>-61.000 </text:p>
          </table:table-cell>
          <table:table-cell table:style-name="ce8" table:formula="of:=[.$C95]*[.R$6]-[.$D95]*[.$D$2]" office:value-type="float" office:value="-66800">
            <text:p>-66.800 </text:p>
          </table:table-cell>
          <table:table-cell table:style-name="ce8" table:formula="of:=[.$C95]*[.S$6]-[.$D95]*[.$D$2]" office:value-type="float" office:value="-72600">
            <text:p>-72.600 </text:p>
          </table:table-cell>
          <table:table-cell table:style-name="ce8" table:formula="of:=[.$C95]*[.T$6]-[.$D95]*[.$D$2]" office:value-type="float" office:value="-78400">
            <text:p>-78.400 </text:p>
          </table:table-cell>
          <table:table-cell table:style-name="ce8" table:formula="of:=[.$C95]*[.U$6]-[.$D95]*[.$D$2]" office:value-type="float" office:value="-84200">
            <text:p>-84.200 </text:p>
          </table:table-cell>
          <table:table-cell table:style-name="ce8" table:formula="of:=[.$C95]*[.V$6]-[.$D95]*[.$D$2]" office:value-type="float" office:value="-90000">
            <text:p>-90.000 </text:p>
          </table:table-cell>
          <table:table-cell table:style-name="ce8" table:formula="of:=[.$C95]*[.W$6]-[.$D95]*[.$D$2]" office:value-type="float" office:value="-113200">
            <text:p>-113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6]/([.C96]+[.D96])" office:value-type="percentage" office:value="-1.96666666666667">
            <text:p>-197%</text:p>
          </table:table-cell>
          <table:table-cell table:style-name="ce3" table:formula="of:=[.C95]-1" office:value-type="float" office:value="-59">
            <text:p>-59</text:p>
          </table:table-cell>
          <table:table-cell table:style-name="ce3" office:value-type="float" office:value="89">
            <text:p>89</text:p>
          </table:table-cell>
          <table:table-cell table:style-name="ce8" table:formula="of:=[.$C96]*[.E$6]-[.$D96]*[.$D$2]" office:value-type="float" office:value="-14800">
            <text:p>-14.800 </text:p>
          </table:table-cell>
          <table:table-cell table:style-name="ce8" table:formula="of:=[.$C96]*[.F$6]-[.$D96]*[.$D$2]" office:value-type="float" office:value="-20700">
            <text:p>-20.700 </text:p>
          </table:table-cell>
          <table:table-cell table:style-name="ce8" table:formula="of:=[.$C96]*[.G$6]-[.$D96]*[.$D$2]" office:value-type="float" office:value="-26600">
            <text:p>-26.600 </text:p>
          </table:table-cell>
          <table:table-cell table:style-name="ce8" table:formula="of:=[.$C96]*[.H$6]-[.$D96]*[.$D$2]" office:value-type="float" office:value="-38400">
            <text:p>-38.400 </text:p>
          </table:table-cell>
          <table:table-cell table:style-name="ce8" table:formula="of:=[.$C96]*[.I$6]-[.$D96]*[.$D$2]" office:value-type="float" office:value="-50200">
            <text:p>-50.200 </text:p>
          </table:table-cell>
          <table:table-cell table:style-name="ce8" table:formula="of:=[.$C96]*[.J$6]-[.$D96]*[.$D$2]" office:value-type="float" office:value="-67900">
            <text:p>-67.900 </text:p>
          </table:table-cell>
          <table:table-cell table:style-name="ce8" table:formula="of:=[.$C96]*[.K$6]-[.$D96]*[.$D$2]" office:value-type="float" office:value="-97400">
            <text:p>-97.400 </text:p>
          </table:table-cell>
          <table:table-cell table:style-name="ce8" table:formula="of:=[.$C96]*[.L$6]-[.$D96]*[.$D$2]" office:value-type="float" office:value="-103300">
            <text:p>-103.300 </text:p>
          </table:table-cell>
          <table:table-cell table:style-name="ce8" table:formula="of:=[.$C96]*[.M$6]-[.$D96]*[.$D$2]" office:value-type="float" office:value="-109200">
            <text:p>-109.200 </text:p>
          </table:table-cell>
          <table:table-cell table:style-name="ce8" table:formula="of:=[.$C96]*[.N$6]-[.$D96]*[.$D$2]" office:value-type="float" office:value="-44300">
            <text:p>-44.300 </text:p>
          </table:table-cell>
          <table:table-cell table:style-name="ce8" table:formula="of:=[.$C96]*[.O$6]-[.$D96]*[.$D$2]" office:value-type="float" office:value="-50200">
            <text:p>-50.200 </text:p>
          </table:table-cell>
          <table:table-cell table:style-name="ce8" table:formula="of:=[.$C96]*[.P$6]-[.$D96]*[.$D$2]" office:value-type="float" office:value="-56100">
            <text:p>-56.100 </text:p>
          </table:table-cell>
          <table:table-cell table:style-name="ce8" table:formula="of:=[.$C96]*[.Q$6]-[.$D96]*[.$D$2]" office:value-type="float" office:value="-62000">
            <text:p>-62.000 </text:p>
          </table:table-cell>
          <table:table-cell table:style-name="ce8" table:formula="of:=[.$C96]*[.R$6]-[.$D96]*[.$D$2]" office:value-type="float" office:value="-67900">
            <text:p>-67.900 </text:p>
          </table:table-cell>
          <table:table-cell table:style-name="ce8" table:formula="of:=[.$C96]*[.S$6]-[.$D96]*[.$D$2]" office:value-type="float" office:value="-73800">
            <text:p>-73.800 </text:p>
          </table:table-cell>
          <table:table-cell table:style-name="ce8" table:formula="of:=[.$C96]*[.T$6]-[.$D96]*[.$D$2]" office:value-type="float" office:value="-79700">
            <text:p>-79.700 </text:p>
          </table:table-cell>
          <table:table-cell table:style-name="ce8" table:formula="of:=[.$C96]*[.U$6]-[.$D96]*[.$D$2]" office:value-type="float" office:value="-85600">
            <text:p>-85.600 </text:p>
          </table:table-cell>
          <table:table-cell table:style-name="ce8" table:formula="of:=[.$C96]*[.V$6]-[.$D96]*[.$D$2]" office:value-type="float" office:value="-91500">
            <text:p>-91.500 </text:p>
          </table:table-cell>
          <table:table-cell table:style-name="ce8" table:formula="of:=[.$C96]*[.W$6]-[.$D96]*[.$D$2]" office:value-type="float" office:value="-115100">
            <text:p>-115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7]/([.C97]+[.D97])" office:value-type="percentage" office:value="-2">
            <text:p>-200%</text:p>
          </table:table-cell>
          <table:table-cell table:style-name="ce3" table:formula="of:=[.C96]-1" office:value-type="float" office:value="-60">
            <text:p>-60</text:p>
          </table:table-cell>
          <table:table-cell table:style-name="ce3" office:value-type="float" office:value="90">
            <text:p>90</text:p>
          </table:table-cell>
          <table:table-cell table:style-name="ce8" table:formula="of:=[.$C97]*[.E$6]-[.$D97]*[.$D$2]" office:value-type="float" office:value="-15000">
            <text:p>-15.000 </text:p>
          </table:table-cell>
          <table:table-cell table:style-name="ce8" table:formula="of:=[.$C97]*[.F$6]-[.$D97]*[.$D$2]" office:value-type="float" office:value="-21000">
            <text:p>-21.000 </text:p>
          </table:table-cell>
          <table:table-cell table:style-name="ce8" table:formula="of:=[.$C97]*[.G$6]-[.$D97]*[.$D$2]" office:value-type="float" office:value="-27000">
            <text:p>-27.000 </text:p>
          </table:table-cell>
          <table:table-cell table:style-name="ce8" table:formula="of:=[.$C97]*[.H$6]-[.$D97]*[.$D$2]" office:value-type="float" office:value="-39000">
            <text:p>-39.000 </text:p>
          </table:table-cell>
          <table:table-cell table:style-name="ce8" table:formula="of:=[.$C97]*[.I$6]-[.$D97]*[.$D$2]" office:value-type="float" office:value="-51000">
            <text:p>-51.000 </text:p>
          </table:table-cell>
          <table:table-cell table:style-name="ce8" table:formula="of:=[.$C97]*[.J$6]-[.$D97]*[.$D$2]" office:value-type="float" office:value="-69000">
            <text:p>-69.000 </text:p>
          </table:table-cell>
          <table:table-cell table:style-name="ce8" table:formula="of:=[.$C97]*[.K$6]-[.$D97]*[.$D$2]" office:value-type="float" office:value="-99000">
            <text:p>-99.000 </text:p>
          </table:table-cell>
          <table:table-cell table:style-name="ce8" table:formula="of:=[.$C97]*[.L$6]-[.$D97]*[.$D$2]" office:value-type="float" office:value="-105000">
            <text:p>-105.000 </text:p>
          </table:table-cell>
          <table:table-cell table:style-name="ce8" table:formula="of:=[.$C97]*[.M$6]-[.$D97]*[.$D$2]" office:value-type="float" office:value="-111000">
            <text:p>-111.000 </text:p>
          </table:table-cell>
          <table:table-cell table:style-name="ce8" table:formula="of:=[.$C97]*[.N$6]-[.$D97]*[.$D$2]" office:value-type="float" office:value="-45000">
            <text:p>-45.000 </text:p>
          </table:table-cell>
          <table:table-cell table:style-name="ce8" table:formula="of:=[.$C97]*[.O$6]-[.$D97]*[.$D$2]" office:value-type="float" office:value="-51000">
            <text:p>-51.000 </text:p>
          </table:table-cell>
          <table:table-cell table:style-name="ce8" table:formula="of:=[.$C97]*[.P$6]-[.$D97]*[.$D$2]" office:value-type="float" office:value="-57000">
            <text:p>-57.000 </text:p>
          </table:table-cell>
          <table:table-cell table:style-name="ce8" table:formula="of:=[.$C97]*[.Q$6]-[.$D97]*[.$D$2]" office:value-type="float" office:value="-63000">
            <text:p>-63.000 </text:p>
          </table:table-cell>
          <table:table-cell table:style-name="ce8" table:formula="of:=[.$C97]*[.R$6]-[.$D97]*[.$D$2]" office:value-type="float" office:value="-69000">
            <text:p>-69.000 </text:p>
          </table:table-cell>
          <table:table-cell table:style-name="ce8" table:formula="of:=[.$C97]*[.S$6]-[.$D97]*[.$D$2]" office:value-type="float" office:value="-75000">
            <text:p>-75.000 </text:p>
          </table:table-cell>
          <table:table-cell table:style-name="ce8" table:formula="of:=[.$C97]*[.T$6]-[.$D97]*[.$D$2]" office:value-type="float" office:value="-81000">
            <text:p>-81.000 </text:p>
          </table:table-cell>
          <table:table-cell table:style-name="ce8" table:formula="of:=[.$C97]*[.U$6]-[.$D97]*[.$D$2]" office:value-type="float" office:value="-87000">
            <text:p>-87.000 </text:p>
          </table:table-cell>
          <table:table-cell table:style-name="ce8" table:formula="of:=[.$C97]*[.V$6]-[.$D97]*[.$D$2]" office:value-type="float" office:value="-93000">
            <text:p>-93.000 </text:p>
          </table:table-cell>
          <table:table-cell table:style-name="ce8" table:formula="of:=[.$C97]*[.W$6]-[.$D97]*[.$D$2]" office:value-type="float" office:value="-117000">
            <text:p>-117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8]/([.C98]+[.D98])" office:value-type="percentage" office:value="-2.03333333333333">
            <text:p>-203%</text:p>
          </table:table-cell>
          <table:table-cell table:style-name="ce3" table:formula="of:=[.C97]-1" office:value-type="float" office:value="-61">
            <text:p>-61</text:p>
          </table:table-cell>
          <table:table-cell table:style-name="ce3" office:value-type="float" office:value="91">
            <text:p>91</text:p>
          </table:table-cell>
          <table:table-cell table:style-name="ce8" table:formula="of:=[.$C98]*[.E$6]-[.$D98]*[.$D$2]" office:value-type="float" office:value="-15200">
            <text:p>-15.200 </text:p>
          </table:table-cell>
          <table:table-cell table:style-name="ce8" table:formula="of:=[.$C98]*[.F$6]-[.$D98]*[.$D$2]" office:value-type="float" office:value="-21300">
            <text:p>-21.300 </text:p>
          </table:table-cell>
          <table:table-cell table:style-name="ce8" table:formula="of:=[.$C98]*[.G$6]-[.$D98]*[.$D$2]" office:value-type="float" office:value="-27400">
            <text:p>-27.400 </text:p>
          </table:table-cell>
          <table:table-cell table:style-name="ce8" table:formula="of:=[.$C98]*[.H$6]-[.$D98]*[.$D$2]" office:value-type="float" office:value="-39600">
            <text:p>-39.600 </text:p>
          </table:table-cell>
          <table:table-cell table:style-name="ce8" table:formula="of:=[.$C98]*[.I$6]-[.$D98]*[.$D$2]" office:value-type="float" office:value="-51800">
            <text:p>-51.800 </text:p>
          </table:table-cell>
          <table:table-cell table:style-name="ce8" table:formula="of:=[.$C98]*[.J$6]-[.$D98]*[.$D$2]" office:value-type="float" office:value="-70100">
            <text:p>-70.100 </text:p>
          </table:table-cell>
          <table:table-cell table:style-name="ce8" table:formula="of:=[.$C98]*[.K$6]-[.$D98]*[.$D$2]" office:value-type="float" office:value="-100600">
            <text:p>-100.600 </text:p>
          </table:table-cell>
          <table:table-cell table:style-name="ce8" table:formula="of:=[.$C98]*[.L$6]-[.$D98]*[.$D$2]" office:value-type="float" office:value="-106700">
            <text:p>-106.700 </text:p>
          </table:table-cell>
          <table:table-cell table:style-name="ce8" table:formula="of:=[.$C98]*[.M$6]-[.$D98]*[.$D$2]" office:value-type="float" office:value="-112800">
            <text:p>-112.800 </text:p>
          </table:table-cell>
          <table:table-cell table:style-name="ce8" table:formula="of:=[.$C98]*[.N$6]-[.$D98]*[.$D$2]" office:value-type="float" office:value="-45700">
            <text:p>-45.700 </text:p>
          </table:table-cell>
          <table:table-cell table:style-name="ce8" table:formula="of:=[.$C98]*[.O$6]-[.$D98]*[.$D$2]" office:value-type="float" office:value="-51800">
            <text:p>-51.800 </text:p>
          </table:table-cell>
          <table:table-cell table:style-name="ce8" table:formula="of:=[.$C98]*[.P$6]-[.$D98]*[.$D$2]" office:value-type="float" office:value="-57900">
            <text:p>-57.900 </text:p>
          </table:table-cell>
          <table:table-cell table:style-name="ce8" table:formula="of:=[.$C98]*[.Q$6]-[.$D98]*[.$D$2]" office:value-type="float" office:value="-64000">
            <text:p>-64.000 </text:p>
          </table:table-cell>
          <table:table-cell table:style-name="ce8" table:formula="of:=[.$C98]*[.R$6]-[.$D98]*[.$D$2]" office:value-type="float" office:value="-70100">
            <text:p>-70.100 </text:p>
          </table:table-cell>
          <table:table-cell table:style-name="ce8" table:formula="of:=[.$C98]*[.S$6]-[.$D98]*[.$D$2]" office:value-type="float" office:value="-76200">
            <text:p>-76.200 </text:p>
          </table:table-cell>
          <table:table-cell table:style-name="ce8" table:formula="of:=[.$C98]*[.T$6]-[.$D98]*[.$D$2]" office:value-type="float" office:value="-82300">
            <text:p>-82.300 </text:p>
          </table:table-cell>
          <table:table-cell table:style-name="ce8" table:formula="of:=[.$C98]*[.U$6]-[.$D98]*[.$D$2]" office:value-type="float" office:value="-88400">
            <text:p>-88.400 </text:p>
          </table:table-cell>
          <table:table-cell table:style-name="ce8" table:formula="of:=[.$C98]*[.V$6]-[.$D98]*[.$D$2]" office:value-type="float" office:value="-94500">
            <text:p>-94.500 </text:p>
          </table:table-cell>
          <table:table-cell table:style-name="ce8" table:formula="of:=[.$C98]*[.W$6]-[.$D98]*[.$D$2]" office:value-type="float" office:value="-118900">
            <text:p>-118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99]/([.C99]+[.D99])" office:value-type="percentage" office:value="-2.06666666666667">
            <text:p>-207%</text:p>
          </table:table-cell>
          <table:table-cell table:style-name="ce3" table:formula="of:=[.C98]-1" office:value-type="float" office:value="-62">
            <text:p>-62</text:p>
          </table:table-cell>
          <table:table-cell table:style-name="ce3" office:value-type="float" office:value="92">
            <text:p>92</text:p>
          </table:table-cell>
          <table:table-cell table:style-name="ce8" table:formula="of:=[.$C99]*[.E$6]-[.$D99]*[.$D$2]" office:value-type="float" office:value="-15400">
            <text:p>-15.400 </text:p>
          </table:table-cell>
          <table:table-cell table:style-name="ce8" table:formula="of:=[.$C99]*[.F$6]-[.$D99]*[.$D$2]" office:value-type="float" office:value="-21600">
            <text:p>-21.600 </text:p>
          </table:table-cell>
          <table:table-cell table:style-name="ce8" table:formula="of:=[.$C99]*[.G$6]-[.$D99]*[.$D$2]" office:value-type="float" office:value="-27800">
            <text:p>-27.800 </text:p>
          </table:table-cell>
          <table:table-cell table:style-name="ce8" table:formula="of:=[.$C99]*[.H$6]-[.$D99]*[.$D$2]" office:value-type="float" office:value="-40200">
            <text:p>-40.200 </text:p>
          </table:table-cell>
          <table:table-cell table:style-name="ce8" table:formula="of:=[.$C99]*[.I$6]-[.$D99]*[.$D$2]" office:value-type="float" office:value="-52600">
            <text:p>-52.600 </text:p>
          </table:table-cell>
          <table:table-cell table:style-name="ce8" table:formula="of:=[.$C99]*[.J$6]-[.$D99]*[.$D$2]" office:value-type="float" office:value="-71200">
            <text:p>-71.200 </text:p>
          </table:table-cell>
          <table:table-cell table:style-name="ce8" table:formula="of:=[.$C99]*[.K$6]-[.$D99]*[.$D$2]" office:value-type="float" office:value="-102200">
            <text:p>-102.200 </text:p>
          </table:table-cell>
          <table:table-cell table:style-name="ce8" table:formula="of:=[.$C99]*[.L$6]-[.$D99]*[.$D$2]" office:value-type="float" office:value="-108400">
            <text:p>-108.400 </text:p>
          </table:table-cell>
          <table:table-cell table:style-name="ce8" table:formula="of:=[.$C99]*[.M$6]-[.$D99]*[.$D$2]" office:value-type="float" office:value="-114600">
            <text:p>-114.600 </text:p>
          </table:table-cell>
          <table:table-cell table:style-name="ce8" table:formula="of:=[.$C99]*[.N$6]-[.$D99]*[.$D$2]" office:value-type="float" office:value="-46400">
            <text:p>-46.400 </text:p>
          </table:table-cell>
          <table:table-cell table:style-name="ce8" table:formula="of:=[.$C99]*[.O$6]-[.$D99]*[.$D$2]" office:value-type="float" office:value="-52600">
            <text:p>-52.600 </text:p>
          </table:table-cell>
          <table:table-cell table:style-name="ce8" table:formula="of:=[.$C99]*[.P$6]-[.$D99]*[.$D$2]" office:value-type="float" office:value="-58800">
            <text:p>-58.800 </text:p>
          </table:table-cell>
          <table:table-cell table:style-name="ce8" table:formula="of:=[.$C99]*[.Q$6]-[.$D99]*[.$D$2]" office:value-type="float" office:value="-65000">
            <text:p>-65.000 </text:p>
          </table:table-cell>
          <table:table-cell table:style-name="ce8" table:formula="of:=[.$C99]*[.R$6]-[.$D99]*[.$D$2]" office:value-type="float" office:value="-71200">
            <text:p>-71.200 </text:p>
          </table:table-cell>
          <table:table-cell table:style-name="ce8" table:formula="of:=[.$C99]*[.S$6]-[.$D99]*[.$D$2]" office:value-type="float" office:value="-77400">
            <text:p>-77.400 </text:p>
          </table:table-cell>
          <table:table-cell table:style-name="ce8" table:formula="of:=[.$C99]*[.T$6]-[.$D99]*[.$D$2]" office:value-type="float" office:value="-83600">
            <text:p>-83.600 </text:p>
          </table:table-cell>
          <table:table-cell table:style-name="ce8" table:formula="of:=[.$C99]*[.U$6]-[.$D99]*[.$D$2]" office:value-type="float" office:value="-89800">
            <text:p>-89.800 </text:p>
          </table:table-cell>
          <table:table-cell table:style-name="ce8" table:formula="of:=[.$C99]*[.V$6]-[.$D99]*[.$D$2]" office:value-type="float" office:value="-96000">
            <text:p>-96.000 </text:p>
          </table:table-cell>
          <table:table-cell table:style-name="ce8" table:formula="of:=[.$C99]*[.W$6]-[.$D99]*[.$D$2]" office:value-type="float" office:value="-120800">
            <text:p>-120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0]/([.C100]+[.D100])" office:value-type="percentage" office:value="-2.1">
            <text:p>-210%</text:p>
          </table:table-cell>
          <table:table-cell table:style-name="ce3" table:formula="of:=[.C99]-1" office:value-type="float" office:value="-63">
            <text:p>-63</text:p>
          </table:table-cell>
          <table:table-cell table:style-name="ce3" office:value-type="float" office:value="93">
            <text:p>93</text:p>
          </table:table-cell>
          <table:table-cell table:style-name="ce8" table:formula="of:=[.$C100]*[.E$6]-[.$D100]*[.$D$2]" office:value-type="float" office:value="-15600">
            <text:p>-15.600 </text:p>
          </table:table-cell>
          <table:table-cell table:style-name="ce8" table:formula="of:=[.$C100]*[.F$6]-[.$D100]*[.$D$2]" office:value-type="float" office:value="-21900">
            <text:p>-21.900 </text:p>
          </table:table-cell>
          <table:table-cell table:style-name="ce8" table:formula="of:=[.$C100]*[.G$6]-[.$D100]*[.$D$2]" office:value-type="float" office:value="-28200">
            <text:p>-28.200 </text:p>
          </table:table-cell>
          <table:table-cell table:style-name="ce8" table:formula="of:=[.$C100]*[.H$6]-[.$D100]*[.$D$2]" office:value-type="float" office:value="-40800">
            <text:p>-40.800 </text:p>
          </table:table-cell>
          <table:table-cell table:style-name="ce8" table:formula="of:=[.$C100]*[.I$6]-[.$D100]*[.$D$2]" office:value-type="float" office:value="-53400">
            <text:p>-53.400 </text:p>
          </table:table-cell>
          <table:table-cell table:style-name="ce8" table:formula="of:=[.$C100]*[.J$6]-[.$D100]*[.$D$2]" office:value-type="float" office:value="-72300">
            <text:p>-72.300 </text:p>
          </table:table-cell>
          <table:table-cell table:style-name="ce8" table:formula="of:=[.$C100]*[.K$6]-[.$D100]*[.$D$2]" office:value-type="float" office:value="-103800">
            <text:p>-103.800 </text:p>
          </table:table-cell>
          <table:table-cell table:style-name="ce8" table:formula="of:=[.$C100]*[.L$6]-[.$D100]*[.$D$2]" office:value-type="float" office:value="-110100">
            <text:p>-110.100 </text:p>
          </table:table-cell>
          <table:table-cell table:style-name="ce8" table:formula="of:=[.$C100]*[.M$6]-[.$D100]*[.$D$2]" office:value-type="float" office:value="-116400">
            <text:p>-116.400 </text:p>
          </table:table-cell>
          <table:table-cell table:style-name="ce8" table:formula="of:=[.$C100]*[.N$6]-[.$D100]*[.$D$2]" office:value-type="float" office:value="-47100">
            <text:p>-47.100 </text:p>
          </table:table-cell>
          <table:table-cell table:style-name="ce8" table:formula="of:=[.$C100]*[.O$6]-[.$D100]*[.$D$2]" office:value-type="float" office:value="-53400">
            <text:p>-53.400 </text:p>
          </table:table-cell>
          <table:table-cell table:style-name="ce8" table:formula="of:=[.$C100]*[.P$6]-[.$D100]*[.$D$2]" office:value-type="float" office:value="-59700">
            <text:p>-59.700 </text:p>
          </table:table-cell>
          <table:table-cell table:style-name="ce8" table:formula="of:=[.$C100]*[.Q$6]-[.$D100]*[.$D$2]" office:value-type="float" office:value="-66000">
            <text:p>-66.000 </text:p>
          </table:table-cell>
          <table:table-cell table:style-name="ce8" table:formula="of:=[.$C100]*[.R$6]-[.$D100]*[.$D$2]" office:value-type="float" office:value="-72300">
            <text:p>-72.300 </text:p>
          </table:table-cell>
          <table:table-cell table:style-name="ce8" table:formula="of:=[.$C100]*[.S$6]-[.$D100]*[.$D$2]" office:value-type="float" office:value="-78600">
            <text:p>-78.600 </text:p>
          </table:table-cell>
          <table:table-cell table:style-name="ce8" table:formula="of:=[.$C100]*[.T$6]-[.$D100]*[.$D$2]" office:value-type="float" office:value="-84900">
            <text:p>-84.900 </text:p>
          </table:table-cell>
          <table:table-cell table:style-name="ce8" table:formula="of:=[.$C100]*[.U$6]-[.$D100]*[.$D$2]" office:value-type="float" office:value="-91200">
            <text:p>-91.200 </text:p>
          </table:table-cell>
          <table:table-cell table:style-name="ce8" table:formula="of:=[.$C100]*[.V$6]-[.$D100]*[.$D$2]" office:value-type="float" office:value="-97500">
            <text:p>-97.500 </text:p>
          </table:table-cell>
          <table:table-cell table:style-name="ce8" table:formula="of:=[.$C100]*[.W$6]-[.$D100]*[.$D$2]" office:value-type="float" office:value="-122700">
            <text:p>-122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1]/([.C101]+[.D101])" office:value-type="percentage" office:value="-2.13333333333333">
            <text:p>-213%</text:p>
          </table:table-cell>
          <table:table-cell table:style-name="ce3" table:formula="of:=[.C100]-1" office:value-type="float" office:value="-64">
            <text:p>-64</text:p>
          </table:table-cell>
          <table:table-cell table:style-name="ce3" office:value-type="float" office:value="94">
            <text:p>94</text:p>
          </table:table-cell>
          <table:table-cell table:style-name="ce8" table:formula="of:=[.$C101]*[.E$6]-[.$D101]*[.$D$2]" office:value-type="float" office:value="-15800">
            <text:p>-15.800 </text:p>
          </table:table-cell>
          <table:table-cell table:style-name="ce8" table:formula="of:=[.$C101]*[.F$6]-[.$D101]*[.$D$2]" office:value-type="float" office:value="-22200">
            <text:p>-22.200 </text:p>
          </table:table-cell>
          <table:table-cell table:style-name="ce8" table:formula="of:=[.$C101]*[.G$6]-[.$D101]*[.$D$2]" office:value-type="float" office:value="-28600">
            <text:p>-28.600 </text:p>
          </table:table-cell>
          <table:table-cell table:style-name="ce8" table:formula="of:=[.$C101]*[.H$6]-[.$D101]*[.$D$2]" office:value-type="float" office:value="-41400">
            <text:p>-41.400 </text:p>
          </table:table-cell>
          <table:table-cell table:style-name="ce8" table:formula="of:=[.$C101]*[.I$6]-[.$D101]*[.$D$2]" office:value-type="float" office:value="-54200">
            <text:p>-54.200 </text:p>
          </table:table-cell>
          <table:table-cell table:style-name="ce8" table:formula="of:=[.$C101]*[.J$6]-[.$D101]*[.$D$2]" office:value-type="float" office:value="-73400">
            <text:p>-73.400 </text:p>
          </table:table-cell>
          <table:table-cell table:style-name="ce8" table:formula="of:=[.$C101]*[.K$6]-[.$D101]*[.$D$2]" office:value-type="float" office:value="-105400">
            <text:p>-105.400 </text:p>
          </table:table-cell>
          <table:table-cell table:style-name="ce8" table:formula="of:=[.$C101]*[.L$6]-[.$D101]*[.$D$2]" office:value-type="float" office:value="-111800">
            <text:p>-111.800 </text:p>
          </table:table-cell>
          <table:table-cell table:style-name="ce8" table:formula="of:=[.$C101]*[.M$6]-[.$D101]*[.$D$2]" office:value-type="float" office:value="-118200">
            <text:p>-118.200 </text:p>
          </table:table-cell>
          <table:table-cell table:style-name="ce8" table:formula="of:=[.$C101]*[.N$6]-[.$D101]*[.$D$2]" office:value-type="float" office:value="-47800">
            <text:p>-47.800 </text:p>
          </table:table-cell>
          <table:table-cell table:style-name="ce8" table:formula="of:=[.$C101]*[.O$6]-[.$D101]*[.$D$2]" office:value-type="float" office:value="-54200">
            <text:p>-54.200 </text:p>
          </table:table-cell>
          <table:table-cell table:style-name="ce8" table:formula="of:=[.$C101]*[.P$6]-[.$D101]*[.$D$2]" office:value-type="float" office:value="-60600">
            <text:p>-60.600 </text:p>
          </table:table-cell>
          <table:table-cell table:style-name="ce8" table:formula="of:=[.$C101]*[.Q$6]-[.$D101]*[.$D$2]" office:value-type="float" office:value="-67000">
            <text:p>-67.000 </text:p>
          </table:table-cell>
          <table:table-cell table:style-name="ce8" table:formula="of:=[.$C101]*[.R$6]-[.$D101]*[.$D$2]" office:value-type="float" office:value="-73400">
            <text:p>-73.400 </text:p>
          </table:table-cell>
          <table:table-cell table:style-name="ce8" table:formula="of:=[.$C101]*[.S$6]-[.$D101]*[.$D$2]" office:value-type="float" office:value="-79800">
            <text:p>-79.800 </text:p>
          </table:table-cell>
          <table:table-cell table:style-name="ce8" table:formula="of:=[.$C101]*[.T$6]-[.$D101]*[.$D$2]" office:value-type="float" office:value="-86200">
            <text:p>-86.200 </text:p>
          </table:table-cell>
          <table:table-cell table:style-name="ce8" table:formula="of:=[.$C101]*[.U$6]-[.$D101]*[.$D$2]" office:value-type="float" office:value="-92600">
            <text:p>-92.600 </text:p>
          </table:table-cell>
          <table:table-cell table:style-name="ce8" table:formula="of:=[.$C101]*[.V$6]-[.$D101]*[.$D$2]" office:value-type="float" office:value="-99000">
            <text:p>-99.000 </text:p>
          </table:table-cell>
          <table:table-cell table:style-name="ce8" table:formula="of:=[.$C101]*[.W$6]-[.$D101]*[.$D$2]" office:value-type="float" office:value="-124600">
            <text:p>-124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2]/([.C102]+[.D102])" office:value-type="percentage" office:value="-2.16666666666667">
            <text:p>-217%</text:p>
          </table:table-cell>
          <table:table-cell table:style-name="ce3" table:formula="of:=[.C101]-1" office:value-type="float" office:value="-65">
            <text:p>-65</text:p>
          </table:table-cell>
          <table:table-cell table:style-name="ce3" office:value-type="float" office:value="95">
            <text:p>95</text:p>
          </table:table-cell>
          <table:table-cell table:style-name="ce8" table:formula="of:=[.$C102]*[.E$6]-[.$D102]*[.$D$2]" office:value-type="float" office:value="-16000">
            <text:p>-16.000 </text:p>
          </table:table-cell>
          <table:table-cell table:style-name="ce8" table:formula="of:=[.$C102]*[.F$6]-[.$D102]*[.$D$2]" office:value-type="float" office:value="-22500">
            <text:p>-22.500 </text:p>
          </table:table-cell>
          <table:table-cell table:style-name="ce8" table:formula="of:=[.$C102]*[.G$6]-[.$D102]*[.$D$2]" office:value-type="float" office:value="-29000">
            <text:p>-29.000 </text:p>
          </table:table-cell>
          <table:table-cell table:style-name="ce8" table:formula="of:=[.$C102]*[.H$6]-[.$D102]*[.$D$2]" office:value-type="float" office:value="-42000">
            <text:p>-42.000 </text:p>
          </table:table-cell>
          <table:table-cell table:style-name="ce8" table:formula="of:=[.$C102]*[.I$6]-[.$D102]*[.$D$2]" office:value-type="float" office:value="-55000">
            <text:p>-55.000 </text:p>
          </table:table-cell>
          <table:table-cell table:style-name="ce8" table:formula="of:=[.$C102]*[.J$6]-[.$D102]*[.$D$2]" office:value-type="float" office:value="-74500">
            <text:p>-74.500 </text:p>
          </table:table-cell>
          <table:table-cell table:style-name="ce8" table:formula="of:=[.$C102]*[.K$6]-[.$D102]*[.$D$2]" office:value-type="float" office:value="-107000">
            <text:p>-107.000 </text:p>
          </table:table-cell>
          <table:table-cell table:style-name="ce8" table:formula="of:=[.$C102]*[.L$6]-[.$D102]*[.$D$2]" office:value-type="float" office:value="-113500">
            <text:p>-113.500 </text:p>
          </table:table-cell>
          <table:table-cell table:style-name="ce8" table:formula="of:=[.$C102]*[.M$6]-[.$D102]*[.$D$2]" office:value-type="float" office:value="-120000">
            <text:p>-120.000 </text:p>
          </table:table-cell>
          <table:table-cell table:style-name="ce8" table:formula="of:=[.$C102]*[.N$6]-[.$D102]*[.$D$2]" office:value-type="float" office:value="-48500">
            <text:p>-48.500 </text:p>
          </table:table-cell>
          <table:table-cell table:style-name="ce8" table:formula="of:=[.$C102]*[.O$6]-[.$D102]*[.$D$2]" office:value-type="float" office:value="-55000">
            <text:p>-55.000 </text:p>
          </table:table-cell>
          <table:table-cell table:style-name="ce8" table:formula="of:=[.$C102]*[.P$6]-[.$D102]*[.$D$2]" office:value-type="float" office:value="-61500">
            <text:p>-61.500 </text:p>
          </table:table-cell>
          <table:table-cell table:style-name="ce8" table:formula="of:=[.$C102]*[.Q$6]-[.$D102]*[.$D$2]" office:value-type="float" office:value="-68000">
            <text:p>-68.000 </text:p>
          </table:table-cell>
          <table:table-cell table:style-name="ce8" table:formula="of:=[.$C102]*[.R$6]-[.$D102]*[.$D$2]" office:value-type="float" office:value="-74500">
            <text:p>-74.500 </text:p>
          </table:table-cell>
          <table:table-cell table:style-name="ce8" table:formula="of:=[.$C102]*[.S$6]-[.$D102]*[.$D$2]" office:value-type="float" office:value="-81000">
            <text:p>-81.000 </text:p>
          </table:table-cell>
          <table:table-cell table:style-name="ce8" table:formula="of:=[.$C102]*[.T$6]-[.$D102]*[.$D$2]" office:value-type="float" office:value="-87500">
            <text:p>-87.500 </text:p>
          </table:table-cell>
          <table:table-cell table:style-name="ce8" table:formula="of:=[.$C102]*[.U$6]-[.$D102]*[.$D$2]" office:value-type="float" office:value="-94000">
            <text:p>-94.000 </text:p>
          </table:table-cell>
          <table:table-cell table:style-name="ce8" table:formula="of:=[.$C102]*[.V$6]-[.$D102]*[.$D$2]" office:value-type="float" office:value="-100500">
            <text:p>-100.500 </text:p>
          </table:table-cell>
          <table:table-cell table:style-name="ce8" table:formula="of:=[.$C102]*[.W$6]-[.$D102]*[.$D$2]" office:value-type="float" office:value="-126500">
            <text:p>-126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3]/([.C103]+[.D103])" office:value-type="percentage" office:value="-2.2">
            <text:p>-220%</text:p>
          </table:table-cell>
          <table:table-cell table:style-name="ce3" table:formula="of:=[.C102]-1" office:value-type="float" office:value="-66">
            <text:p>-66</text:p>
          </table:table-cell>
          <table:table-cell table:style-name="ce3" office:value-type="float" office:value="96">
            <text:p>96</text:p>
          </table:table-cell>
          <table:table-cell table:style-name="ce8" table:formula="of:=[.$C103]*[.E$6]-[.$D103]*[.$D$2]" office:value-type="float" office:value="-16200">
            <text:p>-16.200 </text:p>
          </table:table-cell>
          <table:table-cell table:style-name="ce8" table:formula="of:=[.$C103]*[.F$6]-[.$D103]*[.$D$2]" office:value-type="float" office:value="-22800">
            <text:p>-22.800 </text:p>
          </table:table-cell>
          <table:table-cell table:style-name="ce8" table:formula="of:=[.$C103]*[.G$6]-[.$D103]*[.$D$2]" office:value-type="float" office:value="-29400">
            <text:p>-29.400 </text:p>
          </table:table-cell>
          <table:table-cell table:style-name="ce8" table:formula="of:=[.$C103]*[.H$6]-[.$D103]*[.$D$2]" office:value-type="float" office:value="-42600">
            <text:p>-42.600 </text:p>
          </table:table-cell>
          <table:table-cell table:style-name="ce8" table:formula="of:=[.$C103]*[.I$6]-[.$D103]*[.$D$2]" office:value-type="float" office:value="-55800">
            <text:p>-55.800 </text:p>
          </table:table-cell>
          <table:table-cell table:style-name="ce8" table:formula="of:=[.$C103]*[.J$6]-[.$D103]*[.$D$2]" office:value-type="float" office:value="-75600">
            <text:p>-75.600 </text:p>
          </table:table-cell>
          <table:table-cell table:style-name="ce8" table:formula="of:=[.$C103]*[.K$6]-[.$D103]*[.$D$2]" office:value-type="float" office:value="-108600">
            <text:p>-108.600 </text:p>
          </table:table-cell>
          <table:table-cell table:style-name="ce8" table:formula="of:=[.$C103]*[.L$6]-[.$D103]*[.$D$2]" office:value-type="float" office:value="-115200">
            <text:p>-115.200 </text:p>
          </table:table-cell>
          <table:table-cell table:style-name="ce8" table:formula="of:=[.$C103]*[.M$6]-[.$D103]*[.$D$2]" office:value-type="float" office:value="-121800">
            <text:p>-121.800 </text:p>
          </table:table-cell>
          <table:table-cell table:style-name="ce8" table:formula="of:=[.$C103]*[.N$6]-[.$D103]*[.$D$2]" office:value-type="float" office:value="-49200">
            <text:p>-49.200 </text:p>
          </table:table-cell>
          <table:table-cell table:style-name="ce8" table:formula="of:=[.$C103]*[.O$6]-[.$D103]*[.$D$2]" office:value-type="float" office:value="-55800">
            <text:p>-55.800 </text:p>
          </table:table-cell>
          <table:table-cell table:style-name="ce8" table:formula="of:=[.$C103]*[.P$6]-[.$D103]*[.$D$2]" office:value-type="float" office:value="-62400">
            <text:p>-62.400 </text:p>
          </table:table-cell>
          <table:table-cell table:style-name="ce8" table:formula="of:=[.$C103]*[.Q$6]-[.$D103]*[.$D$2]" office:value-type="float" office:value="-69000">
            <text:p>-69.000 </text:p>
          </table:table-cell>
          <table:table-cell table:style-name="ce8" table:formula="of:=[.$C103]*[.R$6]-[.$D103]*[.$D$2]" office:value-type="float" office:value="-75600">
            <text:p>-75.600 </text:p>
          </table:table-cell>
          <table:table-cell table:style-name="ce8" table:formula="of:=[.$C103]*[.S$6]-[.$D103]*[.$D$2]" office:value-type="float" office:value="-82200">
            <text:p>-82.200 </text:p>
          </table:table-cell>
          <table:table-cell table:style-name="ce8" table:formula="of:=[.$C103]*[.T$6]-[.$D103]*[.$D$2]" office:value-type="float" office:value="-88800">
            <text:p>-88.800 </text:p>
          </table:table-cell>
          <table:table-cell table:style-name="ce8" table:formula="of:=[.$C103]*[.U$6]-[.$D103]*[.$D$2]" office:value-type="float" office:value="-95400">
            <text:p>-95.400 </text:p>
          </table:table-cell>
          <table:table-cell table:style-name="ce8" table:formula="of:=[.$C103]*[.V$6]-[.$D103]*[.$D$2]" office:value-type="float" office:value="-102000">
            <text:p>-102.000 </text:p>
          </table:table-cell>
          <table:table-cell table:style-name="ce8" table:formula="of:=[.$C103]*[.W$6]-[.$D103]*[.$D$2]" office:value-type="float" office:value="-128400">
            <text:p>-128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4]/([.C104]+[.D104])" office:value-type="percentage" office:value="-2.23333333333333">
            <text:p>-223%</text:p>
          </table:table-cell>
          <table:table-cell table:style-name="ce3" table:formula="of:=[.C103]-1" office:value-type="float" office:value="-67">
            <text:p>-67</text:p>
          </table:table-cell>
          <table:table-cell table:style-name="ce3" office:value-type="float" office:value="97">
            <text:p>97</text:p>
          </table:table-cell>
          <table:table-cell table:style-name="ce8" table:formula="of:=[.$C104]*[.E$6]-[.$D104]*[.$D$2]" office:value-type="float" office:value="-16400">
            <text:p>-16.400 </text:p>
          </table:table-cell>
          <table:table-cell table:style-name="ce8" table:formula="of:=[.$C104]*[.F$6]-[.$D104]*[.$D$2]" office:value-type="float" office:value="-23100">
            <text:p>-23.100 </text:p>
          </table:table-cell>
          <table:table-cell table:style-name="ce8" table:formula="of:=[.$C104]*[.G$6]-[.$D104]*[.$D$2]" office:value-type="float" office:value="-29800">
            <text:p>-29.800 </text:p>
          </table:table-cell>
          <table:table-cell table:style-name="ce8" table:formula="of:=[.$C104]*[.H$6]-[.$D104]*[.$D$2]" office:value-type="float" office:value="-43200">
            <text:p>-43.200 </text:p>
          </table:table-cell>
          <table:table-cell table:style-name="ce8" table:formula="of:=[.$C104]*[.I$6]-[.$D104]*[.$D$2]" office:value-type="float" office:value="-56600">
            <text:p>-56.600 </text:p>
          </table:table-cell>
          <table:table-cell table:style-name="ce8" table:formula="of:=[.$C104]*[.J$6]-[.$D104]*[.$D$2]" office:value-type="float" office:value="-76700">
            <text:p>-76.700 </text:p>
          </table:table-cell>
          <table:table-cell table:style-name="ce8" table:formula="of:=[.$C104]*[.K$6]-[.$D104]*[.$D$2]" office:value-type="float" office:value="-110200">
            <text:p>-110.200 </text:p>
          </table:table-cell>
          <table:table-cell table:style-name="ce8" table:formula="of:=[.$C104]*[.L$6]-[.$D104]*[.$D$2]" office:value-type="float" office:value="-116900">
            <text:p>-116.900 </text:p>
          </table:table-cell>
          <table:table-cell table:style-name="ce8" table:formula="of:=[.$C104]*[.M$6]-[.$D104]*[.$D$2]" office:value-type="float" office:value="-123600">
            <text:p>-123.600 </text:p>
          </table:table-cell>
          <table:table-cell table:style-name="ce8" table:formula="of:=[.$C104]*[.N$6]-[.$D104]*[.$D$2]" office:value-type="float" office:value="-49900">
            <text:p>-49.900 </text:p>
          </table:table-cell>
          <table:table-cell table:style-name="ce8" table:formula="of:=[.$C104]*[.O$6]-[.$D104]*[.$D$2]" office:value-type="float" office:value="-56600">
            <text:p>-56.600 </text:p>
          </table:table-cell>
          <table:table-cell table:style-name="ce8" table:formula="of:=[.$C104]*[.P$6]-[.$D104]*[.$D$2]" office:value-type="float" office:value="-63300">
            <text:p>-63.300 </text:p>
          </table:table-cell>
          <table:table-cell table:style-name="ce8" table:formula="of:=[.$C104]*[.Q$6]-[.$D104]*[.$D$2]" office:value-type="float" office:value="-70000">
            <text:p>-70.000 </text:p>
          </table:table-cell>
          <table:table-cell table:style-name="ce8" table:formula="of:=[.$C104]*[.R$6]-[.$D104]*[.$D$2]" office:value-type="float" office:value="-76700">
            <text:p>-76.700 </text:p>
          </table:table-cell>
          <table:table-cell table:style-name="ce8" table:formula="of:=[.$C104]*[.S$6]-[.$D104]*[.$D$2]" office:value-type="float" office:value="-83400">
            <text:p>-83.400 </text:p>
          </table:table-cell>
          <table:table-cell table:style-name="ce8" table:formula="of:=[.$C104]*[.T$6]-[.$D104]*[.$D$2]" office:value-type="float" office:value="-90100">
            <text:p>-90.100 </text:p>
          </table:table-cell>
          <table:table-cell table:style-name="ce8" table:formula="of:=[.$C104]*[.U$6]-[.$D104]*[.$D$2]" office:value-type="float" office:value="-96800">
            <text:p>-96.800 </text:p>
          </table:table-cell>
          <table:table-cell table:style-name="ce8" table:formula="of:=[.$C104]*[.V$6]-[.$D104]*[.$D$2]" office:value-type="float" office:value="-103500">
            <text:p>-103.500 </text:p>
          </table:table-cell>
          <table:table-cell table:style-name="ce8" table:formula="of:=[.$C104]*[.W$6]-[.$D104]*[.$D$2]" office:value-type="float" office:value="-130300">
            <text:p>-130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5]/([.C105]+[.D105])" office:value-type="percentage" office:value="-2.26666666666667">
            <text:p>-227%</text:p>
          </table:table-cell>
          <table:table-cell table:style-name="ce3" table:formula="of:=[.C104]-1" office:value-type="float" office:value="-68">
            <text:p>-68</text:p>
          </table:table-cell>
          <table:table-cell table:style-name="ce3" office:value-type="float" office:value="98">
            <text:p>98</text:p>
          </table:table-cell>
          <table:table-cell table:style-name="ce8" table:formula="of:=[.$C105]*[.E$6]-[.$D105]*[.$D$2]" office:value-type="float" office:value="-16600">
            <text:p>-16.600 </text:p>
          </table:table-cell>
          <table:table-cell table:style-name="ce8" table:formula="of:=[.$C105]*[.F$6]-[.$D105]*[.$D$2]" office:value-type="float" office:value="-23400">
            <text:p>-23.400 </text:p>
          </table:table-cell>
          <table:table-cell table:style-name="ce8" table:formula="of:=[.$C105]*[.G$6]-[.$D105]*[.$D$2]" office:value-type="float" office:value="-30200">
            <text:p>-30.200 </text:p>
          </table:table-cell>
          <table:table-cell table:style-name="ce8" table:formula="of:=[.$C105]*[.H$6]-[.$D105]*[.$D$2]" office:value-type="float" office:value="-43800">
            <text:p>-43.800 </text:p>
          </table:table-cell>
          <table:table-cell table:style-name="ce8" table:formula="of:=[.$C105]*[.I$6]-[.$D105]*[.$D$2]" office:value-type="float" office:value="-57400">
            <text:p>-57.400 </text:p>
          </table:table-cell>
          <table:table-cell table:style-name="ce8" table:formula="of:=[.$C105]*[.J$6]-[.$D105]*[.$D$2]" office:value-type="float" office:value="-77800">
            <text:p>-77.800 </text:p>
          </table:table-cell>
          <table:table-cell table:style-name="ce8" table:formula="of:=[.$C105]*[.K$6]-[.$D105]*[.$D$2]" office:value-type="float" office:value="-111800">
            <text:p>-111.800 </text:p>
          </table:table-cell>
          <table:table-cell table:style-name="ce8" table:formula="of:=[.$C105]*[.L$6]-[.$D105]*[.$D$2]" office:value-type="float" office:value="-118600">
            <text:p>-118.600 </text:p>
          </table:table-cell>
          <table:table-cell table:style-name="ce8" table:formula="of:=[.$C105]*[.M$6]-[.$D105]*[.$D$2]" office:value-type="float" office:value="-125400">
            <text:p>-125.400 </text:p>
          </table:table-cell>
          <table:table-cell table:style-name="ce8" table:formula="of:=[.$C105]*[.N$6]-[.$D105]*[.$D$2]" office:value-type="float" office:value="-50600">
            <text:p>-50.600 </text:p>
          </table:table-cell>
          <table:table-cell table:style-name="ce8" table:formula="of:=[.$C105]*[.O$6]-[.$D105]*[.$D$2]" office:value-type="float" office:value="-57400">
            <text:p>-57.400 </text:p>
          </table:table-cell>
          <table:table-cell table:style-name="ce8" table:formula="of:=[.$C105]*[.P$6]-[.$D105]*[.$D$2]" office:value-type="float" office:value="-64200">
            <text:p>-64.200 </text:p>
          </table:table-cell>
          <table:table-cell table:style-name="ce8" table:formula="of:=[.$C105]*[.Q$6]-[.$D105]*[.$D$2]" office:value-type="float" office:value="-71000">
            <text:p>-71.000 </text:p>
          </table:table-cell>
          <table:table-cell table:style-name="ce8" table:formula="of:=[.$C105]*[.R$6]-[.$D105]*[.$D$2]" office:value-type="float" office:value="-77800">
            <text:p>-77.800 </text:p>
          </table:table-cell>
          <table:table-cell table:style-name="ce8" table:formula="of:=[.$C105]*[.S$6]-[.$D105]*[.$D$2]" office:value-type="float" office:value="-84600">
            <text:p>-84.600 </text:p>
          </table:table-cell>
          <table:table-cell table:style-name="ce8" table:formula="of:=[.$C105]*[.T$6]-[.$D105]*[.$D$2]" office:value-type="float" office:value="-91400">
            <text:p>-91.400 </text:p>
          </table:table-cell>
          <table:table-cell table:style-name="ce8" table:formula="of:=[.$C105]*[.U$6]-[.$D105]*[.$D$2]" office:value-type="float" office:value="-98200">
            <text:p>-98.200 </text:p>
          </table:table-cell>
          <table:table-cell table:style-name="ce8" table:formula="of:=[.$C105]*[.V$6]-[.$D105]*[.$D$2]" office:value-type="float" office:value="-105000">
            <text:p>-105.000 </text:p>
          </table:table-cell>
          <table:table-cell table:style-name="ce8" table:formula="of:=[.$C105]*[.W$6]-[.$D105]*[.$D$2]" office:value-type="float" office:value="-132200">
            <text:p>-132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6]/([.C106]+[.D106])" office:value-type="percentage" office:value="-2.3">
            <text:p>-230%</text:p>
          </table:table-cell>
          <table:table-cell table:style-name="ce3" table:formula="of:=[.C105]-1" office:value-type="float" office:value="-69">
            <text:p>-69</text:p>
          </table:table-cell>
          <table:table-cell table:style-name="ce3" office:value-type="float" office:value="99">
            <text:p>99</text:p>
          </table:table-cell>
          <table:table-cell table:style-name="ce8" table:formula="of:=[.$C106]*[.E$6]-[.$D106]*[.$D$2]" office:value-type="float" office:value="-16800">
            <text:p>-16.800 </text:p>
          </table:table-cell>
          <table:table-cell table:style-name="ce8" table:formula="of:=[.$C106]*[.F$6]-[.$D106]*[.$D$2]" office:value-type="float" office:value="-23700">
            <text:p>-23.700 </text:p>
          </table:table-cell>
          <table:table-cell table:style-name="ce8" table:formula="of:=[.$C106]*[.G$6]-[.$D106]*[.$D$2]" office:value-type="float" office:value="-30600">
            <text:p>-30.600 </text:p>
          </table:table-cell>
          <table:table-cell table:style-name="ce8" table:formula="of:=[.$C106]*[.H$6]-[.$D106]*[.$D$2]" office:value-type="float" office:value="-44400">
            <text:p>-44.400 </text:p>
          </table:table-cell>
          <table:table-cell table:style-name="ce8" table:formula="of:=[.$C106]*[.I$6]-[.$D106]*[.$D$2]" office:value-type="float" office:value="-58200">
            <text:p>-58.200 </text:p>
          </table:table-cell>
          <table:table-cell table:style-name="ce8" table:formula="of:=[.$C106]*[.J$6]-[.$D106]*[.$D$2]" office:value-type="float" office:value="-78900">
            <text:p>-78.900 </text:p>
          </table:table-cell>
          <table:table-cell table:style-name="ce8" table:formula="of:=[.$C106]*[.K$6]-[.$D106]*[.$D$2]" office:value-type="float" office:value="-113400">
            <text:p>-113.400 </text:p>
          </table:table-cell>
          <table:table-cell table:style-name="ce8" table:formula="of:=[.$C106]*[.L$6]-[.$D106]*[.$D$2]" office:value-type="float" office:value="-120300">
            <text:p>-120.300 </text:p>
          </table:table-cell>
          <table:table-cell table:style-name="ce8" table:formula="of:=[.$C106]*[.M$6]-[.$D106]*[.$D$2]" office:value-type="float" office:value="-127200">
            <text:p>-127.200 </text:p>
          </table:table-cell>
          <table:table-cell table:style-name="ce8" table:formula="of:=[.$C106]*[.N$6]-[.$D106]*[.$D$2]" office:value-type="float" office:value="-51300">
            <text:p>-51.300 </text:p>
          </table:table-cell>
          <table:table-cell table:style-name="ce8" table:formula="of:=[.$C106]*[.O$6]-[.$D106]*[.$D$2]" office:value-type="float" office:value="-58200">
            <text:p>-58.200 </text:p>
          </table:table-cell>
          <table:table-cell table:style-name="ce8" table:formula="of:=[.$C106]*[.P$6]-[.$D106]*[.$D$2]" office:value-type="float" office:value="-65100">
            <text:p>-65.100 </text:p>
          </table:table-cell>
          <table:table-cell table:style-name="ce8" table:formula="of:=[.$C106]*[.Q$6]-[.$D106]*[.$D$2]" office:value-type="float" office:value="-72000">
            <text:p>-72.000 </text:p>
          </table:table-cell>
          <table:table-cell table:style-name="ce8" table:formula="of:=[.$C106]*[.R$6]-[.$D106]*[.$D$2]" office:value-type="float" office:value="-78900">
            <text:p>-78.900 </text:p>
          </table:table-cell>
          <table:table-cell table:style-name="ce8" table:formula="of:=[.$C106]*[.S$6]-[.$D106]*[.$D$2]" office:value-type="float" office:value="-85800">
            <text:p>-85.800 </text:p>
          </table:table-cell>
          <table:table-cell table:style-name="ce8" table:formula="of:=[.$C106]*[.T$6]-[.$D106]*[.$D$2]" office:value-type="float" office:value="-92700">
            <text:p>-92.700 </text:p>
          </table:table-cell>
          <table:table-cell table:style-name="ce8" table:formula="of:=[.$C106]*[.U$6]-[.$D106]*[.$D$2]" office:value-type="float" office:value="-99600">
            <text:p>-99.600 </text:p>
          </table:table-cell>
          <table:table-cell table:style-name="ce8" table:formula="of:=[.$C106]*[.V$6]-[.$D106]*[.$D$2]" office:value-type="float" office:value="-106500">
            <text:p>-106.500 </text:p>
          </table:table-cell>
          <table:table-cell table:style-name="ce8" table:formula="of:=[.$C106]*[.W$6]-[.$D106]*[.$D$2]" office:value-type="float" office:value="-134100">
            <text:p>-134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7]/([.C107]+[.D107])" office:value-type="percentage" office:value="-2.33333333333333">
            <text:p>-233%</text:p>
          </table:table-cell>
          <table:table-cell table:style-name="ce3" table:formula="of:=[.C106]-1" office:value-type="float" office:value="-70">
            <text:p>-70</text:p>
          </table:table-cell>
          <table:table-cell table:style-name="ce3" office:value-type="float" office:value="100">
            <text:p>100</text:p>
          </table:table-cell>
          <table:table-cell table:style-name="ce8" table:formula="of:=[.$C107]*[.E$6]-[.$D107]*[.$D$2]" office:value-type="float" office:value="-17000">
            <text:p>-17.000 </text:p>
          </table:table-cell>
          <table:table-cell table:style-name="ce8" table:formula="of:=[.$C107]*[.F$6]-[.$D107]*[.$D$2]" office:value-type="float" office:value="-24000">
            <text:p>-24.000 </text:p>
          </table:table-cell>
          <table:table-cell table:style-name="ce8" table:formula="of:=[.$C107]*[.G$6]-[.$D107]*[.$D$2]" office:value-type="float" office:value="-31000">
            <text:p>-31.000 </text:p>
          </table:table-cell>
          <table:table-cell table:style-name="ce8" table:formula="of:=[.$C107]*[.H$6]-[.$D107]*[.$D$2]" office:value-type="float" office:value="-45000">
            <text:p>-45.000 </text:p>
          </table:table-cell>
          <table:table-cell table:style-name="ce8" table:formula="of:=[.$C107]*[.I$6]-[.$D107]*[.$D$2]" office:value-type="float" office:value="-59000">
            <text:p>-59.000 </text:p>
          </table:table-cell>
          <table:table-cell table:style-name="ce8" table:formula="of:=[.$C107]*[.J$6]-[.$D107]*[.$D$2]" office:value-type="float" office:value="-80000">
            <text:p>-80.000 </text:p>
          </table:table-cell>
          <table:table-cell table:style-name="ce8" table:formula="of:=[.$C107]*[.K$6]-[.$D107]*[.$D$2]" office:value-type="float" office:value="-115000">
            <text:p>-115.000 </text:p>
          </table:table-cell>
          <table:table-cell table:style-name="ce8" table:formula="of:=[.$C107]*[.L$6]-[.$D107]*[.$D$2]" office:value-type="float" office:value="-122000">
            <text:p>-122.000 </text:p>
          </table:table-cell>
          <table:table-cell table:style-name="ce8" table:formula="of:=[.$C107]*[.M$6]-[.$D107]*[.$D$2]" office:value-type="float" office:value="-129000">
            <text:p>-129.000 </text:p>
          </table:table-cell>
          <table:table-cell table:style-name="ce8" table:formula="of:=[.$C107]*[.N$6]-[.$D107]*[.$D$2]" office:value-type="float" office:value="-52000">
            <text:p>-52.000 </text:p>
          </table:table-cell>
          <table:table-cell table:style-name="ce8" table:formula="of:=[.$C107]*[.O$6]-[.$D107]*[.$D$2]" office:value-type="float" office:value="-59000">
            <text:p>-59.000 </text:p>
          </table:table-cell>
          <table:table-cell table:style-name="ce8" table:formula="of:=[.$C107]*[.P$6]-[.$D107]*[.$D$2]" office:value-type="float" office:value="-66000">
            <text:p>-66.000 </text:p>
          </table:table-cell>
          <table:table-cell table:style-name="ce8" table:formula="of:=[.$C107]*[.Q$6]-[.$D107]*[.$D$2]" office:value-type="float" office:value="-73000">
            <text:p>-73.000 </text:p>
          </table:table-cell>
          <table:table-cell table:style-name="ce8" table:formula="of:=[.$C107]*[.R$6]-[.$D107]*[.$D$2]" office:value-type="float" office:value="-80000">
            <text:p>-80.000 </text:p>
          </table:table-cell>
          <table:table-cell table:style-name="ce8" table:formula="of:=[.$C107]*[.S$6]-[.$D107]*[.$D$2]" office:value-type="float" office:value="-87000">
            <text:p>-87.000 </text:p>
          </table:table-cell>
          <table:table-cell table:style-name="ce8" table:formula="of:=[.$C107]*[.T$6]-[.$D107]*[.$D$2]" office:value-type="float" office:value="-94000">
            <text:p>-94.000 </text:p>
          </table:table-cell>
          <table:table-cell table:style-name="ce8" table:formula="of:=[.$C107]*[.U$6]-[.$D107]*[.$D$2]" office:value-type="float" office:value="-101000">
            <text:p>-101.000 </text:p>
          </table:table-cell>
          <table:table-cell table:style-name="ce8" table:formula="of:=[.$C107]*[.V$6]-[.$D107]*[.$D$2]" office:value-type="float" office:value="-108000">
            <text:p>-108.000 </text:p>
          </table:table-cell>
          <table:table-cell table:style-name="ce8" table:formula="of:=[.$C107]*[.W$6]-[.$D107]*[.$D$2]" office:value-type="float" office:value="-136000">
            <text:p>-136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8]/([.C108]+[.D108])" office:value-type="percentage" office:value="-2.36666666666667">
            <text:p>-237%</text:p>
          </table:table-cell>
          <table:table-cell table:style-name="ce3" table:formula="of:=[.C107]-1" office:value-type="float" office:value="-71">
            <text:p>-71</text:p>
          </table:table-cell>
          <table:table-cell table:style-name="ce3" office:value-type="float" office:value="101">
            <text:p>101</text:p>
          </table:table-cell>
          <table:table-cell table:style-name="ce8" table:formula="of:=[.$C108]*[.E$6]-[.$D108]*[.$D$2]" office:value-type="float" office:value="-17200">
            <text:p>-17.200 </text:p>
          </table:table-cell>
          <table:table-cell table:style-name="ce8" table:formula="of:=[.$C108]*[.F$6]-[.$D108]*[.$D$2]" office:value-type="float" office:value="-24300">
            <text:p>-24.300 </text:p>
          </table:table-cell>
          <table:table-cell table:style-name="ce8" table:formula="of:=[.$C108]*[.G$6]-[.$D108]*[.$D$2]" office:value-type="float" office:value="-31400">
            <text:p>-31.400 </text:p>
          </table:table-cell>
          <table:table-cell table:style-name="ce8" table:formula="of:=[.$C108]*[.H$6]-[.$D108]*[.$D$2]" office:value-type="float" office:value="-45600">
            <text:p>-45.600 </text:p>
          </table:table-cell>
          <table:table-cell table:style-name="ce8" table:formula="of:=[.$C108]*[.I$6]-[.$D108]*[.$D$2]" office:value-type="float" office:value="-59800">
            <text:p>-59.800 </text:p>
          </table:table-cell>
          <table:table-cell table:style-name="ce8" table:formula="of:=[.$C108]*[.J$6]-[.$D108]*[.$D$2]" office:value-type="float" office:value="-81100">
            <text:p>-81.100 </text:p>
          </table:table-cell>
          <table:table-cell table:style-name="ce8" table:formula="of:=[.$C108]*[.K$6]-[.$D108]*[.$D$2]" office:value-type="float" office:value="-116600">
            <text:p>-116.600 </text:p>
          </table:table-cell>
          <table:table-cell table:style-name="ce8" table:formula="of:=[.$C108]*[.L$6]-[.$D108]*[.$D$2]" office:value-type="float" office:value="-123700">
            <text:p>-123.700 </text:p>
          </table:table-cell>
          <table:table-cell table:style-name="ce8" table:formula="of:=[.$C108]*[.M$6]-[.$D108]*[.$D$2]" office:value-type="float" office:value="-130800">
            <text:p>-130.800 </text:p>
          </table:table-cell>
          <table:table-cell table:style-name="ce8" table:formula="of:=[.$C108]*[.N$6]-[.$D108]*[.$D$2]" office:value-type="float" office:value="-52700">
            <text:p>-52.700 </text:p>
          </table:table-cell>
          <table:table-cell table:style-name="ce8" table:formula="of:=[.$C108]*[.O$6]-[.$D108]*[.$D$2]" office:value-type="float" office:value="-59800">
            <text:p>-59.800 </text:p>
          </table:table-cell>
          <table:table-cell table:style-name="ce8" table:formula="of:=[.$C108]*[.P$6]-[.$D108]*[.$D$2]" office:value-type="float" office:value="-66900">
            <text:p>-66.900 </text:p>
          </table:table-cell>
          <table:table-cell table:style-name="ce8" table:formula="of:=[.$C108]*[.Q$6]-[.$D108]*[.$D$2]" office:value-type="float" office:value="-74000">
            <text:p>-74.000 </text:p>
          </table:table-cell>
          <table:table-cell table:style-name="ce8" table:formula="of:=[.$C108]*[.R$6]-[.$D108]*[.$D$2]" office:value-type="float" office:value="-81100">
            <text:p>-81.100 </text:p>
          </table:table-cell>
          <table:table-cell table:style-name="ce8" table:formula="of:=[.$C108]*[.S$6]-[.$D108]*[.$D$2]" office:value-type="float" office:value="-88200">
            <text:p>-88.200 </text:p>
          </table:table-cell>
          <table:table-cell table:style-name="ce8" table:formula="of:=[.$C108]*[.T$6]-[.$D108]*[.$D$2]" office:value-type="float" office:value="-95300">
            <text:p>-95.300 </text:p>
          </table:table-cell>
          <table:table-cell table:style-name="ce8" table:formula="of:=[.$C108]*[.U$6]-[.$D108]*[.$D$2]" office:value-type="float" office:value="-102400">
            <text:p>-102.400 </text:p>
          </table:table-cell>
          <table:table-cell table:style-name="ce8" table:formula="of:=[.$C108]*[.V$6]-[.$D108]*[.$D$2]" office:value-type="float" office:value="-109500">
            <text:p>-109.500 </text:p>
          </table:table-cell>
          <table:table-cell table:style-name="ce8" table:formula="of:=[.$C108]*[.W$6]-[.$D108]*[.$D$2]" office:value-type="float" office:value="-137900">
            <text:p>-137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09]/([.C109]+[.D109])" office:value-type="percentage" office:value="-2.4">
            <text:p>-240%</text:p>
          </table:table-cell>
          <table:table-cell table:style-name="ce3" table:formula="of:=[.C108]-1" office:value-type="float" office:value="-72">
            <text:p>-72</text:p>
          </table:table-cell>
          <table:table-cell table:style-name="ce3" office:value-type="float" office:value="102">
            <text:p>102</text:p>
          </table:table-cell>
          <table:table-cell table:style-name="ce8" table:formula="of:=[.$C109]*[.E$6]-[.$D109]*[.$D$2]" office:value-type="float" office:value="-17400">
            <text:p>-17.400 </text:p>
          </table:table-cell>
          <table:table-cell table:style-name="ce8" table:formula="of:=[.$C109]*[.F$6]-[.$D109]*[.$D$2]" office:value-type="float" office:value="-24600">
            <text:p>-24.600 </text:p>
          </table:table-cell>
          <table:table-cell table:style-name="ce8" table:formula="of:=[.$C109]*[.G$6]-[.$D109]*[.$D$2]" office:value-type="float" office:value="-31800">
            <text:p>-31.800 </text:p>
          </table:table-cell>
          <table:table-cell table:style-name="ce8" table:formula="of:=[.$C109]*[.H$6]-[.$D109]*[.$D$2]" office:value-type="float" office:value="-46200">
            <text:p>-46.200 </text:p>
          </table:table-cell>
          <table:table-cell table:style-name="ce8" table:formula="of:=[.$C109]*[.I$6]-[.$D109]*[.$D$2]" office:value-type="float" office:value="-60600">
            <text:p>-60.600 </text:p>
          </table:table-cell>
          <table:table-cell table:style-name="ce8" table:formula="of:=[.$C109]*[.J$6]-[.$D109]*[.$D$2]" office:value-type="float" office:value="-82200">
            <text:p>-82.200 </text:p>
          </table:table-cell>
          <table:table-cell table:style-name="ce8" table:formula="of:=[.$C109]*[.K$6]-[.$D109]*[.$D$2]" office:value-type="float" office:value="-118200">
            <text:p>-118.200 </text:p>
          </table:table-cell>
          <table:table-cell table:style-name="ce8" table:formula="of:=[.$C109]*[.L$6]-[.$D109]*[.$D$2]" office:value-type="float" office:value="-125400">
            <text:p>-125.400 </text:p>
          </table:table-cell>
          <table:table-cell table:style-name="ce8" table:formula="of:=[.$C109]*[.M$6]-[.$D109]*[.$D$2]" office:value-type="float" office:value="-132600">
            <text:p>-132.600 </text:p>
          </table:table-cell>
          <table:table-cell table:style-name="ce8" table:formula="of:=[.$C109]*[.N$6]-[.$D109]*[.$D$2]" office:value-type="float" office:value="-53400">
            <text:p>-53.400 </text:p>
          </table:table-cell>
          <table:table-cell table:style-name="ce8" table:formula="of:=[.$C109]*[.O$6]-[.$D109]*[.$D$2]" office:value-type="float" office:value="-60600">
            <text:p>-60.600 </text:p>
          </table:table-cell>
          <table:table-cell table:style-name="ce8" table:formula="of:=[.$C109]*[.P$6]-[.$D109]*[.$D$2]" office:value-type="float" office:value="-67800">
            <text:p>-67.800 </text:p>
          </table:table-cell>
          <table:table-cell table:style-name="ce8" table:formula="of:=[.$C109]*[.Q$6]-[.$D109]*[.$D$2]" office:value-type="float" office:value="-75000">
            <text:p>-75.000 </text:p>
          </table:table-cell>
          <table:table-cell table:style-name="ce8" table:formula="of:=[.$C109]*[.R$6]-[.$D109]*[.$D$2]" office:value-type="float" office:value="-82200">
            <text:p>-82.200 </text:p>
          </table:table-cell>
          <table:table-cell table:style-name="ce8" table:formula="of:=[.$C109]*[.S$6]-[.$D109]*[.$D$2]" office:value-type="float" office:value="-89400">
            <text:p>-89.400 </text:p>
          </table:table-cell>
          <table:table-cell table:style-name="ce8" table:formula="of:=[.$C109]*[.T$6]-[.$D109]*[.$D$2]" office:value-type="float" office:value="-96600">
            <text:p>-96.600 </text:p>
          </table:table-cell>
          <table:table-cell table:style-name="ce8" table:formula="of:=[.$C109]*[.U$6]-[.$D109]*[.$D$2]" office:value-type="float" office:value="-103800">
            <text:p>-103.800 </text:p>
          </table:table-cell>
          <table:table-cell table:style-name="ce8" table:formula="of:=[.$C109]*[.V$6]-[.$D109]*[.$D$2]" office:value-type="float" office:value="-111000">
            <text:p>-111.000 </text:p>
          </table:table-cell>
          <table:table-cell table:style-name="ce8" table:formula="of:=[.$C109]*[.W$6]-[.$D109]*[.$D$2]" office:value-type="float" office:value="-139800">
            <text:p>-139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0]/([.C110]+[.D110])" office:value-type="percentage" office:value="-2.43333333333333">
            <text:p>-243%</text:p>
          </table:table-cell>
          <table:table-cell table:style-name="ce3" table:formula="of:=[.C109]-1" office:value-type="float" office:value="-73">
            <text:p>-73</text:p>
          </table:table-cell>
          <table:table-cell table:style-name="ce3" office:value-type="float" office:value="103">
            <text:p>103</text:p>
          </table:table-cell>
          <table:table-cell table:style-name="ce8" table:formula="of:=[.$C110]*[.E$6]-[.$D110]*[.$D$2]" office:value-type="float" office:value="-17600">
            <text:p>-17.600 </text:p>
          </table:table-cell>
          <table:table-cell table:style-name="ce8" table:formula="of:=[.$C110]*[.F$6]-[.$D110]*[.$D$2]" office:value-type="float" office:value="-24900">
            <text:p>-24.900 </text:p>
          </table:table-cell>
          <table:table-cell table:style-name="ce8" table:formula="of:=[.$C110]*[.G$6]-[.$D110]*[.$D$2]" office:value-type="float" office:value="-32200">
            <text:p>-32.200 </text:p>
          </table:table-cell>
          <table:table-cell table:style-name="ce8" table:formula="of:=[.$C110]*[.H$6]-[.$D110]*[.$D$2]" office:value-type="float" office:value="-46800">
            <text:p>-46.800 </text:p>
          </table:table-cell>
          <table:table-cell table:style-name="ce8" table:formula="of:=[.$C110]*[.I$6]-[.$D110]*[.$D$2]" office:value-type="float" office:value="-61400">
            <text:p>-61.400 </text:p>
          </table:table-cell>
          <table:table-cell table:style-name="ce8" table:formula="of:=[.$C110]*[.J$6]-[.$D110]*[.$D$2]" office:value-type="float" office:value="-83300">
            <text:p>-83.300 </text:p>
          </table:table-cell>
          <table:table-cell table:style-name="ce8" table:formula="of:=[.$C110]*[.K$6]-[.$D110]*[.$D$2]" office:value-type="float" office:value="-119800">
            <text:p>-119.800 </text:p>
          </table:table-cell>
          <table:table-cell table:style-name="ce8" table:formula="of:=[.$C110]*[.L$6]-[.$D110]*[.$D$2]" office:value-type="float" office:value="-127100">
            <text:p>-127.100 </text:p>
          </table:table-cell>
          <table:table-cell table:style-name="ce8" table:formula="of:=[.$C110]*[.M$6]-[.$D110]*[.$D$2]" office:value-type="float" office:value="-134400">
            <text:p>-134.400 </text:p>
          </table:table-cell>
          <table:table-cell table:style-name="ce8" table:formula="of:=[.$C110]*[.N$6]-[.$D110]*[.$D$2]" office:value-type="float" office:value="-54100">
            <text:p>-54.100 </text:p>
          </table:table-cell>
          <table:table-cell table:style-name="ce8" table:formula="of:=[.$C110]*[.O$6]-[.$D110]*[.$D$2]" office:value-type="float" office:value="-61400">
            <text:p>-61.400 </text:p>
          </table:table-cell>
          <table:table-cell table:style-name="ce8" table:formula="of:=[.$C110]*[.P$6]-[.$D110]*[.$D$2]" office:value-type="float" office:value="-68700">
            <text:p>-68.700 </text:p>
          </table:table-cell>
          <table:table-cell table:style-name="ce8" table:formula="of:=[.$C110]*[.Q$6]-[.$D110]*[.$D$2]" office:value-type="float" office:value="-76000">
            <text:p>-76.000 </text:p>
          </table:table-cell>
          <table:table-cell table:style-name="ce8" table:formula="of:=[.$C110]*[.R$6]-[.$D110]*[.$D$2]" office:value-type="float" office:value="-83300">
            <text:p>-83.300 </text:p>
          </table:table-cell>
          <table:table-cell table:style-name="ce8" table:formula="of:=[.$C110]*[.S$6]-[.$D110]*[.$D$2]" office:value-type="float" office:value="-90600">
            <text:p>-90.600 </text:p>
          </table:table-cell>
          <table:table-cell table:style-name="ce8" table:formula="of:=[.$C110]*[.T$6]-[.$D110]*[.$D$2]" office:value-type="float" office:value="-97900">
            <text:p>-97.900 </text:p>
          </table:table-cell>
          <table:table-cell table:style-name="ce8" table:formula="of:=[.$C110]*[.U$6]-[.$D110]*[.$D$2]" office:value-type="float" office:value="-105200">
            <text:p>-105.200 </text:p>
          </table:table-cell>
          <table:table-cell table:style-name="ce8" table:formula="of:=[.$C110]*[.V$6]-[.$D110]*[.$D$2]" office:value-type="float" office:value="-112500">
            <text:p>-112.500 </text:p>
          </table:table-cell>
          <table:table-cell table:style-name="ce8" table:formula="of:=[.$C110]*[.W$6]-[.$D110]*[.$D$2]" office:value-type="float" office:value="-141700">
            <text:p>-141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1]/([.C111]+[.D111])" office:value-type="percentage" office:value="-2.46666666666667">
            <text:p>-247%</text:p>
          </table:table-cell>
          <table:table-cell table:style-name="ce3" table:formula="of:=[.C110]-1" office:value-type="float" office:value="-74">
            <text:p>-74</text:p>
          </table:table-cell>
          <table:table-cell table:style-name="ce3" office:value-type="float" office:value="104">
            <text:p>104</text:p>
          </table:table-cell>
          <table:table-cell table:style-name="ce8" table:formula="of:=[.$C111]*[.E$6]-[.$D111]*[.$D$2]" office:value-type="float" office:value="-17800">
            <text:p>-17.800 </text:p>
          </table:table-cell>
          <table:table-cell table:style-name="ce8" table:formula="of:=[.$C111]*[.F$6]-[.$D111]*[.$D$2]" office:value-type="float" office:value="-25200">
            <text:p>-25.200 </text:p>
          </table:table-cell>
          <table:table-cell table:style-name="ce8" table:formula="of:=[.$C111]*[.G$6]-[.$D111]*[.$D$2]" office:value-type="float" office:value="-32600">
            <text:p>-32.600 </text:p>
          </table:table-cell>
          <table:table-cell table:style-name="ce8" table:formula="of:=[.$C111]*[.H$6]-[.$D111]*[.$D$2]" office:value-type="float" office:value="-47400">
            <text:p>-47.400 </text:p>
          </table:table-cell>
          <table:table-cell table:style-name="ce8" table:formula="of:=[.$C111]*[.I$6]-[.$D111]*[.$D$2]" office:value-type="float" office:value="-62200">
            <text:p>-62.200 </text:p>
          </table:table-cell>
          <table:table-cell table:style-name="ce8" table:formula="of:=[.$C111]*[.J$6]-[.$D111]*[.$D$2]" office:value-type="float" office:value="-84400">
            <text:p>-84.400 </text:p>
          </table:table-cell>
          <table:table-cell table:style-name="ce8" table:formula="of:=[.$C111]*[.K$6]-[.$D111]*[.$D$2]" office:value-type="float" office:value="-121400">
            <text:p>-121.400 </text:p>
          </table:table-cell>
          <table:table-cell table:style-name="ce8" table:formula="of:=[.$C111]*[.L$6]-[.$D111]*[.$D$2]" office:value-type="float" office:value="-128800">
            <text:p>-128.800 </text:p>
          </table:table-cell>
          <table:table-cell table:style-name="ce8" table:formula="of:=[.$C111]*[.M$6]-[.$D111]*[.$D$2]" office:value-type="float" office:value="-136200">
            <text:p>-136.200 </text:p>
          </table:table-cell>
          <table:table-cell table:style-name="ce8" table:formula="of:=[.$C111]*[.N$6]-[.$D111]*[.$D$2]" office:value-type="float" office:value="-54800">
            <text:p>-54.800 </text:p>
          </table:table-cell>
          <table:table-cell table:style-name="ce8" table:formula="of:=[.$C111]*[.O$6]-[.$D111]*[.$D$2]" office:value-type="float" office:value="-62200">
            <text:p>-62.200 </text:p>
          </table:table-cell>
          <table:table-cell table:style-name="ce8" table:formula="of:=[.$C111]*[.P$6]-[.$D111]*[.$D$2]" office:value-type="float" office:value="-69600">
            <text:p>-69.600 </text:p>
          </table:table-cell>
          <table:table-cell table:style-name="ce8" table:formula="of:=[.$C111]*[.Q$6]-[.$D111]*[.$D$2]" office:value-type="float" office:value="-77000">
            <text:p>-77.000 </text:p>
          </table:table-cell>
          <table:table-cell table:style-name="ce8" table:formula="of:=[.$C111]*[.R$6]-[.$D111]*[.$D$2]" office:value-type="float" office:value="-84400">
            <text:p>-84.400 </text:p>
          </table:table-cell>
          <table:table-cell table:style-name="ce8" table:formula="of:=[.$C111]*[.S$6]-[.$D111]*[.$D$2]" office:value-type="float" office:value="-91800">
            <text:p>-91.800 </text:p>
          </table:table-cell>
          <table:table-cell table:style-name="ce8" table:formula="of:=[.$C111]*[.T$6]-[.$D111]*[.$D$2]" office:value-type="float" office:value="-99200">
            <text:p>-99.200 </text:p>
          </table:table-cell>
          <table:table-cell table:style-name="ce8" table:formula="of:=[.$C111]*[.U$6]-[.$D111]*[.$D$2]" office:value-type="float" office:value="-106600">
            <text:p>-106.600 </text:p>
          </table:table-cell>
          <table:table-cell table:style-name="ce8" table:formula="of:=[.$C111]*[.V$6]-[.$D111]*[.$D$2]" office:value-type="float" office:value="-114000">
            <text:p>-114.000 </text:p>
          </table:table-cell>
          <table:table-cell table:style-name="ce8" table:formula="of:=[.$C111]*[.W$6]-[.$D111]*[.$D$2]" office:value-type="float" office:value="-143600">
            <text:p>-143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2]/([.C112]+[.D112])" office:value-type="percentage" office:value="-2.5">
            <text:p>-250%</text:p>
          </table:table-cell>
          <table:table-cell table:style-name="ce3" table:formula="of:=[.C111]-1" office:value-type="float" office:value="-75">
            <text:p>-75</text:p>
          </table:table-cell>
          <table:table-cell table:style-name="ce3" office:value-type="float" office:value="105">
            <text:p>105</text:p>
          </table:table-cell>
          <table:table-cell table:style-name="ce8" table:formula="of:=[.$C112]*[.E$6]-[.$D112]*[.$D$2]" office:value-type="float" office:value="-18000">
            <text:p>-18.000 </text:p>
          </table:table-cell>
          <table:table-cell table:style-name="ce8" table:formula="of:=[.$C112]*[.F$6]-[.$D112]*[.$D$2]" office:value-type="float" office:value="-25500">
            <text:p>-25.500 </text:p>
          </table:table-cell>
          <table:table-cell table:style-name="ce8" table:formula="of:=[.$C112]*[.G$6]-[.$D112]*[.$D$2]" office:value-type="float" office:value="-33000">
            <text:p>-33.000 </text:p>
          </table:table-cell>
          <table:table-cell table:style-name="ce8" table:formula="of:=[.$C112]*[.H$6]-[.$D112]*[.$D$2]" office:value-type="float" office:value="-48000">
            <text:p>-48.000 </text:p>
          </table:table-cell>
          <table:table-cell table:style-name="ce8" table:formula="of:=[.$C112]*[.I$6]-[.$D112]*[.$D$2]" office:value-type="float" office:value="-63000">
            <text:p>-63.000 </text:p>
          </table:table-cell>
          <table:table-cell table:style-name="ce8" table:formula="of:=[.$C112]*[.J$6]-[.$D112]*[.$D$2]" office:value-type="float" office:value="-85500">
            <text:p>-85.500 </text:p>
          </table:table-cell>
          <table:table-cell table:style-name="ce8" table:formula="of:=[.$C112]*[.K$6]-[.$D112]*[.$D$2]" office:value-type="float" office:value="-123000">
            <text:p>-123.000 </text:p>
          </table:table-cell>
          <table:table-cell table:style-name="ce8" table:formula="of:=[.$C112]*[.L$6]-[.$D112]*[.$D$2]" office:value-type="float" office:value="-130500">
            <text:p>-130.500 </text:p>
          </table:table-cell>
          <table:table-cell table:style-name="ce8" table:formula="of:=[.$C112]*[.M$6]-[.$D112]*[.$D$2]" office:value-type="float" office:value="-138000">
            <text:p>-138.000 </text:p>
          </table:table-cell>
          <table:table-cell table:style-name="ce8" table:formula="of:=[.$C112]*[.N$6]-[.$D112]*[.$D$2]" office:value-type="float" office:value="-55500">
            <text:p>-55.500 </text:p>
          </table:table-cell>
          <table:table-cell table:style-name="ce8" table:formula="of:=[.$C112]*[.O$6]-[.$D112]*[.$D$2]" office:value-type="float" office:value="-63000">
            <text:p>-63.000 </text:p>
          </table:table-cell>
          <table:table-cell table:style-name="ce8" table:formula="of:=[.$C112]*[.P$6]-[.$D112]*[.$D$2]" office:value-type="float" office:value="-70500">
            <text:p>-70.500 </text:p>
          </table:table-cell>
          <table:table-cell table:style-name="ce8" table:formula="of:=[.$C112]*[.Q$6]-[.$D112]*[.$D$2]" office:value-type="float" office:value="-78000">
            <text:p>-78.000 </text:p>
          </table:table-cell>
          <table:table-cell table:style-name="ce8" table:formula="of:=[.$C112]*[.R$6]-[.$D112]*[.$D$2]" office:value-type="float" office:value="-85500">
            <text:p>-85.500 </text:p>
          </table:table-cell>
          <table:table-cell table:style-name="ce8" table:formula="of:=[.$C112]*[.S$6]-[.$D112]*[.$D$2]" office:value-type="float" office:value="-93000">
            <text:p>-93.000 </text:p>
          </table:table-cell>
          <table:table-cell table:style-name="ce8" table:formula="of:=[.$C112]*[.T$6]-[.$D112]*[.$D$2]" office:value-type="float" office:value="-100500">
            <text:p>-100.500 </text:p>
          </table:table-cell>
          <table:table-cell table:style-name="ce8" table:formula="of:=[.$C112]*[.U$6]-[.$D112]*[.$D$2]" office:value-type="float" office:value="-108000">
            <text:p>-108.000 </text:p>
          </table:table-cell>
          <table:table-cell table:style-name="ce8" table:formula="of:=[.$C112]*[.V$6]-[.$D112]*[.$D$2]" office:value-type="float" office:value="-115500">
            <text:p>-115.500 </text:p>
          </table:table-cell>
          <table:table-cell table:style-name="ce8" table:formula="of:=[.$C112]*[.W$6]-[.$D112]*[.$D$2]" office:value-type="float" office:value="-145500">
            <text:p>-145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3]/([.C113]+[.D113])" office:value-type="percentage" office:value="-2.53333333333333">
            <text:p>-253%</text:p>
          </table:table-cell>
          <table:table-cell table:style-name="ce3" table:formula="of:=[.C112]-1" office:value-type="float" office:value="-76">
            <text:p>-76</text:p>
          </table:table-cell>
          <table:table-cell table:style-name="ce3" office:value-type="float" office:value="106">
            <text:p>106</text:p>
          </table:table-cell>
          <table:table-cell table:style-name="ce8" table:formula="of:=[.$C113]*[.E$6]-[.$D113]*[.$D$2]" office:value-type="float" office:value="-18200">
            <text:p>-18.200 </text:p>
          </table:table-cell>
          <table:table-cell table:style-name="ce8" table:formula="of:=[.$C113]*[.F$6]-[.$D113]*[.$D$2]" office:value-type="float" office:value="-25800">
            <text:p>-25.800 </text:p>
          </table:table-cell>
          <table:table-cell table:style-name="ce8" table:formula="of:=[.$C113]*[.G$6]-[.$D113]*[.$D$2]" office:value-type="float" office:value="-33400">
            <text:p>-33.400 </text:p>
          </table:table-cell>
          <table:table-cell table:style-name="ce8" table:formula="of:=[.$C113]*[.H$6]-[.$D113]*[.$D$2]" office:value-type="float" office:value="-48600">
            <text:p>-48.600 </text:p>
          </table:table-cell>
          <table:table-cell table:style-name="ce8" table:formula="of:=[.$C113]*[.I$6]-[.$D113]*[.$D$2]" office:value-type="float" office:value="-63800">
            <text:p>-63.800 </text:p>
          </table:table-cell>
          <table:table-cell table:style-name="ce8" table:formula="of:=[.$C113]*[.J$6]-[.$D113]*[.$D$2]" office:value-type="float" office:value="-86600">
            <text:p>-86.600 </text:p>
          </table:table-cell>
          <table:table-cell table:style-name="ce8" table:formula="of:=[.$C113]*[.K$6]-[.$D113]*[.$D$2]" office:value-type="float" office:value="-124600">
            <text:p>-124.600 </text:p>
          </table:table-cell>
          <table:table-cell table:style-name="ce8" table:formula="of:=[.$C113]*[.L$6]-[.$D113]*[.$D$2]" office:value-type="float" office:value="-132200">
            <text:p>-132.200 </text:p>
          </table:table-cell>
          <table:table-cell table:style-name="ce8" table:formula="of:=[.$C113]*[.M$6]-[.$D113]*[.$D$2]" office:value-type="float" office:value="-139800">
            <text:p>-139.800 </text:p>
          </table:table-cell>
          <table:table-cell table:style-name="ce8" table:formula="of:=[.$C113]*[.N$6]-[.$D113]*[.$D$2]" office:value-type="float" office:value="-56200">
            <text:p>-56.200 </text:p>
          </table:table-cell>
          <table:table-cell table:style-name="ce8" table:formula="of:=[.$C113]*[.O$6]-[.$D113]*[.$D$2]" office:value-type="float" office:value="-63800">
            <text:p>-63.800 </text:p>
          </table:table-cell>
          <table:table-cell table:style-name="ce8" table:formula="of:=[.$C113]*[.P$6]-[.$D113]*[.$D$2]" office:value-type="float" office:value="-71400">
            <text:p>-71.400 </text:p>
          </table:table-cell>
          <table:table-cell table:style-name="ce8" table:formula="of:=[.$C113]*[.Q$6]-[.$D113]*[.$D$2]" office:value-type="float" office:value="-79000">
            <text:p>-79.000 </text:p>
          </table:table-cell>
          <table:table-cell table:style-name="ce8" table:formula="of:=[.$C113]*[.R$6]-[.$D113]*[.$D$2]" office:value-type="float" office:value="-86600">
            <text:p>-86.600 </text:p>
          </table:table-cell>
          <table:table-cell table:style-name="ce8" table:formula="of:=[.$C113]*[.S$6]-[.$D113]*[.$D$2]" office:value-type="float" office:value="-94200">
            <text:p>-94.200 </text:p>
          </table:table-cell>
          <table:table-cell table:style-name="ce8" table:formula="of:=[.$C113]*[.T$6]-[.$D113]*[.$D$2]" office:value-type="float" office:value="-101800">
            <text:p>-101.800 </text:p>
          </table:table-cell>
          <table:table-cell table:style-name="ce8" table:formula="of:=[.$C113]*[.U$6]-[.$D113]*[.$D$2]" office:value-type="float" office:value="-109400">
            <text:p>-109.400 </text:p>
          </table:table-cell>
          <table:table-cell table:style-name="ce8" table:formula="of:=[.$C113]*[.V$6]-[.$D113]*[.$D$2]" office:value-type="float" office:value="-117000">
            <text:p>-117.000 </text:p>
          </table:table-cell>
          <table:table-cell table:style-name="ce8" table:formula="of:=[.$C113]*[.W$6]-[.$D113]*[.$D$2]" office:value-type="float" office:value="-147400">
            <text:p>-147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4]/([.C114]+[.D114])" office:value-type="percentage" office:value="-2.56666666666667">
            <text:p>-257%</text:p>
          </table:table-cell>
          <table:table-cell table:style-name="ce3" table:formula="of:=[.C113]-1" office:value-type="float" office:value="-77">
            <text:p>-77</text:p>
          </table:table-cell>
          <table:table-cell table:style-name="ce3" office:value-type="float" office:value="107">
            <text:p>107</text:p>
          </table:table-cell>
          <table:table-cell table:style-name="ce8" table:formula="of:=[.$C114]*[.E$6]-[.$D114]*[.$D$2]" office:value-type="float" office:value="-18400">
            <text:p>-18.400 </text:p>
          </table:table-cell>
          <table:table-cell table:style-name="ce8" table:formula="of:=[.$C114]*[.F$6]-[.$D114]*[.$D$2]" office:value-type="float" office:value="-26100">
            <text:p>-26.100 </text:p>
          </table:table-cell>
          <table:table-cell table:style-name="ce8" table:formula="of:=[.$C114]*[.G$6]-[.$D114]*[.$D$2]" office:value-type="float" office:value="-33800">
            <text:p>-33.800 </text:p>
          </table:table-cell>
          <table:table-cell table:style-name="ce8" table:formula="of:=[.$C114]*[.H$6]-[.$D114]*[.$D$2]" office:value-type="float" office:value="-49200">
            <text:p>-49.200 </text:p>
          </table:table-cell>
          <table:table-cell table:style-name="ce8" table:formula="of:=[.$C114]*[.I$6]-[.$D114]*[.$D$2]" office:value-type="float" office:value="-64600">
            <text:p>-64.600 </text:p>
          </table:table-cell>
          <table:table-cell table:style-name="ce8" table:formula="of:=[.$C114]*[.J$6]-[.$D114]*[.$D$2]" office:value-type="float" office:value="-87700">
            <text:p>-87.700 </text:p>
          </table:table-cell>
          <table:table-cell table:style-name="ce8" table:formula="of:=[.$C114]*[.K$6]-[.$D114]*[.$D$2]" office:value-type="float" office:value="-126200">
            <text:p>-126.200 </text:p>
          </table:table-cell>
          <table:table-cell table:style-name="ce8" table:formula="of:=[.$C114]*[.L$6]-[.$D114]*[.$D$2]" office:value-type="float" office:value="-133900">
            <text:p>-133.900 </text:p>
          </table:table-cell>
          <table:table-cell table:style-name="ce8" table:formula="of:=[.$C114]*[.M$6]-[.$D114]*[.$D$2]" office:value-type="float" office:value="-141600">
            <text:p>-141.600 </text:p>
          </table:table-cell>
          <table:table-cell table:style-name="ce8" table:formula="of:=[.$C114]*[.N$6]-[.$D114]*[.$D$2]" office:value-type="float" office:value="-56900">
            <text:p>-56.900 </text:p>
          </table:table-cell>
          <table:table-cell table:style-name="ce8" table:formula="of:=[.$C114]*[.O$6]-[.$D114]*[.$D$2]" office:value-type="float" office:value="-64600">
            <text:p>-64.600 </text:p>
          </table:table-cell>
          <table:table-cell table:style-name="ce8" table:formula="of:=[.$C114]*[.P$6]-[.$D114]*[.$D$2]" office:value-type="float" office:value="-72300">
            <text:p>-72.300 </text:p>
          </table:table-cell>
          <table:table-cell table:style-name="ce8" table:formula="of:=[.$C114]*[.Q$6]-[.$D114]*[.$D$2]" office:value-type="float" office:value="-80000">
            <text:p>-80.000 </text:p>
          </table:table-cell>
          <table:table-cell table:style-name="ce8" table:formula="of:=[.$C114]*[.R$6]-[.$D114]*[.$D$2]" office:value-type="float" office:value="-87700">
            <text:p>-87.700 </text:p>
          </table:table-cell>
          <table:table-cell table:style-name="ce8" table:formula="of:=[.$C114]*[.S$6]-[.$D114]*[.$D$2]" office:value-type="float" office:value="-95400">
            <text:p>-95.400 </text:p>
          </table:table-cell>
          <table:table-cell table:style-name="ce8" table:formula="of:=[.$C114]*[.T$6]-[.$D114]*[.$D$2]" office:value-type="float" office:value="-103100">
            <text:p>-103.100 </text:p>
          </table:table-cell>
          <table:table-cell table:style-name="ce8" table:formula="of:=[.$C114]*[.U$6]-[.$D114]*[.$D$2]" office:value-type="float" office:value="-110800">
            <text:p>-110.800 </text:p>
          </table:table-cell>
          <table:table-cell table:style-name="ce8" table:formula="of:=[.$C114]*[.V$6]-[.$D114]*[.$D$2]" office:value-type="float" office:value="-118500">
            <text:p>-118.500 </text:p>
          </table:table-cell>
          <table:table-cell table:style-name="ce8" table:formula="of:=[.$C114]*[.W$6]-[.$D114]*[.$D$2]" office:value-type="float" office:value="-149300">
            <text:p>-149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5]/([.C115]+[.D115])" office:value-type="percentage" office:value="-2.6">
            <text:p>-260%</text:p>
          </table:table-cell>
          <table:table-cell table:style-name="ce3" table:formula="of:=[.C114]-1" office:value-type="float" office:value="-78">
            <text:p>-78</text:p>
          </table:table-cell>
          <table:table-cell table:style-name="ce3" office:value-type="float" office:value="108">
            <text:p>108</text:p>
          </table:table-cell>
          <table:table-cell table:style-name="ce8" table:formula="of:=[.$C115]*[.E$6]-[.$D115]*[.$D$2]" office:value-type="float" office:value="-18600">
            <text:p>-18.600 </text:p>
          </table:table-cell>
          <table:table-cell table:style-name="ce8" table:formula="of:=[.$C115]*[.F$6]-[.$D115]*[.$D$2]" office:value-type="float" office:value="-26400">
            <text:p>-26.400 </text:p>
          </table:table-cell>
          <table:table-cell table:style-name="ce8" table:formula="of:=[.$C115]*[.G$6]-[.$D115]*[.$D$2]" office:value-type="float" office:value="-34200">
            <text:p>-34.200 </text:p>
          </table:table-cell>
          <table:table-cell table:style-name="ce8" table:formula="of:=[.$C115]*[.H$6]-[.$D115]*[.$D$2]" office:value-type="float" office:value="-49800">
            <text:p>-49.800 </text:p>
          </table:table-cell>
          <table:table-cell table:style-name="ce8" table:formula="of:=[.$C115]*[.I$6]-[.$D115]*[.$D$2]" office:value-type="float" office:value="-65400">
            <text:p>-65.400 </text:p>
          </table:table-cell>
          <table:table-cell table:style-name="ce8" table:formula="of:=[.$C115]*[.J$6]-[.$D115]*[.$D$2]" office:value-type="float" office:value="-88800">
            <text:p>-88.800 </text:p>
          </table:table-cell>
          <table:table-cell table:style-name="ce8" table:formula="of:=[.$C115]*[.K$6]-[.$D115]*[.$D$2]" office:value-type="float" office:value="-127800">
            <text:p>-127.800 </text:p>
          </table:table-cell>
          <table:table-cell table:style-name="ce8" table:formula="of:=[.$C115]*[.L$6]-[.$D115]*[.$D$2]" office:value-type="float" office:value="-135600">
            <text:p>-135.600 </text:p>
          </table:table-cell>
          <table:table-cell table:style-name="ce8" table:formula="of:=[.$C115]*[.M$6]-[.$D115]*[.$D$2]" office:value-type="float" office:value="-143400">
            <text:p>-143.400 </text:p>
          </table:table-cell>
          <table:table-cell table:style-name="ce8" table:formula="of:=[.$C115]*[.N$6]-[.$D115]*[.$D$2]" office:value-type="float" office:value="-57600">
            <text:p>-57.600 </text:p>
          </table:table-cell>
          <table:table-cell table:style-name="ce8" table:formula="of:=[.$C115]*[.O$6]-[.$D115]*[.$D$2]" office:value-type="float" office:value="-65400">
            <text:p>-65.400 </text:p>
          </table:table-cell>
          <table:table-cell table:style-name="ce8" table:formula="of:=[.$C115]*[.P$6]-[.$D115]*[.$D$2]" office:value-type="float" office:value="-73200">
            <text:p>-73.200 </text:p>
          </table:table-cell>
          <table:table-cell table:style-name="ce8" table:formula="of:=[.$C115]*[.Q$6]-[.$D115]*[.$D$2]" office:value-type="float" office:value="-81000">
            <text:p>-81.000 </text:p>
          </table:table-cell>
          <table:table-cell table:style-name="ce8" table:formula="of:=[.$C115]*[.R$6]-[.$D115]*[.$D$2]" office:value-type="float" office:value="-88800">
            <text:p>-88.800 </text:p>
          </table:table-cell>
          <table:table-cell table:style-name="ce8" table:formula="of:=[.$C115]*[.S$6]-[.$D115]*[.$D$2]" office:value-type="float" office:value="-96600">
            <text:p>-96.600 </text:p>
          </table:table-cell>
          <table:table-cell table:style-name="ce8" table:formula="of:=[.$C115]*[.T$6]-[.$D115]*[.$D$2]" office:value-type="float" office:value="-104400">
            <text:p>-104.400 </text:p>
          </table:table-cell>
          <table:table-cell table:style-name="ce8" table:formula="of:=[.$C115]*[.U$6]-[.$D115]*[.$D$2]" office:value-type="float" office:value="-112200">
            <text:p>-112.200 </text:p>
          </table:table-cell>
          <table:table-cell table:style-name="ce8" table:formula="of:=[.$C115]*[.V$6]-[.$D115]*[.$D$2]" office:value-type="float" office:value="-120000">
            <text:p>-120.000 </text:p>
          </table:table-cell>
          <table:table-cell table:style-name="ce8" table:formula="of:=[.$C115]*[.W$6]-[.$D115]*[.$D$2]" office:value-type="float" office:value="-151200">
            <text:p>-151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6]/([.C116]+[.D116])" office:value-type="percentage" office:value="-2.63333333333333">
            <text:p>-263%</text:p>
          </table:table-cell>
          <table:table-cell table:style-name="ce3" table:formula="of:=[.C115]-1" office:value-type="float" office:value="-79">
            <text:p>-79</text:p>
          </table:table-cell>
          <table:table-cell table:style-name="ce3" office:value-type="float" office:value="109">
            <text:p>109</text:p>
          </table:table-cell>
          <table:table-cell table:style-name="ce8" table:formula="of:=[.$C116]*[.E$6]-[.$D116]*[.$D$2]" office:value-type="float" office:value="-18800">
            <text:p>-18.800 </text:p>
          </table:table-cell>
          <table:table-cell table:style-name="ce8" table:formula="of:=[.$C116]*[.F$6]-[.$D116]*[.$D$2]" office:value-type="float" office:value="-26700">
            <text:p>-26.700 </text:p>
          </table:table-cell>
          <table:table-cell table:style-name="ce8" table:formula="of:=[.$C116]*[.G$6]-[.$D116]*[.$D$2]" office:value-type="float" office:value="-34600">
            <text:p>-34.600 </text:p>
          </table:table-cell>
          <table:table-cell table:style-name="ce8" table:formula="of:=[.$C116]*[.H$6]-[.$D116]*[.$D$2]" office:value-type="float" office:value="-50400">
            <text:p>-50.400 </text:p>
          </table:table-cell>
          <table:table-cell table:style-name="ce8" table:formula="of:=[.$C116]*[.I$6]-[.$D116]*[.$D$2]" office:value-type="float" office:value="-66200">
            <text:p>-66.200 </text:p>
          </table:table-cell>
          <table:table-cell table:style-name="ce8" table:formula="of:=[.$C116]*[.J$6]-[.$D116]*[.$D$2]" office:value-type="float" office:value="-89900">
            <text:p>-89.900 </text:p>
          </table:table-cell>
          <table:table-cell table:style-name="ce8" table:formula="of:=[.$C116]*[.K$6]-[.$D116]*[.$D$2]" office:value-type="float" office:value="-129400">
            <text:p>-129.400 </text:p>
          </table:table-cell>
          <table:table-cell table:style-name="ce8" table:formula="of:=[.$C116]*[.L$6]-[.$D116]*[.$D$2]" office:value-type="float" office:value="-137300">
            <text:p>-137.300 </text:p>
          </table:table-cell>
          <table:table-cell table:style-name="ce8" table:formula="of:=[.$C116]*[.M$6]-[.$D116]*[.$D$2]" office:value-type="float" office:value="-145200">
            <text:p>-145.200 </text:p>
          </table:table-cell>
          <table:table-cell table:style-name="ce8" table:formula="of:=[.$C116]*[.N$6]-[.$D116]*[.$D$2]" office:value-type="float" office:value="-58300">
            <text:p>-58.300 </text:p>
          </table:table-cell>
          <table:table-cell table:style-name="ce8" table:formula="of:=[.$C116]*[.O$6]-[.$D116]*[.$D$2]" office:value-type="float" office:value="-66200">
            <text:p>-66.200 </text:p>
          </table:table-cell>
          <table:table-cell table:style-name="ce8" table:formula="of:=[.$C116]*[.P$6]-[.$D116]*[.$D$2]" office:value-type="float" office:value="-74100">
            <text:p>-74.100 </text:p>
          </table:table-cell>
          <table:table-cell table:style-name="ce8" table:formula="of:=[.$C116]*[.Q$6]-[.$D116]*[.$D$2]" office:value-type="float" office:value="-82000">
            <text:p>-82.000 </text:p>
          </table:table-cell>
          <table:table-cell table:style-name="ce8" table:formula="of:=[.$C116]*[.R$6]-[.$D116]*[.$D$2]" office:value-type="float" office:value="-89900">
            <text:p>-89.900 </text:p>
          </table:table-cell>
          <table:table-cell table:style-name="ce8" table:formula="of:=[.$C116]*[.S$6]-[.$D116]*[.$D$2]" office:value-type="float" office:value="-97800">
            <text:p>-97.800 </text:p>
          </table:table-cell>
          <table:table-cell table:style-name="ce8" table:formula="of:=[.$C116]*[.T$6]-[.$D116]*[.$D$2]" office:value-type="float" office:value="-105700">
            <text:p>-105.700 </text:p>
          </table:table-cell>
          <table:table-cell table:style-name="ce8" table:formula="of:=[.$C116]*[.U$6]-[.$D116]*[.$D$2]" office:value-type="float" office:value="-113600">
            <text:p>-113.600 </text:p>
          </table:table-cell>
          <table:table-cell table:style-name="ce8" table:formula="of:=[.$C116]*[.V$6]-[.$D116]*[.$D$2]" office:value-type="float" office:value="-121500">
            <text:p>-121.500 </text:p>
          </table:table-cell>
          <table:table-cell table:style-name="ce8" table:formula="of:=[.$C116]*[.W$6]-[.$D116]*[.$D$2]" office:value-type="float" office:value="-153100">
            <text:p>-153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7]/([.C117]+[.D117])" office:value-type="percentage" office:value="-2.66666666666667">
            <text:p>-267%</text:p>
          </table:table-cell>
          <table:table-cell table:style-name="ce3" table:formula="of:=[.C116]-1" office:value-type="float" office:value="-80">
            <text:p>-80</text:p>
          </table:table-cell>
          <table:table-cell table:style-name="ce3" office:value-type="float" office:value="110">
            <text:p>110</text:p>
          </table:table-cell>
          <table:table-cell table:style-name="ce8" table:formula="of:=[.$C117]*[.E$6]-[.$D117]*[.$D$2]" office:value-type="float" office:value="-19000">
            <text:p>-19.000 </text:p>
          </table:table-cell>
          <table:table-cell table:style-name="ce8" table:formula="of:=[.$C117]*[.F$6]-[.$D117]*[.$D$2]" office:value-type="float" office:value="-27000">
            <text:p>-27.000 </text:p>
          </table:table-cell>
          <table:table-cell table:style-name="ce8" table:formula="of:=[.$C117]*[.G$6]-[.$D117]*[.$D$2]" office:value-type="float" office:value="-35000">
            <text:p>-35.000 </text:p>
          </table:table-cell>
          <table:table-cell table:style-name="ce8" table:formula="of:=[.$C117]*[.H$6]-[.$D117]*[.$D$2]" office:value-type="float" office:value="-51000">
            <text:p>-51.000 </text:p>
          </table:table-cell>
          <table:table-cell table:style-name="ce8" table:formula="of:=[.$C117]*[.I$6]-[.$D117]*[.$D$2]" office:value-type="float" office:value="-67000">
            <text:p>-67.000 </text:p>
          </table:table-cell>
          <table:table-cell table:style-name="ce8" table:formula="of:=[.$C117]*[.J$6]-[.$D117]*[.$D$2]" office:value-type="float" office:value="-91000">
            <text:p>-91.000 </text:p>
          </table:table-cell>
          <table:table-cell table:style-name="ce8" table:formula="of:=[.$C117]*[.K$6]-[.$D117]*[.$D$2]" office:value-type="float" office:value="-131000">
            <text:p>-131.000 </text:p>
          </table:table-cell>
          <table:table-cell table:style-name="ce8" table:formula="of:=[.$C117]*[.L$6]-[.$D117]*[.$D$2]" office:value-type="float" office:value="-139000">
            <text:p>-139.000 </text:p>
          </table:table-cell>
          <table:table-cell table:style-name="ce8" table:formula="of:=[.$C117]*[.M$6]-[.$D117]*[.$D$2]" office:value-type="float" office:value="-147000">
            <text:p>-147.000 </text:p>
          </table:table-cell>
          <table:table-cell table:style-name="ce8" table:formula="of:=[.$C117]*[.N$6]-[.$D117]*[.$D$2]" office:value-type="float" office:value="-59000">
            <text:p>-59.000 </text:p>
          </table:table-cell>
          <table:table-cell table:style-name="ce8" table:formula="of:=[.$C117]*[.O$6]-[.$D117]*[.$D$2]" office:value-type="float" office:value="-67000">
            <text:p>-67.000 </text:p>
          </table:table-cell>
          <table:table-cell table:style-name="ce8" table:formula="of:=[.$C117]*[.P$6]-[.$D117]*[.$D$2]" office:value-type="float" office:value="-75000">
            <text:p>-75.000 </text:p>
          </table:table-cell>
          <table:table-cell table:style-name="ce8" table:formula="of:=[.$C117]*[.Q$6]-[.$D117]*[.$D$2]" office:value-type="float" office:value="-83000">
            <text:p>-83.000 </text:p>
          </table:table-cell>
          <table:table-cell table:style-name="ce8" table:formula="of:=[.$C117]*[.R$6]-[.$D117]*[.$D$2]" office:value-type="float" office:value="-91000">
            <text:p>-91.000 </text:p>
          </table:table-cell>
          <table:table-cell table:style-name="ce8" table:formula="of:=[.$C117]*[.S$6]-[.$D117]*[.$D$2]" office:value-type="float" office:value="-99000">
            <text:p>-99.000 </text:p>
          </table:table-cell>
          <table:table-cell table:style-name="ce8" table:formula="of:=[.$C117]*[.T$6]-[.$D117]*[.$D$2]" office:value-type="float" office:value="-107000">
            <text:p>-107.000 </text:p>
          </table:table-cell>
          <table:table-cell table:style-name="ce8" table:formula="of:=[.$C117]*[.U$6]-[.$D117]*[.$D$2]" office:value-type="float" office:value="-115000">
            <text:p>-115.000 </text:p>
          </table:table-cell>
          <table:table-cell table:style-name="ce8" table:formula="of:=[.$C117]*[.V$6]-[.$D117]*[.$D$2]" office:value-type="float" office:value="-123000">
            <text:p>-123.000 </text:p>
          </table:table-cell>
          <table:table-cell table:style-name="ce8" table:formula="of:=[.$C117]*[.W$6]-[.$D117]*[.$D$2]" office:value-type="float" office:value="-155000">
            <text:p>-155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8]/([.C118]+[.D118])" office:value-type="percentage" office:value="-2.7">
            <text:p>-270%</text:p>
          </table:table-cell>
          <table:table-cell table:style-name="ce3" table:formula="of:=[.C117]-1" office:value-type="float" office:value="-81">
            <text:p>-81</text:p>
          </table:table-cell>
          <table:table-cell table:style-name="ce3" office:value-type="float" office:value="111">
            <text:p>111</text:p>
          </table:table-cell>
          <table:table-cell table:style-name="ce8" table:formula="of:=[.$C118]*[.E$6]-[.$D118]*[.$D$2]" office:value-type="float" office:value="-19200">
            <text:p>-19.200 </text:p>
          </table:table-cell>
          <table:table-cell table:style-name="ce8" table:formula="of:=[.$C118]*[.F$6]-[.$D118]*[.$D$2]" office:value-type="float" office:value="-27300">
            <text:p>-27.300 </text:p>
          </table:table-cell>
          <table:table-cell table:style-name="ce8" table:formula="of:=[.$C118]*[.G$6]-[.$D118]*[.$D$2]" office:value-type="float" office:value="-35400">
            <text:p>-35.400 </text:p>
          </table:table-cell>
          <table:table-cell table:style-name="ce8" table:formula="of:=[.$C118]*[.H$6]-[.$D118]*[.$D$2]" office:value-type="float" office:value="-51600">
            <text:p>-51.600 </text:p>
          </table:table-cell>
          <table:table-cell table:style-name="ce8" table:formula="of:=[.$C118]*[.I$6]-[.$D118]*[.$D$2]" office:value-type="float" office:value="-67800">
            <text:p>-67.800 </text:p>
          </table:table-cell>
          <table:table-cell table:style-name="ce8" table:formula="of:=[.$C118]*[.J$6]-[.$D118]*[.$D$2]" office:value-type="float" office:value="-92100">
            <text:p>-92.100 </text:p>
          </table:table-cell>
          <table:table-cell table:style-name="ce8" table:formula="of:=[.$C118]*[.K$6]-[.$D118]*[.$D$2]" office:value-type="float" office:value="-132600">
            <text:p>-132.600 </text:p>
          </table:table-cell>
          <table:table-cell table:style-name="ce8" table:formula="of:=[.$C118]*[.L$6]-[.$D118]*[.$D$2]" office:value-type="float" office:value="-140700">
            <text:p>-140.700 </text:p>
          </table:table-cell>
          <table:table-cell table:style-name="ce8" table:formula="of:=[.$C118]*[.M$6]-[.$D118]*[.$D$2]" office:value-type="float" office:value="-148800">
            <text:p>-148.800 </text:p>
          </table:table-cell>
          <table:table-cell table:style-name="ce8" table:formula="of:=[.$C118]*[.N$6]-[.$D118]*[.$D$2]" office:value-type="float" office:value="-59700">
            <text:p>-59.700 </text:p>
          </table:table-cell>
          <table:table-cell table:style-name="ce8" table:formula="of:=[.$C118]*[.O$6]-[.$D118]*[.$D$2]" office:value-type="float" office:value="-67800">
            <text:p>-67.800 </text:p>
          </table:table-cell>
          <table:table-cell table:style-name="ce8" table:formula="of:=[.$C118]*[.P$6]-[.$D118]*[.$D$2]" office:value-type="float" office:value="-75900">
            <text:p>-75.900 </text:p>
          </table:table-cell>
          <table:table-cell table:style-name="ce8" table:formula="of:=[.$C118]*[.Q$6]-[.$D118]*[.$D$2]" office:value-type="float" office:value="-84000">
            <text:p>-84.000 </text:p>
          </table:table-cell>
          <table:table-cell table:style-name="ce8" table:formula="of:=[.$C118]*[.R$6]-[.$D118]*[.$D$2]" office:value-type="float" office:value="-92100">
            <text:p>-92.100 </text:p>
          </table:table-cell>
          <table:table-cell table:style-name="ce8" table:formula="of:=[.$C118]*[.S$6]-[.$D118]*[.$D$2]" office:value-type="float" office:value="-100200">
            <text:p>-100.200 </text:p>
          </table:table-cell>
          <table:table-cell table:style-name="ce8" table:formula="of:=[.$C118]*[.T$6]-[.$D118]*[.$D$2]" office:value-type="float" office:value="-108300">
            <text:p>-108.300 </text:p>
          </table:table-cell>
          <table:table-cell table:style-name="ce8" table:formula="of:=[.$C118]*[.U$6]-[.$D118]*[.$D$2]" office:value-type="float" office:value="-116400">
            <text:p>-116.400 </text:p>
          </table:table-cell>
          <table:table-cell table:style-name="ce8" table:formula="of:=[.$C118]*[.V$6]-[.$D118]*[.$D$2]" office:value-type="float" office:value="-124500">
            <text:p>-124.500 </text:p>
          </table:table-cell>
          <table:table-cell table:style-name="ce8" table:formula="of:=[.$C118]*[.W$6]-[.$D118]*[.$D$2]" office:value-type="float" office:value="-156900">
            <text:p>-156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19]/([.C119]+[.D119])" office:value-type="percentage" office:value="-2.73333333333333">
            <text:p>-273%</text:p>
          </table:table-cell>
          <table:table-cell table:style-name="ce3" table:formula="of:=[.C118]-1" office:value-type="float" office:value="-82">
            <text:p>-82</text:p>
          </table:table-cell>
          <table:table-cell table:style-name="ce3" office:value-type="float" office:value="112">
            <text:p>112</text:p>
          </table:table-cell>
          <table:table-cell table:style-name="ce8" table:formula="of:=[.$C119]*[.E$6]-[.$D119]*[.$D$2]" office:value-type="float" office:value="-19400">
            <text:p>-19.400 </text:p>
          </table:table-cell>
          <table:table-cell table:style-name="ce8" table:formula="of:=[.$C119]*[.F$6]-[.$D119]*[.$D$2]" office:value-type="float" office:value="-27600">
            <text:p>-27.600 </text:p>
          </table:table-cell>
          <table:table-cell table:style-name="ce8" table:formula="of:=[.$C119]*[.G$6]-[.$D119]*[.$D$2]" office:value-type="float" office:value="-35800">
            <text:p>-35.800 </text:p>
          </table:table-cell>
          <table:table-cell table:style-name="ce8" table:formula="of:=[.$C119]*[.H$6]-[.$D119]*[.$D$2]" office:value-type="float" office:value="-52200">
            <text:p>-52.200 </text:p>
          </table:table-cell>
          <table:table-cell table:style-name="ce8" table:formula="of:=[.$C119]*[.I$6]-[.$D119]*[.$D$2]" office:value-type="float" office:value="-68600">
            <text:p>-68.600 </text:p>
          </table:table-cell>
          <table:table-cell table:style-name="ce8" table:formula="of:=[.$C119]*[.J$6]-[.$D119]*[.$D$2]" office:value-type="float" office:value="-93200">
            <text:p>-93.200 </text:p>
          </table:table-cell>
          <table:table-cell table:style-name="ce8" table:formula="of:=[.$C119]*[.K$6]-[.$D119]*[.$D$2]" office:value-type="float" office:value="-134200">
            <text:p>-134.200 </text:p>
          </table:table-cell>
          <table:table-cell table:style-name="ce8" table:formula="of:=[.$C119]*[.L$6]-[.$D119]*[.$D$2]" office:value-type="float" office:value="-142400">
            <text:p>-142.400 </text:p>
          </table:table-cell>
          <table:table-cell table:style-name="ce8" table:formula="of:=[.$C119]*[.M$6]-[.$D119]*[.$D$2]" office:value-type="float" office:value="-150600">
            <text:p>-150.600 </text:p>
          </table:table-cell>
          <table:table-cell table:style-name="ce8" table:formula="of:=[.$C119]*[.N$6]-[.$D119]*[.$D$2]" office:value-type="float" office:value="-60400">
            <text:p>-60.400 </text:p>
          </table:table-cell>
          <table:table-cell table:style-name="ce8" table:formula="of:=[.$C119]*[.O$6]-[.$D119]*[.$D$2]" office:value-type="float" office:value="-68600">
            <text:p>-68.600 </text:p>
          </table:table-cell>
          <table:table-cell table:style-name="ce8" table:formula="of:=[.$C119]*[.P$6]-[.$D119]*[.$D$2]" office:value-type="float" office:value="-76800">
            <text:p>-76.800 </text:p>
          </table:table-cell>
          <table:table-cell table:style-name="ce8" table:formula="of:=[.$C119]*[.Q$6]-[.$D119]*[.$D$2]" office:value-type="float" office:value="-85000">
            <text:p>-85.000 </text:p>
          </table:table-cell>
          <table:table-cell table:style-name="ce8" table:formula="of:=[.$C119]*[.R$6]-[.$D119]*[.$D$2]" office:value-type="float" office:value="-93200">
            <text:p>-93.200 </text:p>
          </table:table-cell>
          <table:table-cell table:style-name="ce8" table:formula="of:=[.$C119]*[.S$6]-[.$D119]*[.$D$2]" office:value-type="float" office:value="-101400">
            <text:p>-101.400 </text:p>
          </table:table-cell>
          <table:table-cell table:style-name="ce8" table:formula="of:=[.$C119]*[.T$6]-[.$D119]*[.$D$2]" office:value-type="float" office:value="-109600">
            <text:p>-109.600 </text:p>
          </table:table-cell>
          <table:table-cell table:style-name="ce8" table:formula="of:=[.$C119]*[.U$6]-[.$D119]*[.$D$2]" office:value-type="float" office:value="-117800">
            <text:p>-117.800 </text:p>
          </table:table-cell>
          <table:table-cell table:style-name="ce8" table:formula="of:=[.$C119]*[.V$6]-[.$D119]*[.$D$2]" office:value-type="float" office:value="-126000">
            <text:p>-126.000 </text:p>
          </table:table-cell>
          <table:table-cell table:style-name="ce8" table:formula="of:=[.$C119]*[.W$6]-[.$D119]*[.$D$2]" office:value-type="float" office:value="-158800">
            <text:p>-158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0]/([.C120]+[.D120])" office:value-type="percentage" office:value="-2.76666666666667">
            <text:p>-277%</text:p>
          </table:table-cell>
          <table:table-cell table:style-name="ce3" table:formula="of:=[.C119]-1" office:value-type="float" office:value="-83">
            <text:p>-83</text:p>
          </table:table-cell>
          <table:table-cell table:style-name="ce3" office:value-type="float" office:value="113">
            <text:p>113</text:p>
          </table:table-cell>
          <table:table-cell table:style-name="ce8" table:formula="of:=[.$C120]*[.E$6]-[.$D120]*[.$D$2]" office:value-type="float" office:value="-19600">
            <text:p>-19.600 </text:p>
          </table:table-cell>
          <table:table-cell table:style-name="ce8" table:formula="of:=[.$C120]*[.F$6]-[.$D120]*[.$D$2]" office:value-type="float" office:value="-27900">
            <text:p>-27.900 </text:p>
          </table:table-cell>
          <table:table-cell table:style-name="ce8" table:formula="of:=[.$C120]*[.G$6]-[.$D120]*[.$D$2]" office:value-type="float" office:value="-36200">
            <text:p>-36.200 </text:p>
          </table:table-cell>
          <table:table-cell table:style-name="ce8" table:formula="of:=[.$C120]*[.H$6]-[.$D120]*[.$D$2]" office:value-type="float" office:value="-52800">
            <text:p>-52.800 </text:p>
          </table:table-cell>
          <table:table-cell table:style-name="ce8" table:formula="of:=[.$C120]*[.I$6]-[.$D120]*[.$D$2]" office:value-type="float" office:value="-69400">
            <text:p>-69.400 </text:p>
          </table:table-cell>
          <table:table-cell table:style-name="ce8" table:formula="of:=[.$C120]*[.J$6]-[.$D120]*[.$D$2]" office:value-type="float" office:value="-94300">
            <text:p>-94.300 </text:p>
          </table:table-cell>
          <table:table-cell table:style-name="ce8" table:formula="of:=[.$C120]*[.K$6]-[.$D120]*[.$D$2]" office:value-type="float" office:value="-135800">
            <text:p>-135.800 </text:p>
          </table:table-cell>
          <table:table-cell table:style-name="ce8" table:formula="of:=[.$C120]*[.L$6]-[.$D120]*[.$D$2]" office:value-type="float" office:value="-144100">
            <text:p>-144.100 </text:p>
          </table:table-cell>
          <table:table-cell table:style-name="ce8" table:formula="of:=[.$C120]*[.M$6]-[.$D120]*[.$D$2]" office:value-type="float" office:value="-152400">
            <text:p>-152.400 </text:p>
          </table:table-cell>
          <table:table-cell table:style-name="ce8" table:formula="of:=[.$C120]*[.N$6]-[.$D120]*[.$D$2]" office:value-type="float" office:value="-61100">
            <text:p>-61.100 </text:p>
          </table:table-cell>
          <table:table-cell table:style-name="ce8" table:formula="of:=[.$C120]*[.O$6]-[.$D120]*[.$D$2]" office:value-type="float" office:value="-69400">
            <text:p>-69.400 </text:p>
          </table:table-cell>
          <table:table-cell table:style-name="ce8" table:formula="of:=[.$C120]*[.P$6]-[.$D120]*[.$D$2]" office:value-type="float" office:value="-77700">
            <text:p>-77.700 </text:p>
          </table:table-cell>
          <table:table-cell table:style-name="ce8" table:formula="of:=[.$C120]*[.Q$6]-[.$D120]*[.$D$2]" office:value-type="float" office:value="-86000">
            <text:p>-86.000 </text:p>
          </table:table-cell>
          <table:table-cell table:style-name="ce8" table:formula="of:=[.$C120]*[.R$6]-[.$D120]*[.$D$2]" office:value-type="float" office:value="-94300">
            <text:p>-94.300 </text:p>
          </table:table-cell>
          <table:table-cell table:style-name="ce8" table:formula="of:=[.$C120]*[.S$6]-[.$D120]*[.$D$2]" office:value-type="float" office:value="-102600">
            <text:p>-102.600 </text:p>
          </table:table-cell>
          <table:table-cell table:style-name="ce8" table:formula="of:=[.$C120]*[.T$6]-[.$D120]*[.$D$2]" office:value-type="float" office:value="-110900">
            <text:p>-110.900 </text:p>
          </table:table-cell>
          <table:table-cell table:style-name="ce8" table:formula="of:=[.$C120]*[.U$6]-[.$D120]*[.$D$2]" office:value-type="float" office:value="-119200">
            <text:p>-119.200 </text:p>
          </table:table-cell>
          <table:table-cell table:style-name="ce8" table:formula="of:=[.$C120]*[.V$6]-[.$D120]*[.$D$2]" office:value-type="float" office:value="-127500">
            <text:p>-127.500 </text:p>
          </table:table-cell>
          <table:table-cell table:style-name="ce8" table:formula="of:=[.$C120]*[.W$6]-[.$D120]*[.$D$2]" office:value-type="float" office:value="-160700">
            <text:p>-160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1]/([.C121]+[.D121])" office:value-type="percentage" office:value="-2.8">
            <text:p>-280%</text:p>
          </table:table-cell>
          <table:table-cell table:style-name="ce3" table:formula="of:=[.C120]-1" office:value-type="float" office:value="-84">
            <text:p>-84</text:p>
          </table:table-cell>
          <table:table-cell table:style-name="ce3" office:value-type="float" office:value="114">
            <text:p>114</text:p>
          </table:table-cell>
          <table:table-cell table:style-name="ce8" table:formula="of:=[.$C121]*[.E$6]-[.$D121]*[.$D$2]" office:value-type="float" office:value="-19800">
            <text:p>-19.800 </text:p>
          </table:table-cell>
          <table:table-cell table:style-name="ce8" table:formula="of:=[.$C121]*[.F$6]-[.$D121]*[.$D$2]" office:value-type="float" office:value="-28200">
            <text:p>-28.200 </text:p>
          </table:table-cell>
          <table:table-cell table:style-name="ce8" table:formula="of:=[.$C121]*[.G$6]-[.$D121]*[.$D$2]" office:value-type="float" office:value="-36600">
            <text:p>-36.600 </text:p>
          </table:table-cell>
          <table:table-cell table:style-name="ce8" table:formula="of:=[.$C121]*[.H$6]-[.$D121]*[.$D$2]" office:value-type="float" office:value="-53400">
            <text:p>-53.400 </text:p>
          </table:table-cell>
          <table:table-cell table:style-name="ce8" table:formula="of:=[.$C121]*[.I$6]-[.$D121]*[.$D$2]" office:value-type="float" office:value="-70200">
            <text:p>-70.200 </text:p>
          </table:table-cell>
          <table:table-cell table:style-name="ce8" table:formula="of:=[.$C121]*[.J$6]-[.$D121]*[.$D$2]" office:value-type="float" office:value="-95400">
            <text:p>-95.400 </text:p>
          </table:table-cell>
          <table:table-cell table:style-name="ce8" table:formula="of:=[.$C121]*[.K$6]-[.$D121]*[.$D$2]" office:value-type="float" office:value="-137400">
            <text:p>-137.400 </text:p>
          </table:table-cell>
          <table:table-cell table:style-name="ce8" table:formula="of:=[.$C121]*[.L$6]-[.$D121]*[.$D$2]" office:value-type="float" office:value="-145800">
            <text:p>-145.800 </text:p>
          </table:table-cell>
          <table:table-cell table:style-name="ce8" table:formula="of:=[.$C121]*[.M$6]-[.$D121]*[.$D$2]" office:value-type="float" office:value="-154200">
            <text:p>-154.200 </text:p>
          </table:table-cell>
          <table:table-cell table:style-name="ce8" table:formula="of:=[.$C121]*[.N$6]-[.$D121]*[.$D$2]" office:value-type="float" office:value="-61800">
            <text:p>-61.800 </text:p>
          </table:table-cell>
          <table:table-cell table:style-name="ce8" table:formula="of:=[.$C121]*[.O$6]-[.$D121]*[.$D$2]" office:value-type="float" office:value="-70200">
            <text:p>-70.200 </text:p>
          </table:table-cell>
          <table:table-cell table:style-name="ce8" table:formula="of:=[.$C121]*[.P$6]-[.$D121]*[.$D$2]" office:value-type="float" office:value="-78600">
            <text:p>-78.600 </text:p>
          </table:table-cell>
          <table:table-cell table:style-name="ce8" table:formula="of:=[.$C121]*[.Q$6]-[.$D121]*[.$D$2]" office:value-type="float" office:value="-87000">
            <text:p>-87.000 </text:p>
          </table:table-cell>
          <table:table-cell table:style-name="ce8" table:formula="of:=[.$C121]*[.R$6]-[.$D121]*[.$D$2]" office:value-type="float" office:value="-95400">
            <text:p>-95.400 </text:p>
          </table:table-cell>
          <table:table-cell table:style-name="ce8" table:formula="of:=[.$C121]*[.S$6]-[.$D121]*[.$D$2]" office:value-type="float" office:value="-103800">
            <text:p>-103.800 </text:p>
          </table:table-cell>
          <table:table-cell table:style-name="ce8" table:formula="of:=[.$C121]*[.T$6]-[.$D121]*[.$D$2]" office:value-type="float" office:value="-112200">
            <text:p>-112.200 </text:p>
          </table:table-cell>
          <table:table-cell table:style-name="ce8" table:formula="of:=[.$C121]*[.U$6]-[.$D121]*[.$D$2]" office:value-type="float" office:value="-120600">
            <text:p>-120.600 </text:p>
          </table:table-cell>
          <table:table-cell table:style-name="ce8" table:formula="of:=[.$C121]*[.V$6]-[.$D121]*[.$D$2]" office:value-type="float" office:value="-129000">
            <text:p>-129.000 </text:p>
          </table:table-cell>
          <table:table-cell table:style-name="ce8" table:formula="of:=[.$C121]*[.W$6]-[.$D121]*[.$D$2]" office:value-type="float" office:value="-162600">
            <text:p>-162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2]/([.C122]+[.D122])" office:value-type="percentage" office:value="-2.83333333333333">
            <text:p>-283%</text:p>
          </table:table-cell>
          <table:table-cell table:style-name="ce3" table:formula="of:=[.C121]-1" office:value-type="float" office:value="-85">
            <text:p>-85</text:p>
          </table:table-cell>
          <table:table-cell table:style-name="ce3" office:value-type="float" office:value="115">
            <text:p>115</text:p>
          </table:table-cell>
          <table:table-cell table:style-name="ce8" table:formula="of:=[.$C122]*[.E$6]-[.$D122]*[.$D$2]" office:value-type="float" office:value="-20000">
            <text:p>-20.000 </text:p>
          </table:table-cell>
          <table:table-cell table:style-name="ce8" table:formula="of:=[.$C122]*[.F$6]-[.$D122]*[.$D$2]" office:value-type="float" office:value="-28500">
            <text:p>-28.500 </text:p>
          </table:table-cell>
          <table:table-cell table:style-name="ce8" table:formula="of:=[.$C122]*[.G$6]-[.$D122]*[.$D$2]" office:value-type="float" office:value="-37000">
            <text:p>-37.000 </text:p>
          </table:table-cell>
          <table:table-cell table:style-name="ce8" table:formula="of:=[.$C122]*[.H$6]-[.$D122]*[.$D$2]" office:value-type="float" office:value="-54000">
            <text:p>-54.000 </text:p>
          </table:table-cell>
          <table:table-cell table:style-name="ce8" table:formula="of:=[.$C122]*[.I$6]-[.$D122]*[.$D$2]" office:value-type="float" office:value="-71000">
            <text:p>-71.000 </text:p>
          </table:table-cell>
          <table:table-cell table:style-name="ce8" table:formula="of:=[.$C122]*[.J$6]-[.$D122]*[.$D$2]" office:value-type="float" office:value="-96500">
            <text:p>-96.500 </text:p>
          </table:table-cell>
          <table:table-cell table:style-name="ce8" table:formula="of:=[.$C122]*[.K$6]-[.$D122]*[.$D$2]" office:value-type="float" office:value="-139000">
            <text:p>-139.000 </text:p>
          </table:table-cell>
          <table:table-cell table:style-name="ce8" table:formula="of:=[.$C122]*[.L$6]-[.$D122]*[.$D$2]" office:value-type="float" office:value="-147500">
            <text:p>-147.500 </text:p>
          </table:table-cell>
          <table:table-cell table:style-name="ce8" table:formula="of:=[.$C122]*[.M$6]-[.$D122]*[.$D$2]" office:value-type="float" office:value="-156000">
            <text:p>-156.000 </text:p>
          </table:table-cell>
          <table:table-cell table:style-name="ce8" table:formula="of:=[.$C122]*[.N$6]-[.$D122]*[.$D$2]" office:value-type="float" office:value="-62500">
            <text:p>-62.500 </text:p>
          </table:table-cell>
          <table:table-cell table:style-name="ce8" table:formula="of:=[.$C122]*[.O$6]-[.$D122]*[.$D$2]" office:value-type="float" office:value="-71000">
            <text:p>-71.000 </text:p>
          </table:table-cell>
          <table:table-cell table:style-name="ce8" table:formula="of:=[.$C122]*[.P$6]-[.$D122]*[.$D$2]" office:value-type="float" office:value="-79500">
            <text:p>-79.500 </text:p>
          </table:table-cell>
          <table:table-cell table:style-name="ce8" table:formula="of:=[.$C122]*[.Q$6]-[.$D122]*[.$D$2]" office:value-type="float" office:value="-88000">
            <text:p>-88.000 </text:p>
          </table:table-cell>
          <table:table-cell table:style-name="ce8" table:formula="of:=[.$C122]*[.R$6]-[.$D122]*[.$D$2]" office:value-type="float" office:value="-96500">
            <text:p>-96.500 </text:p>
          </table:table-cell>
          <table:table-cell table:style-name="ce8" table:formula="of:=[.$C122]*[.S$6]-[.$D122]*[.$D$2]" office:value-type="float" office:value="-105000">
            <text:p>-105.000 </text:p>
          </table:table-cell>
          <table:table-cell table:style-name="ce8" table:formula="of:=[.$C122]*[.T$6]-[.$D122]*[.$D$2]" office:value-type="float" office:value="-113500">
            <text:p>-113.500 </text:p>
          </table:table-cell>
          <table:table-cell table:style-name="ce8" table:formula="of:=[.$C122]*[.U$6]-[.$D122]*[.$D$2]" office:value-type="float" office:value="-122000">
            <text:p>-122.000 </text:p>
          </table:table-cell>
          <table:table-cell table:style-name="ce8" table:formula="of:=[.$C122]*[.V$6]-[.$D122]*[.$D$2]" office:value-type="float" office:value="-130500">
            <text:p>-130.500 </text:p>
          </table:table-cell>
          <table:table-cell table:style-name="ce8" table:formula="of:=[.$C122]*[.W$6]-[.$D122]*[.$D$2]" office:value-type="float" office:value="-164500">
            <text:p>-164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3]/([.C123]+[.D123])" office:value-type="percentage" office:value="-2.86666666666667">
            <text:p>-287%</text:p>
          </table:table-cell>
          <table:table-cell table:style-name="ce3" table:formula="of:=[.C122]-1" office:value-type="float" office:value="-86">
            <text:p>-86</text:p>
          </table:table-cell>
          <table:table-cell table:style-name="ce3" office:value-type="float" office:value="116">
            <text:p>116</text:p>
          </table:table-cell>
          <table:table-cell table:style-name="ce8" table:formula="of:=[.$C123]*[.E$6]-[.$D123]*[.$D$2]" office:value-type="float" office:value="-20200">
            <text:p>-20.200 </text:p>
          </table:table-cell>
          <table:table-cell table:style-name="ce8" table:formula="of:=[.$C123]*[.F$6]-[.$D123]*[.$D$2]" office:value-type="float" office:value="-28800">
            <text:p>-28.800 </text:p>
          </table:table-cell>
          <table:table-cell table:style-name="ce8" table:formula="of:=[.$C123]*[.G$6]-[.$D123]*[.$D$2]" office:value-type="float" office:value="-37400">
            <text:p>-37.400 </text:p>
          </table:table-cell>
          <table:table-cell table:style-name="ce8" table:formula="of:=[.$C123]*[.H$6]-[.$D123]*[.$D$2]" office:value-type="float" office:value="-54600">
            <text:p>-54.600 </text:p>
          </table:table-cell>
          <table:table-cell table:style-name="ce8" table:formula="of:=[.$C123]*[.I$6]-[.$D123]*[.$D$2]" office:value-type="float" office:value="-71800">
            <text:p>-71.800 </text:p>
          </table:table-cell>
          <table:table-cell table:style-name="ce8" table:formula="of:=[.$C123]*[.J$6]-[.$D123]*[.$D$2]" office:value-type="float" office:value="-97600">
            <text:p>-97.600 </text:p>
          </table:table-cell>
          <table:table-cell table:style-name="ce8" table:formula="of:=[.$C123]*[.K$6]-[.$D123]*[.$D$2]" office:value-type="float" office:value="-140600">
            <text:p>-140.600 </text:p>
          </table:table-cell>
          <table:table-cell table:style-name="ce8" table:formula="of:=[.$C123]*[.L$6]-[.$D123]*[.$D$2]" office:value-type="float" office:value="-149200">
            <text:p>-149.200 </text:p>
          </table:table-cell>
          <table:table-cell table:style-name="ce8" table:formula="of:=[.$C123]*[.M$6]-[.$D123]*[.$D$2]" office:value-type="float" office:value="-157800">
            <text:p>-157.800 </text:p>
          </table:table-cell>
          <table:table-cell table:style-name="ce8" table:formula="of:=[.$C123]*[.N$6]-[.$D123]*[.$D$2]" office:value-type="float" office:value="-63200">
            <text:p>-63.200 </text:p>
          </table:table-cell>
          <table:table-cell table:style-name="ce8" table:formula="of:=[.$C123]*[.O$6]-[.$D123]*[.$D$2]" office:value-type="float" office:value="-71800">
            <text:p>-71.800 </text:p>
          </table:table-cell>
          <table:table-cell table:style-name="ce8" table:formula="of:=[.$C123]*[.P$6]-[.$D123]*[.$D$2]" office:value-type="float" office:value="-80400">
            <text:p>-80.400 </text:p>
          </table:table-cell>
          <table:table-cell table:style-name="ce8" table:formula="of:=[.$C123]*[.Q$6]-[.$D123]*[.$D$2]" office:value-type="float" office:value="-89000">
            <text:p>-89.000 </text:p>
          </table:table-cell>
          <table:table-cell table:style-name="ce8" table:formula="of:=[.$C123]*[.R$6]-[.$D123]*[.$D$2]" office:value-type="float" office:value="-97600">
            <text:p>-97.600 </text:p>
          </table:table-cell>
          <table:table-cell table:style-name="ce8" table:formula="of:=[.$C123]*[.S$6]-[.$D123]*[.$D$2]" office:value-type="float" office:value="-106200">
            <text:p>-106.200 </text:p>
          </table:table-cell>
          <table:table-cell table:style-name="ce8" table:formula="of:=[.$C123]*[.T$6]-[.$D123]*[.$D$2]" office:value-type="float" office:value="-114800">
            <text:p>-114.800 </text:p>
          </table:table-cell>
          <table:table-cell table:style-name="ce8" table:formula="of:=[.$C123]*[.U$6]-[.$D123]*[.$D$2]" office:value-type="float" office:value="-123400">
            <text:p>-123.400 </text:p>
          </table:table-cell>
          <table:table-cell table:style-name="ce8" table:formula="of:=[.$C123]*[.V$6]-[.$D123]*[.$D$2]" office:value-type="float" office:value="-132000">
            <text:p>-132.000 </text:p>
          </table:table-cell>
          <table:table-cell table:style-name="ce8" table:formula="of:=[.$C123]*[.W$6]-[.$D123]*[.$D$2]" office:value-type="float" office:value="-166400">
            <text:p>-166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4]/([.C124]+[.D124])" office:value-type="percentage" office:value="-2.9">
            <text:p>-290%</text:p>
          </table:table-cell>
          <table:table-cell table:style-name="ce3" table:formula="of:=[.C123]-1" office:value-type="float" office:value="-87">
            <text:p>-87</text:p>
          </table:table-cell>
          <table:table-cell table:style-name="ce3" office:value-type="float" office:value="117">
            <text:p>117</text:p>
          </table:table-cell>
          <table:table-cell table:style-name="ce8" table:formula="of:=[.$C124]*[.E$6]-[.$D124]*[.$D$2]" office:value-type="float" office:value="-20400">
            <text:p>-20.400 </text:p>
          </table:table-cell>
          <table:table-cell table:style-name="ce8" table:formula="of:=[.$C124]*[.F$6]-[.$D124]*[.$D$2]" office:value-type="float" office:value="-29100">
            <text:p>-29.100 </text:p>
          </table:table-cell>
          <table:table-cell table:style-name="ce8" table:formula="of:=[.$C124]*[.G$6]-[.$D124]*[.$D$2]" office:value-type="float" office:value="-37800">
            <text:p>-37.800 </text:p>
          </table:table-cell>
          <table:table-cell table:style-name="ce8" table:formula="of:=[.$C124]*[.H$6]-[.$D124]*[.$D$2]" office:value-type="float" office:value="-55200">
            <text:p>-55.200 </text:p>
          </table:table-cell>
          <table:table-cell table:style-name="ce8" table:formula="of:=[.$C124]*[.I$6]-[.$D124]*[.$D$2]" office:value-type="float" office:value="-72600">
            <text:p>-72.600 </text:p>
          </table:table-cell>
          <table:table-cell table:style-name="ce8" table:formula="of:=[.$C124]*[.J$6]-[.$D124]*[.$D$2]" office:value-type="float" office:value="-98700">
            <text:p>-98.700 </text:p>
          </table:table-cell>
          <table:table-cell table:style-name="ce8" table:formula="of:=[.$C124]*[.K$6]-[.$D124]*[.$D$2]" office:value-type="float" office:value="-142200">
            <text:p>-142.200 </text:p>
          </table:table-cell>
          <table:table-cell table:style-name="ce8" table:formula="of:=[.$C124]*[.L$6]-[.$D124]*[.$D$2]" office:value-type="float" office:value="-150900">
            <text:p>-150.900 </text:p>
          </table:table-cell>
          <table:table-cell table:style-name="ce8" table:formula="of:=[.$C124]*[.M$6]-[.$D124]*[.$D$2]" office:value-type="float" office:value="-159600">
            <text:p>-159.600 </text:p>
          </table:table-cell>
          <table:table-cell table:style-name="ce8" table:formula="of:=[.$C124]*[.N$6]-[.$D124]*[.$D$2]" office:value-type="float" office:value="-63900">
            <text:p>-63.900 </text:p>
          </table:table-cell>
          <table:table-cell table:style-name="ce8" table:formula="of:=[.$C124]*[.O$6]-[.$D124]*[.$D$2]" office:value-type="float" office:value="-72600">
            <text:p>-72.600 </text:p>
          </table:table-cell>
          <table:table-cell table:style-name="ce8" table:formula="of:=[.$C124]*[.P$6]-[.$D124]*[.$D$2]" office:value-type="float" office:value="-81300">
            <text:p>-81.300 </text:p>
          </table:table-cell>
          <table:table-cell table:style-name="ce8" table:formula="of:=[.$C124]*[.Q$6]-[.$D124]*[.$D$2]" office:value-type="float" office:value="-90000">
            <text:p>-90.000 </text:p>
          </table:table-cell>
          <table:table-cell table:style-name="ce8" table:formula="of:=[.$C124]*[.R$6]-[.$D124]*[.$D$2]" office:value-type="float" office:value="-98700">
            <text:p>-98.700 </text:p>
          </table:table-cell>
          <table:table-cell table:style-name="ce8" table:formula="of:=[.$C124]*[.S$6]-[.$D124]*[.$D$2]" office:value-type="float" office:value="-107400">
            <text:p>-107.400 </text:p>
          </table:table-cell>
          <table:table-cell table:style-name="ce8" table:formula="of:=[.$C124]*[.T$6]-[.$D124]*[.$D$2]" office:value-type="float" office:value="-116100">
            <text:p>-116.100 </text:p>
          </table:table-cell>
          <table:table-cell table:style-name="ce8" table:formula="of:=[.$C124]*[.U$6]-[.$D124]*[.$D$2]" office:value-type="float" office:value="-124800">
            <text:p>-124.800 </text:p>
          </table:table-cell>
          <table:table-cell table:style-name="ce8" table:formula="of:=[.$C124]*[.V$6]-[.$D124]*[.$D$2]" office:value-type="float" office:value="-133500">
            <text:p>-133.500 </text:p>
          </table:table-cell>
          <table:table-cell table:style-name="ce8" table:formula="of:=[.$C124]*[.W$6]-[.$D124]*[.$D$2]" office:value-type="float" office:value="-168300">
            <text:p>-168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5]/([.C125]+[.D125])" office:value-type="percentage" office:value="-2.93333333333333">
            <text:p>-293%</text:p>
          </table:table-cell>
          <table:table-cell table:style-name="ce3" table:formula="of:=[.C124]-1" office:value-type="float" office:value="-88">
            <text:p>-88</text:p>
          </table:table-cell>
          <table:table-cell table:style-name="ce3" office:value-type="float" office:value="118">
            <text:p>118</text:p>
          </table:table-cell>
          <table:table-cell table:style-name="ce8" table:formula="of:=[.$C125]*[.E$6]-[.$D125]*[.$D$2]" office:value-type="float" office:value="-20600">
            <text:p>-20.600 </text:p>
          </table:table-cell>
          <table:table-cell table:style-name="ce8" table:formula="of:=[.$C125]*[.F$6]-[.$D125]*[.$D$2]" office:value-type="float" office:value="-29400">
            <text:p>-29.400 </text:p>
          </table:table-cell>
          <table:table-cell table:style-name="ce8" table:formula="of:=[.$C125]*[.G$6]-[.$D125]*[.$D$2]" office:value-type="float" office:value="-38200">
            <text:p>-38.200 </text:p>
          </table:table-cell>
          <table:table-cell table:style-name="ce8" table:formula="of:=[.$C125]*[.H$6]-[.$D125]*[.$D$2]" office:value-type="float" office:value="-55800">
            <text:p>-55.800 </text:p>
          </table:table-cell>
          <table:table-cell table:style-name="ce8" table:formula="of:=[.$C125]*[.I$6]-[.$D125]*[.$D$2]" office:value-type="float" office:value="-73400">
            <text:p>-73.400 </text:p>
          </table:table-cell>
          <table:table-cell table:style-name="ce8" table:formula="of:=[.$C125]*[.J$6]-[.$D125]*[.$D$2]" office:value-type="float" office:value="-99800">
            <text:p>-99.800 </text:p>
          </table:table-cell>
          <table:table-cell table:style-name="ce8" table:formula="of:=[.$C125]*[.K$6]-[.$D125]*[.$D$2]" office:value-type="float" office:value="-143800">
            <text:p>-143.800 </text:p>
          </table:table-cell>
          <table:table-cell table:style-name="ce8" table:formula="of:=[.$C125]*[.L$6]-[.$D125]*[.$D$2]" office:value-type="float" office:value="-152600">
            <text:p>-152.600 </text:p>
          </table:table-cell>
          <table:table-cell table:style-name="ce8" table:formula="of:=[.$C125]*[.M$6]-[.$D125]*[.$D$2]" office:value-type="float" office:value="-161400">
            <text:p>-161.400 </text:p>
          </table:table-cell>
          <table:table-cell table:style-name="ce8" table:formula="of:=[.$C125]*[.N$6]-[.$D125]*[.$D$2]" office:value-type="float" office:value="-64600">
            <text:p>-64.600 </text:p>
          </table:table-cell>
          <table:table-cell table:style-name="ce8" table:formula="of:=[.$C125]*[.O$6]-[.$D125]*[.$D$2]" office:value-type="float" office:value="-73400">
            <text:p>-73.400 </text:p>
          </table:table-cell>
          <table:table-cell table:style-name="ce8" table:formula="of:=[.$C125]*[.P$6]-[.$D125]*[.$D$2]" office:value-type="float" office:value="-82200">
            <text:p>-82.200 </text:p>
          </table:table-cell>
          <table:table-cell table:style-name="ce8" table:formula="of:=[.$C125]*[.Q$6]-[.$D125]*[.$D$2]" office:value-type="float" office:value="-91000">
            <text:p>-91.000 </text:p>
          </table:table-cell>
          <table:table-cell table:style-name="ce8" table:formula="of:=[.$C125]*[.R$6]-[.$D125]*[.$D$2]" office:value-type="float" office:value="-99800">
            <text:p>-99.800 </text:p>
          </table:table-cell>
          <table:table-cell table:style-name="ce8" table:formula="of:=[.$C125]*[.S$6]-[.$D125]*[.$D$2]" office:value-type="float" office:value="-108600">
            <text:p>-108.600 </text:p>
          </table:table-cell>
          <table:table-cell table:style-name="ce8" table:formula="of:=[.$C125]*[.T$6]-[.$D125]*[.$D$2]" office:value-type="float" office:value="-117400">
            <text:p>-117.400 </text:p>
          </table:table-cell>
          <table:table-cell table:style-name="ce8" table:formula="of:=[.$C125]*[.U$6]-[.$D125]*[.$D$2]" office:value-type="float" office:value="-126200">
            <text:p>-126.200 </text:p>
          </table:table-cell>
          <table:table-cell table:style-name="ce8" table:formula="of:=[.$C125]*[.V$6]-[.$D125]*[.$D$2]" office:value-type="float" office:value="-135000">
            <text:p>-135.000 </text:p>
          </table:table-cell>
          <table:table-cell table:style-name="ce8" table:formula="of:=[.$C125]*[.W$6]-[.$D125]*[.$D$2]" office:value-type="float" office:value="-170200">
            <text:p>-170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6]/([.C126]+[.D126])" office:value-type="percentage" office:value="-2.96666666666667">
            <text:p>-297%</text:p>
          </table:table-cell>
          <table:table-cell table:style-name="ce3" table:formula="of:=[.C125]-1" office:value-type="float" office:value="-89">
            <text:p>-89</text:p>
          </table:table-cell>
          <table:table-cell table:style-name="ce3" office:value-type="float" office:value="119">
            <text:p>119</text:p>
          </table:table-cell>
          <table:table-cell table:style-name="ce8" table:formula="of:=[.$C126]*[.E$6]-[.$D126]*[.$D$2]" office:value-type="float" office:value="-20800">
            <text:p>-20.800 </text:p>
          </table:table-cell>
          <table:table-cell table:style-name="ce8" table:formula="of:=[.$C126]*[.F$6]-[.$D126]*[.$D$2]" office:value-type="float" office:value="-29700">
            <text:p>-29.700 </text:p>
          </table:table-cell>
          <table:table-cell table:style-name="ce8" table:formula="of:=[.$C126]*[.G$6]-[.$D126]*[.$D$2]" office:value-type="float" office:value="-38600">
            <text:p>-38.600 </text:p>
          </table:table-cell>
          <table:table-cell table:style-name="ce8" table:formula="of:=[.$C126]*[.H$6]-[.$D126]*[.$D$2]" office:value-type="float" office:value="-56400">
            <text:p>-56.400 </text:p>
          </table:table-cell>
          <table:table-cell table:style-name="ce8" table:formula="of:=[.$C126]*[.I$6]-[.$D126]*[.$D$2]" office:value-type="float" office:value="-74200">
            <text:p>-74.200 </text:p>
          </table:table-cell>
          <table:table-cell table:style-name="ce8" table:formula="of:=[.$C126]*[.J$6]-[.$D126]*[.$D$2]" office:value-type="float" office:value="-100900">
            <text:p>-100.900 </text:p>
          </table:table-cell>
          <table:table-cell table:style-name="ce8" table:formula="of:=[.$C126]*[.K$6]-[.$D126]*[.$D$2]" office:value-type="float" office:value="-145400">
            <text:p>-145.400 </text:p>
          </table:table-cell>
          <table:table-cell table:style-name="ce8" table:formula="of:=[.$C126]*[.L$6]-[.$D126]*[.$D$2]" office:value-type="float" office:value="-154300">
            <text:p>-154.300 </text:p>
          </table:table-cell>
          <table:table-cell table:style-name="ce8" table:formula="of:=[.$C126]*[.M$6]-[.$D126]*[.$D$2]" office:value-type="float" office:value="-163200">
            <text:p>-163.200 </text:p>
          </table:table-cell>
          <table:table-cell table:style-name="ce8" table:formula="of:=[.$C126]*[.N$6]-[.$D126]*[.$D$2]" office:value-type="float" office:value="-65300">
            <text:p>-65.300 </text:p>
          </table:table-cell>
          <table:table-cell table:style-name="ce8" table:formula="of:=[.$C126]*[.O$6]-[.$D126]*[.$D$2]" office:value-type="float" office:value="-74200">
            <text:p>-74.200 </text:p>
          </table:table-cell>
          <table:table-cell table:style-name="ce8" table:formula="of:=[.$C126]*[.P$6]-[.$D126]*[.$D$2]" office:value-type="float" office:value="-83100">
            <text:p>-83.100 </text:p>
          </table:table-cell>
          <table:table-cell table:style-name="ce8" table:formula="of:=[.$C126]*[.Q$6]-[.$D126]*[.$D$2]" office:value-type="float" office:value="-92000">
            <text:p>-92.000 </text:p>
          </table:table-cell>
          <table:table-cell table:style-name="ce8" table:formula="of:=[.$C126]*[.R$6]-[.$D126]*[.$D$2]" office:value-type="float" office:value="-100900">
            <text:p>-100.900 </text:p>
          </table:table-cell>
          <table:table-cell table:style-name="ce8" table:formula="of:=[.$C126]*[.S$6]-[.$D126]*[.$D$2]" office:value-type="float" office:value="-109800">
            <text:p>-109.800 </text:p>
          </table:table-cell>
          <table:table-cell table:style-name="ce8" table:formula="of:=[.$C126]*[.T$6]-[.$D126]*[.$D$2]" office:value-type="float" office:value="-118700">
            <text:p>-118.700 </text:p>
          </table:table-cell>
          <table:table-cell table:style-name="ce8" table:formula="of:=[.$C126]*[.U$6]-[.$D126]*[.$D$2]" office:value-type="float" office:value="-127600">
            <text:p>-127.600 </text:p>
          </table:table-cell>
          <table:table-cell table:style-name="ce8" table:formula="of:=[.$C126]*[.V$6]-[.$D126]*[.$D$2]" office:value-type="float" office:value="-136500">
            <text:p>-136.500 </text:p>
          </table:table-cell>
          <table:table-cell table:style-name="ce8" table:formula="of:=[.$C126]*[.W$6]-[.$D126]*[.$D$2]" office:value-type="float" office:value="-172100">
            <text:p>-172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7]/([.C127]+[.D127])" office:value-type="percentage" office:value="-3">
            <text:p>-300%</text:p>
          </table:table-cell>
          <table:table-cell table:style-name="ce3" table:formula="of:=[.C126]-1" office:value-type="float" office:value="-90">
            <text:p>-90</text:p>
          </table:table-cell>
          <table:table-cell table:style-name="ce3" office:value-type="float" office:value="120">
            <text:p>120</text:p>
          </table:table-cell>
          <table:table-cell table:style-name="ce8" table:formula="of:=[.$C127]*[.E$6]-[.$D127]*[.$D$2]" office:value-type="float" office:value="-21000">
            <text:p>-21.000 </text:p>
          </table:table-cell>
          <table:table-cell table:style-name="ce8" table:formula="of:=[.$C127]*[.F$6]-[.$D127]*[.$D$2]" office:value-type="float" office:value="-30000">
            <text:p>-30.000 </text:p>
          </table:table-cell>
          <table:table-cell table:style-name="ce8" table:formula="of:=[.$C127]*[.G$6]-[.$D127]*[.$D$2]" office:value-type="float" office:value="-39000">
            <text:p>-39.000 </text:p>
          </table:table-cell>
          <table:table-cell table:style-name="ce8" table:formula="of:=[.$C127]*[.H$6]-[.$D127]*[.$D$2]" office:value-type="float" office:value="-57000">
            <text:p>-57.000 </text:p>
          </table:table-cell>
          <table:table-cell table:style-name="ce8" table:formula="of:=[.$C127]*[.I$6]-[.$D127]*[.$D$2]" office:value-type="float" office:value="-75000">
            <text:p>-75.000 </text:p>
          </table:table-cell>
          <table:table-cell table:style-name="ce8" table:formula="of:=[.$C127]*[.J$6]-[.$D127]*[.$D$2]" office:value-type="float" office:value="-102000">
            <text:p>-102.000 </text:p>
          </table:table-cell>
          <table:table-cell table:style-name="ce8" table:formula="of:=[.$C127]*[.K$6]-[.$D127]*[.$D$2]" office:value-type="float" office:value="-147000">
            <text:p>-147.000 </text:p>
          </table:table-cell>
          <table:table-cell table:style-name="ce8" table:formula="of:=[.$C127]*[.L$6]-[.$D127]*[.$D$2]" office:value-type="float" office:value="-156000">
            <text:p>-156.000 </text:p>
          </table:table-cell>
          <table:table-cell table:style-name="ce8" table:formula="of:=[.$C127]*[.M$6]-[.$D127]*[.$D$2]" office:value-type="float" office:value="-165000">
            <text:p>-165.000 </text:p>
          </table:table-cell>
          <table:table-cell table:style-name="ce8" table:formula="of:=[.$C127]*[.N$6]-[.$D127]*[.$D$2]" office:value-type="float" office:value="-66000">
            <text:p>-66.000 </text:p>
          </table:table-cell>
          <table:table-cell table:style-name="ce8" table:formula="of:=[.$C127]*[.O$6]-[.$D127]*[.$D$2]" office:value-type="float" office:value="-75000">
            <text:p>-75.000 </text:p>
          </table:table-cell>
          <table:table-cell table:style-name="ce8" table:formula="of:=[.$C127]*[.P$6]-[.$D127]*[.$D$2]" office:value-type="float" office:value="-84000">
            <text:p>-84.000 </text:p>
          </table:table-cell>
          <table:table-cell table:style-name="ce8" table:formula="of:=[.$C127]*[.Q$6]-[.$D127]*[.$D$2]" office:value-type="float" office:value="-93000">
            <text:p>-93.000 </text:p>
          </table:table-cell>
          <table:table-cell table:style-name="ce8" table:formula="of:=[.$C127]*[.R$6]-[.$D127]*[.$D$2]" office:value-type="float" office:value="-102000">
            <text:p>-102.000 </text:p>
          </table:table-cell>
          <table:table-cell table:style-name="ce8" table:formula="of:=[.$C127]*[.S$6]-[.$D127]*[.$D$2]" office:value-type="float" office:value="-111000">
            <text:p>-111.000 </text:p>
          </table:table-cell>
          <table:table-cell table:style-name="ce8" table:formula="of:=[.$C127]*[.T$6]-[.$D127]*[.$D$2]" office:value-type="float" office:value="-120000">
            <text:p>-120.000 </text:p>
          </table:table-cell>
          <table:table-cell table:style-name="ce8" table:formula="of:=[.$C127]*[.U$6]-[.$D127]*[.$D$2]" office:value-type="float" office:value="-129000">
            <text:p>-129.000 </text:p>
          </table:table-cell>
          <table:table-cell table:style-name="ce8" table:formula="of:=[.$C127]*[.V$6]-[.$D127]*[.$D$2]" office:value-type="float" office:value="-138000">
            <text:p>-138.000 </text:p>
          </table:table-cell>
          <table:table-cell table:style-name="ce8" table:formula="of:=[.$C127]*[.W$6]-[.$D127]*[.$D$2]" office:value-type="float" office:value="-174000">
            <text:p>-174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8]/([.C128]+[.D128])" office:value-type="percentage" office:value="-3.03333333333333">
            <text:p>-303%</text:p>
          </table:table-cell>
          <table:table-cell table:style-name="ce3" table:formula="of:=[.C127]-1" office:value-type="float" office:value="-91">
            <text:p>-91</text:p>
          </table:table-cell>
          <table:table-cell table:style-name="ce3" office:value-type="float" office:value="121">
            <text:p>121</text:p>
          </table:table-cell>
          <table:table-cell table:style-name="ce8" table:formula="of:=[.$C128]*[.E$6]-[.$D128]*[.$D$2]" office:value-type="float" office:value="-21200">
            <text:p>-21.200 </text:p>
          </table:table-cell>
          <table:table-cell table:style-name="ce8" table:formula="of:=[.$C128]*[.F$6]-[.$D128]*[.$D$2]" office:value-type="float" office:value="-30300">
            <text:p>-30.300 </text:p>
          </table:table-cell>
          <table:table-cell table:style-name="ce8" table:formula="of:=[.$C128]*[.G$6]-[.$D128]*[.$D$2]" office:value-type="float" office:value="-39400">
            <text:p>-39.400 </text:p>
          </table:table-cell>
          <table:table-cell table:style-name="ce8" table:formula="of:=[.$C128]*[.H$6]-[.$D128]*[.$D$2]" office:value-type="float" office:value="-57600">
            <text:p>-57.600 </text:p>
          </table:table-cell>
          <table:table-cell table:style-name="ce8" table:formula="of:=[.$C128]*[.I$6]-[.$D128]*[.$D$2]" office:value-type="float" office:value="-75800">
            <text:p>-75.800 </text:p>
          </table:table-cell>
          <table:table-cell table:style-name="ce8" table:formula="of:=[.$C128]*[.J$6]-[.$D128]*[.$D$2]" office:value-type="float" office:value="-103100">
            <text:p>-103.100 </text:p>
          </table:table-cell>
          <table:table-cell table:style-name="ce8" table:formula="of:=[.$C128]*[.K$6]-[.$D128]*[.$D$2]" office:value-type="float" office:value="-148600">
            <text:p>-148.600 </text:p>
          </table:table-cell>
          <table:table-cell table:style-name="ce8" table:formula="of:=[.$C128]*[.L$6]-[.$D128]*[.$D$2]" office:value-type="float" office:value="-157700">
            <text:p>-157.700 </text:p>
          </table:table-cell>
          <table:table-cell table:style-name="ce8" table:formula="of:=[.$C128]*[.M$6]-[.$D128]*[.$D$2]" office:value-type="float" office:value="-166800">
            <text:p>-166.800 </text:p>
          </table:table-cell>
          <table:table-cell table:style-name="ce8" table:formula="of:=[.$C128]*[.N$6]-[.$D128]*[.$D$2]" office:value-type="float" office:value="-66700">
            <text:p>-66.700 </text:p>
          </table:table-cell>
          <table:table-cell table:style-name="ce8" table:formula="of:=[.$C128]*[.O$6]-[.$D128]*[.$D$2]" office:value-type="float" office:value="-75800">
            <text:p>-75.800 </text:p>
          </table:table-cell>
          <table:table-cell table:style-name="ce8" table:formula="of:=[.$C128]*[.P$6]-[.$D128]*[.$D$2]" office:value-type="float" office:value="-84900">
            <text:p>-84.900 </text:p>
          </table:table-cell>
          <table:table-cell table:style-name="ce8" table:formula="of:=[.$C128]*[.Q$6]-[.$D128]*[.$D$2]" office:value-type="float" office:value="-94000">
            <text:p>-94.000 </text:p>
          </table:table-cell>
          <table:table-cell table:style-name="ce8" table:formula="of:=[.$C128]*[.R$6]-[.$D128]*[.$D$2]" office:value-type="float" office:value="-103100">
            <text:p>-103.100 </text:p>
          </table:table-cell>
          <table:table-cell table:style-name="ce8" table:formula="of:=[.$C128]*[.S$6]-[.$D128]*[.$D$2]" office:value-type="float" office:value="-112200">
            <text:p>-112.200 </text:p>
          </table:table-cell>
          <table:table-cell table:style-name="ce8" table:formula="of:=[.$C128]*[.T$6]-[.$D128]*[.$D$2]" office:value-type="float" office:value="-121300">
            <text:p>-121.300 </text:p>
          </table:table-cell>
          <table:table-cell table:style-name="ce8" table:formula="of:=[.$C128]*[.U$6]-[.$D128]*[.$D$2]" office:value-type="float" office:value="-130400">
            <text:p>-130.400 </text:p>
          </table:table-cell>
          <table:table-cell table:style-name="ce8" table:formula="of:=[.$C128]*[.V$6]-[.$D128]*[.$D$2]" office:value-type="float" office:value="-139500">
            <text:p>-139.500 </text:p>
          </table:table-cell>
          <table:table-cell table:style-name="ce8" table:formula="of:=[.$C128]*[.W$6]-[.$D128]*[.$D$2]" office:value-type="float" office:value="-175900">
            <text:p>-175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29]/([.C129]+[.D129])" office:value-type="percentage" office:value="-3.06666666666667">
            <text:p>-307%</text:p>
          </table:table-cell>
          <table:table-cell table:style-name="ce3" table:formula="of:=[.C128]-1" office:value-type="float" office:value="-92">
            <text:p>-92</text:p>
          </table:table-cell>
          <table:table-cell table:style-name="ce3" office:value-type="float" office:value="122">
            <text:p>122</text:p>
          </table:table-cell>
          <table:table-cell table:style-name="ce8" table:formula="of:=[.$C129]*[.E$6]-[.$D129]*[.$D$2]" office:value-type="float" office:value="-21400">
            <text:p>-21.400 </text:p>
          </table:table-cell>
          <table:table-cell table:style-name="ce8" table:formula="of:=[.$C129]*[.F$6]-[.$D129]*[.$D$2]" office:value-type="float" office:value="-30600">
            <text:p>-30.600 </text:p>
          </table:table-cell>
          <table:table-cell table:style-name="ce8" table:formula="of:=[.$C129]*[.G$6]-[.$D129]*[.$D$2]" office:value-type="float" office:value="-39800">
            <text:p>-39.800 </text:p>
          </table:table-cell>
          <table:table-cell table:style-name="ce8" table:formula="of:=[.$C129]*[.H$6]-[.$D129]*[.$D$2]" office:value-type="float" office:value="-58200">
            <text:p>-58.200 </text:p>
          </table:table-cell>
          <table:table-cell table:style-name="ce8" table:formula="of:=[.$C129]*[.I$6]-[.$D129]*[.$D$2]" office:value-type="float" office:value="-76600">
            <text:p>-76.600 </text:p>
          </table:table-cell>
          <table:table-cell table:style-name="ce8" table:formula="of:=[.$C129]*[.J$6]-[.$D129]*[.$D$2]" office:value-type="float" office:value="-104200">
            <text:p>-104.200 </text:p>
          </table:table-cell>
          <table:table-cell table:style-name="ce8" table:formula="of:=[.$C129]*[.K$6]-[.$D129]*[.$D$2]" office:value-type="float" office:value="-150200">
            <text:p>-150.200 </text:p>
          </table:table-cell>
          <table:table-cell table:style-name="ce8" table:formula="of:=[.$C129]*[.L$6]-[.$D129]*[.$D$2]" office:value-type="float" office:value="-159400">
            <text:p>-159.400 </text:p>
          </table:table-cell>
          <table:table-cell table:style-name="ce8" table:formula="of:=[.$C129]*[.M$6]-[.$D129]*[.$D$2]" office:value-type="float" office:value="-168600">
            <text:p>-168.600 </text:p>
          </table:table-cell>
          <table:table-cell table:style-name="ce8" table:formula="of:=[.$C129]*[.N$6]-[.$D129]*[.$D$2]" office:value-type="float" office:value="-67400">
            <text:p>-67.400 </text:p>
          </table:table-cell>
          <table:table-cell table:style-name="ce8" table:formula="of:=[.$C129]*[.O$6]-[.$D129]*[.$D$2]" office:value-type="float" office:value="-76600">
            <text:p>-76.600 </text:p>
          </table:table-cell>
          <table:table-cell table:style-name="ce8" table:formula="of:=[.$C129]*[.P$6]-[.$D129]*[.$D$2]" office:value-type="float" office:value="-85800">
            <text:p>-85.800 </text:p>
          </table:table-cell>
          <table:table-cell table:style-name="ce8" table:formula="of:=[.$C129]*[.Q$6]-[.$D129]*[.$D$2]" office:value-type="float" office:value="-95000">
            <text:p>-95.000 </text:p>
          </table:table-cell>
          <table:table-cell table:style-name="ce8" table:formula="of:=[.$C129]*[.R$6]-[.$D129]*[.$D$2]" office:value-type="float" office:value="-104200">
            <text:p>-104.200 </text:p>
          </table:table-cell>
          <table:table-cell table:style-name="ce8" table:formula="of:=[.$C129]*[.S$6]-[.$D129]*[.$D$2]" office:value-type="float" office:value="-113400">
            <text:p>-113.400 </text:p>
          </table:table-cell>
          <table:table-cell table:style-name="ce8" table:formula="of:=[.$C129]*[.T$6]-[.$D129]*[.$D$2]" office:value-type="float" office:value="-122600">
            <text:p>-122.600 </text:p>
          </table:table-cell>
          <table:table-cell table:style-name="ce8" table:formula="of:=[.$C129]*[.U$6]-[.$D129]*[.$D$2]" office:value-type="float" office:value="-131800">
            <text:p>-131.800 </text:p>
          </table:table-cell>
          <table:table-cell table:style-name="ce8" table:formula="of:=[.$C129]*[.V$6]-[.$D129]*[.$D$2]" office:value-type="float" office:value="-141000">
            <text:p>-141.000 </text:p>
          </table:table-cell>
          <table:table-cell table:style-name="ce8" table:formula="of:=[.$C129]*[.W$6]-[.$D129]*[.$D$2]" office:value-type="float" office:value="-177800">
            <text:p>-177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0]/([.C130]+[.D130])" office:value-type="percentage" office:value="-3.1">
            <text:p>-310%</text:p>
          </table:table-cell>
          <table:table-cell table:style-name="ce3" table:formula="of:=[.C129]-1" office:value-type="float" office:value="-93">
            <text:p>-93</text:p>
          </table:table-cell>
          <table:table-cell table:style-name="ce3" office:value-type="float" office:value="123">
            <text:p>123</text:p>
          </table:table-cell>
          <table:table-cell table:style-name="ce8" table:formula="of:=[.$C130]*[.E$6]-[.$D130]*[.$D$2]" office:value-type="float" office:value="-21600">
            <text:p>-21.600 </text:p>
          </table:table-cell>
          <table:table-cell table:style-name="ce8" table:formula="of:=[.$C130]*[.F$6]-[.$D130]*[.$D$2]" office:value-type="float" office:value="-30900">
            <text:p>-30.900 </text:p>
          </table:table-cell>
          <table:table-cell table:style-name="ce8" table:formula="of:=[.$C130]*[.G$6]-[.$D130]*[.$D$2]" office:value-type="float" office:value="-40200">
            <text:p>-40.200 </text:p>
          </table:table-cell>
          <table:table-cell table:style-name="ce8" table:formula="of:=[.$C130]*[.H$6]-[.$D130]*[.$D$2]" office:value-type="float" office:value="-58800">
            <text:p>-58.800 </text:p>
          </table:table-cell>
          <table:table-cell table:style-name="ce8" table:formula="of:=[.$C130]*[.I$6]-[.$D130]*[.$D$2]" office:value-type="float" office:value="-77400">
            <text:p>-77.400 </text:p>
          </table:table-cell>
          <table:table-cell table:style-name="ce8" table:formula="of:=[.$C130]*[.J$6]-[.$D130]*[.$D$2]" office:value-type="float" office:value="-105300">
            <text:p>-105.300 </text:p>
          </table:table-cell>
          <table:table-cell table:style-name="ce8" table:formula="of:=[.$C130]*[.K$6]-[.$D130]*[.$D$2]" office:value-type="float" office:value="-151800">
            <text:p>-151.800 </text:p>
          </table:table-cell>
          <table:table-cell table:style-name="ce8" table:formula="of:=[.$C130]*[.L$6]-[.$D130]*[.$D$2]" office:value-type="float" office:value="-161100">
            <text:p>-161.100 </text:p>
          </table:table-cell>
          <table:table-cell table:style-name="ce8" table:formula="of:=[.$C130]*[.M$6]-[.$D130]*[.$D$2]" office:value-type="float" office:value="-170400">
            <text:p>-170.400 </text:p>
          </table:table-cell>
          <table:table-cell table:style-name="ce8" table:formula="of:=[.$C130]*[.N$6]-[.$D130]*[.$D$2]" office:value-type="float" office:value="-68100">
            <text:p>-68.100 </text:p>
          </table:table-cell>
          <table:table-cell table:style-name="ce8" table:formula="of:=[.$C130]*[.O$6]-[.$D130]*[.$D$2]" office:value-type="float" office:value="-77400">
            <text:p>-77.400 </text:p>
          </table:table-cell>
          <table:table-cell table:style-name="ce8" table:formula="of:=[.$C130]*[.P$6]-[.$D130]*[.$D$2]" office:value-type="float" office:value="-86700">
            <text:p>-86.700 </text:p>
          </table:table-cell>
          <table:table-cell table:style-name="ce8" table:formula="of:=[.$C130]*[.Q$6]-[.$D130]*[.$D$2]" office:value-type="float" office:value="-96000">
            <text:p>-96.000 </text:p>
          </table:table-cell>
          <table:table-cell table:style-name="ce8" table:formula="of:=[.$C130]*[.R$6]-[.$D130]*[.$D$2]" office:value-type="float" office:value="-105300">
            <text:p>-105.300 </text:p>
          </table:table-cell>
          <table:table-cell table:style-name="ce8" table:formula="of:=[.$C130]*[.S$6]-[.$D130]*[.$D$2]" office:value-type="float" office:value="-114600">
            <text:p>-114.600 </text:p>
          </table:table-cell>
          <table:table-cell table:style-name="ce8" table:formula="of:=[.$C130]*[.T$6]-[.$D130]*[.$D$2]" office:value-type="float" office:value="-123900">
            <text:p>-123.900 </text:p>
          </table:table-cell>
          <table:table-cell table:style-name="ce8" table:formula="of:=[.$C130]*[.U$6]-[.$D130]*[.$D$2]" office:value-type="float" office:value="-133200">
            <text:p>-133.200 </text:p>
          </table:table-cell>
          <table:table-cell table:style-name="ce8" table:formula="of:=[.$C130]*[.V$6]-[.$D130]*[.$D$2]" office:value-type="float" office:value="-142500">
            <text:p>-142.500 </text:p>
          </table:table-cell>
          <table:table-cell table:style-name="ce8" table:formula="of:=[.$C130]*[.W$6]-[.$D130]*[.$D$2]" office:value-type="float" office:value="-179700">
            <text:p>-179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1]/([.C131]+[.D131])" office:value-type="percentage" office:value="-3.13333333333333">
            <text:p>-313%</text:p>
          </table:table-cell>
          <table:table-cell table:style-name="ce3" table:formula="of:=[.C130]-1" office:value-type="float" office:value="-94">
            <text:p>-94</text:p>
          </table:table-cell>
          <table:table-cell table:style-name="ce3" office:value-type="float" office:value="124">
            <text:p>124</text:p>
          </table:table-cell>
          <table:table-cell table:style-name="ce8" table:formula="of:=[.$C131]*[.E$6]-[.$D131]*[.$D$2]" office:value-type="float" office:value="-21800">
            <text:p>-21.800 </text:p>
          </table:table-cell>
          <table:table-cell table:style-name="ce8" table:formula="of:=[.$C131]*[.F$6]-[.$D131]*[.$D$2]" office:value-type="float" office:value="-31200">
            <text:p>-31.200 </text:p>
          </table:table-cell>
          <table:table-cell table:style-name="ce8" table:formula="of:=[.$C131]*[.G$6]-[.$D131]*[.$D$2]" office:value-type="float" office:value="-40600">
            <text:p>-40.600 </text:p>
          </table:table-cell>
          <table:table-cell table:style-name="ce8" table:formula="of:=[.$C131]*[.H$6]-[.$D131]*[.$D$2]" office:value-type="float" office:value="-59400">
            <text:p>-59.400 </text:p>
          </table:table-cell>
          <table:table-cell table:style-name="ce8" table:formula="of:=[.$C131]*[.I$6]-[.$D131]*[.$D$2]" office:value-type="float" office:value="-78200">
            <text:p>-78.200 </text:p>
          </table:table-cell>
          <table:table-cell table:style-name="ce8" table:formula="of:=[.$C131]*[.J$6]-[.$D131]*[.$D$2]" office:value-type="float" office:value="-106400">
            <text:p>-106.400 </text:p>
          </table:table-cell>
          <table:table-cell table:style-name="ce8" table:formula="of:=[.$C131]*[.K$6]-[.$D131]*[.$D$2]" office:value-type="float" office:value="-153400">
            <text:p>-153.400 </text:p>
          </table:table-cell>
          <table:table-cell table:style-name="ce8" table:formula="of:=[.$C131]*[.L$6]-[.$D131]*[.$D$2]" office:value-type="float" office:value="-162800">
            <text:p>-162.800 </text:p>
          </table:table-cell>
          <table:table-cell table:style-name="ce8" table:formula="of:=[.$C131]*[.M$6]-[.$D131]*[.$D$2]" office:value-type="float" office:value="-172200">
            <text:p>-172.200 </text:p>
          </table:table-cell>
          <table:table-cell table:style-name="ce8" table:formula="of:=[.$C131]*[.N$6]-[.$D131]*[.$D$2]" office:value-type="float" office:value="-68800">
            <text:p>-68.800 </text:p>
          </table:table-cell>
          <table:table-cell table:style-name="ce8" table:formula="of:=[.$C131]*[.O$6]-[.$D131]*[.$D$2]" office:value-type="float" office:value="-78200">
            <text:p>-78.200 </text:p>
          </table:table-cell>
          <table:table-cell table:style-name="ce8" table:formula="of:=[.$C131]*[.P$6]-[.$D131]*[.$D$2]" office:value-type="float" office:value="-87600">
            <text:p>-87.600 </text:p>
          </table:table-cell>
          <table:table-cell table:style-name="ce8" table:formula="of:=[.$C131]*[.Q$6]-[.$D131]*[.$D$2]" office:value-type="float" office:value="-97000">
            <text:p>-97.000 </text:p>
          </table:table-cell>
          <table:table-cell table:style-name="ce8" table:formula="of:=[.$C131]*[.R$6]-[.$D131]*[.$D$2]" office:value-type="float" office:value="-106400">
            <text:p>-106.400 </text:p>
          </table:table-cell>
          <table:table-cell table:style-name="ce8" table:formula="of:=[.$C131]*[.S$6]-[.$D131]*[.$D$2]" office:value-type="float" office:value="-115800">
            <text:p>-115.800 </text:p>
          </table:table-cell>
          <table:table-cell table:style-name="ce8" table:formula="of:=[.$C131]*[.T$6]-[.$D131]*[.$D$2]" office:value-type="float" office:value="-125200">
            <text:p>-125.200 </text:p>
          </table:table-cell>
          <table:table-cell table:style-name="ce8" table:formula="of:=[.$C131]*[.U$6]-[.$D131]*[.$D$2]" office:value-type="float" office:value="-134600">
            <text:p>-134.600 </text:p>
          </table:table-cell>
          <table:table-cell table:style-name="ce8" table:formula="of:=[.$C131]*[.V$6]-[.$D131]*[.$D$2]" office:value-type="float" office:value="-144000">
            <text:p>-144.000 </text:p>
          </table:table-cell>
          <table:table-cell table:style-name="ce8" table:formula="of:=[.$C131]*[.W$6]-[.$D131]*[.$D$2]" office:value-type="float" office:value="-181600">
            <text:p>-181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2]/([.C132]+[.D132])" office:value-type="percentage" office:value="-3.16666666666667">
            <text:p>-317%</text:p>
          </table:table-cell>
          <table:table-cell table:style-name="ce3" table:formula="of:=[.C131]-1" office:value-type="float" office:value="-95">
            <text:p>-95</text:p>
          </table:table-cell>
          <table:table-cell table:style-name="ce3" office:value-type="float" office:value="125">
            <text:p>125</text:p>
          </table:table-cell>
          <table:table-cell table:style-name="ce8" table:formula="of:=[.$C132]*[.E$6]-[.$D132]*[.$D$2]" office:value-type="float" office:value="-22000">
            <text:p>-22.000 </text:p>
          </table:table-cell>
          <table:table-cell table:style-name="ce8" table:formula="of:=[.$C132]*[.F$6]-[.$D132]*[.$D$2]" office:value-type="float" office:value="-31500">
            <text:p>-31.500 </text:p>
          </table:table-cell>
          <table:table-cell table:style-name="ce8" table:formula="of:=[.$C132]*[.G$6]-[.$D132]*[.$D$2]" office:value-type="float" office:value="-41000">
            <text:p>-41.000 </text:p>
          </table:table-cell>
          <table:table-cell table:style-name="ce8" table:formula="of:=[.$C132]*[.H$6]-[.$D132]*[.$D$2]" office:value-type="float" office:value="-60000">
            <text:p>-60.000 </text:p>
          </table:table-cell>
          <table:table-cell table:style-name="ce8" table:formula="of:=[.$C132]*[.I$6]-[.$D132]*[.$D$2]" office:value-type="float" office:value="-79000">
            <text:p>-79.000 </text:p>
          </table:table-cell>
          <table:table-cell table:style-name="ce8" table:formula="of:=[.$C132]*[.J$6]-[.$D132]*[.$D$2]" office:value-type="float" office:value="-107500">
            <text:p>-107.500 </text:p>
          </table:table-cell>
          <table:table-cell table:style-name="ce8" table:formula="of:=[.$C132]*[.K$6]-[.$D132]*[.$D$2]" office:value-type="float" office:value="-155000">
            <text:p>-155.000 </text:p>
          </table:table-cell>
          <table:table-cell table:style-name="ce8" table:formula="of:=[.$C132]*[.L$6]-[.$D132]*[.$D$2]" office:value-type="float" office:value="-164500">
            <text:p>-164.500 </text:p>
          </table:table-cell>
          <table:table-cell table:style-name="ce8" table:formula="of:=[.$C132]*[.M$6]-[.$D132]*[.$D$2]" office:value-type="float" office:value="-174000">
            <text:p>-174.000 </text:p>
          </table:table-cell>
          <table:table-cell table:style-name="ce8" table:formula="of:=[.$C132]*[.N$6]-[.$D132]*[.$D$2]" office:value-type="float" office:value="-69500">
            <text:p>-69.500 </text:p>
          </table:table-cell>
          <table:table-cell table:style-name="ce8" table:formula="of:=[.$C132]*[.O$6]-[.$D132]*[.$D$2]" office:value-type="float" office:value="-79000">
            <text:p>-79.000 </text:p>
          </table:table-cell>
          <table:table-cell table:style-name="ce8" table:formula="of:=[.$C132]*[.P$6]-[.$D132]*[.$D$2]" office:value-type="float" office:value="-88500">
            <text:p>-88.500 </text:p>
          </table:table-cell>
          <table:table-cell table:style-name="ce8" table:formula="of:=[.$C132]*[.Q$6]-[.$D132]*[.$D$2]" office:value-type="float" office:value="-98000">
            <text:p>-98.000 </text:p>
          </table:table-cell>
          <table:table-cell table:style-name="ce8" table:formula="of:=[.$C132]*[.R$6]-[.$D132]*[.$D$2]" office:value-type="float" office:value="-107500">
            <text:p>-107.500 </text:p>
          </table:table-cell>
          <table:table-cell table:style-name="ce8" table:formula="of:=[.$C132]*[.S$6]-[.$D132]*[.$D$2]" office:value-type="float" office:value="-117000">
            <text:p>-117.000 </text:p>
          </table:table-cell>
          <table:table-cell table:style-name="ce8" table:formula="of:=[.$C132]*[.T$6]-[.$D132]*[.$D$2]" office:value-type="float" office:value="-126500">
            <text:p>-126.500 </text:p>
          </table:table-cell>
          <table:table-cell table:style-name="ce8" table:formula="of:=[.$C132]*[.U$6]-[.$D132]*[.$D$2]" office:value-type="float" office:value="-136000">
            <text:p>-136.000 </text:p>
          </table:table-cell>
          <table:table-cell table:style-name="ce8" table:formula="of:=[.$C132]*[.V$6]-[.$D132]*[.$D$2]" office:value-type="float" office:value="-145500">
            <text:p>-145.500 </text:p>
          </table:table-cell>
          <table:table-cell table:style-name="ce8" table:formula="of:=[.$C132]*[.W$6]-[.$D132]*[.$D$2]" office:value-type="float" office:value="-183500">
            <text:p>-183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3]/([.C133]+[.D133])" office:value-type="percentage" office:value="-3.2">
            <text:p>-320%</text:p>
          </table:table-cell>
          <table:table-cell table:style-name="ce3" table:formula="of:=[.C132]-1" office:value-type="float" office:value="-96">
            <text:p>-96</text:p>
          </table:table-cell>
          <table:table-cell table:style-name="ce3" office:value-type="float" office:value="126">
            <text:p>126</text:p>
          </table:table-cell>
          <table:table-cell table:style-name="ce8" table:formula="of:=[.$C133]*[.E$6]-[.$D133]*[.$D$2]" office:value-type="float" office:value="-22200">
            <text:p>-22.200 </text:p>
          </table:table-cell>
          <table:table-cell table:style-name="ce8" table:formula="of:=[.$C133]*[.F$6]-[.$D133]*[.$D$2]" office:value-type="float" office:value="-31800">
            <text:p>-31.800 </text:p>
          </table:table-cell>
          <table:table-cell table:style-name="ce8" table:formula="of:=[.$C133]*[.G$6]-[.$D133]*[.$D$2]" office:value-type="float" office:value="-41400">
            <text:p>-41.400 </text:p>
          </table:table-cell>
          <table:table-cell table:style-name="ce8" table:formula="of:=[.$C133]*[.H$6]-[.$D133]*[.$D$2]" office:value-type="float" office:value="-60600">
            <text:p>-60.600 </text:p>
          </table:table-cell>
          <table:table-cell table:style-name="ce8" table:formula="of:=[.$C133]*[.I$6]-[.$D133]*[.$D$2]" office:value-type="float" office:value="-79800">
            <text:p>-79.800 </text:p>
          </table:table-cell>
          <table:table-cell table:style-name="ce8" table:formula="of:=[.$C133]*[.J$6]-[.$D133]*[.$D$2]" office:value-type="float" office:value="-108600">
            <text:p>-108.600 </text:p>
          </table:table-cell>
          <table:table-cell table:style-name="ce8" table:formula="of:=[.$C133]*[.K$6]-[.$D133]*[.$D$2]" office:value-type="float" office:value="-156600">
            <text:p>-156.600 </text:p>
          </table:table-cell>
          <table:table-cell table:style-name="ce8" table:formula="of:=[.$C133]*[.L$6]-[.$D133]*[.$D$2]" office:value-type="float" office:value="-166200">
            <text:p>-166.200 </text:p>
          </table:table-cell>
          <table:table-cell table:style-name="ce8" table:formula="of:=[.$C133]*[.M$6]-[.$D133]*[.$D$2]" office:value-type="float" office:value="-175800">
            <text:p>-175.800 </text:p>
          </table:table-cell>
          <table:table-cell table:style-name="ce8" table:formula="of:=[.$C133]*[.N$6]-[.$D133]*[.$D$2]" office:value-type="float" office:value="-70200">
            <text:p>-70.200 </text:p>
          </table:table-cell>
          <table:table-cell table:style-name="ce8" table:formula="of:=[.$C133]*[.O$6]-[.$D133]*[.$D$2]" office:value-type="float" office:value="-79800">
            <text:p>-79.800 </text:p>
          </table:table-cell>
          <table:table-cell table:style-name="ce8" table:formula="of:=[.$C133]*[.P$6]-[.$D133]*[.$D$2]" office:value-type="float" office:value="-89400">
            <text:p>-89.400 </text:p>
          </table:table-cell>
          <table:table-cell table:style-name="ce8" table:formula="of:=[.$C133]*[.Q$6]-[.$D133]*[.$D$2]" office:value-type="float" office:value="-99000">
            <text:p>-99.000 </text:p>
          </table:table-cell>
          <table:table-cell table:style-name="ce8" table:formula="of:=[.$C133]*[.R$6]-[.$D133]*[.$D$2]" office:value-type="float" office:value="-108600">
            <text:p>-108.600 </text:p>
          </table:table-cell>
          <table:table-cell table:style-name="ce8" table:formula="of:=[.$C133]*[.S$6]-[.$D133]*[.$D$2]" office:value-type="float" office:value="-118200">
            <text:p>-118.200 </text:p>
          </table:table-cell>
          <table:table-cell table:style-name="ce8" table:formula="of:=[.$C133]*[.T$6]-[.$D133]*[.$D$2]" office:value-type="float" office:value="-127800">
            <text:p>-127.800 </text:p>
          </table:table-cell>
          <table:table-cell table:style-name="ce8" table:formula="of:=[.$C133]*[.U$6]-[.$D133]*[.$D$2]" office:value-type="float" office:value="-137400">
            <text:p>-137.400 </text:p>
          </table:table-cell>
          <table:table-cell table:style-name="ce8" table:formula="of:=[.$C133]*[.V$6]-[.$D133]*[.$D$2]" office:value-type="float" office:value="-147000">
            <text:p>-147.000 </text:p>
          </table:table-cell>
          <table:table-cell table:style-name="ce8" table:formula="of:=[.$C133]*[.W$6]-[.$D133]*[.$D$2]" office:value-type="float" office:value="-185400">
            <text:p>-185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4]/([.C134]+[.D134])" office:value-type="percentage" office:value="-3.23333333333333">
            <text:p>-323%</text:p>
          </table:table-cell>
          <table:table-cell table:style-name="ce3" table:formula="of:=[.C133]-1" office:value-type="float" office:value="-97">
            <text:p>-97</text:p>
          </table:table-cell>
          <table:table-cell table:style-name="ce3" office:value-type="float" office:value="127">
            <text:p>127</text:p>
          </table:table-cell>
          <table:table-cell table:style-name="ce8" table:formula="of:=[.$C134]*[.E$6]-[.$D134]*[.$D$2]" office:value-type="float" office:value="-22400">
            <text:p>-22.400 </text:p>
          </table:table-cell>
          <table:table-cell table:style-name="ce8" table:formula="of:=[.$C134]*[.F$6]-[.$D134]*[.$D$2]" office:value-type="float" office:value="-32100">
            <text:p>-32.100 </text:p>
          </table:table-cell>
          <table:table-cell table:style-name="ce8" table:formula="of:=[.$C134]*[.G$6]-[.$D134]*[.$D$2]" office:value-type="float" office:value="-41800">
            <text:p>-41.800 </text:p>
          </table:table-cell>
          <table:table-cell table:style-name="ce8" table:formula="of:=[.$C134]*[.H$6]-[.$D134]*[.$D$2]" office:value-type="float" office:value="-61200">
            <text:p>-61.200 </text:p>
          </table:table-cell>
          <table:table-cell table:style-name="ce8" table:formula="of:=[.$C134]*[.I$6]-[.$D134]*[.$D$2]" office:value-type="float" office:value="-80600">
            <text:p>-80.600 </text:p>
          </table:table-cell>
          <table:table-cell table:style-name="ce8" table:formula="of:=[.$C134]*[.J$6]-[.$D134]*[.$D$2]" office:value-type="float" office:value="-109700">
            <text:p>-109.700 </text:p>
          </table:table-cell>
          <table:table-cell table:style-name="ce8" table:formula="of:=[.$C134]*[.K$6]-[.$D134]*[.$D$2]" office:value-type="float" office:value="-158200">
            <text:p>-158.200 </text:p>
          </table:table-cell>
          <table:table-cell table:style-name="ce8" table:formula="of:=[.$C134]*[.L$6]-[.$D134]*[.$D$2]" office:value-type="float" office:value="-167900">
            <text:p>-167.900 </text:p>
          </table:table-cell>
          <table:table-cell table:style-name="ce8" table:formula="of:=[.$C134]*[.M$6]-[.$D134]*[.$D$2]" office:value-type="float" office:value="-177600">
            <text:p>-177.600 </text:p>
          </table:table-cell>
          <table:table-cell table:style-name="ce8" table:formula="of:=[.$C134]*[.N$6]-[.$D134]*[.$D$2]" office:value-type="float" office:value="-70900">
            <text:p>-70.900 </text:p>
          </table:table-cell>
          <table:table-cell table:style-name="ce8" table:formula="of:=[.$C134]*[.O$6]-[.$D134]*[.$D$2]" office:value-type="float" office:value="-80600">
            <text:p>-80.600 </text:p>
          </table:table-cell>
          <table:table-cell table:style-name="ce8" table:formula="of:=[.$C134]*[.P$6]-[.$D134]*[.$D$2]" office:value-type="float" office:value="-90300">
            <text:p>-90.300 </text:p>
          </table:table-cell>
          <table:table-cell table:style-name="ce8" table:formula="of:=[.$C134]*[.Q$6]-[.$D134]*[.$D$2]" office:value-type="float" office:value="-100000">
            <text:p>-100.000 </text:p>
          </table:table-cell>
          <table:table-cell table:style-name="ce8" table:formula="of:=[.$C134]*[.R$6]-[.$D134]*[.$D$2]" office:value-type="float" office:value="-109700">
            <text:p>-109.700 </text:p>
          </table:table-cell>
          <table:table-cell table:style-name="ce8" table:formula="of:=[.$C134]*[.S$6]-[.$D134]*[.$D$2]" office:value-type="float" office:value="-119400">
            <text:p>-119.400 </text:p>
          </table:table-cell>
          <table:table-cell table:style-name="ce8" table:formula="of:=[.$C134]*[.T$6]-[.$D134]*[.$D$2]" office:value-type="float" office:value="-129100">
            <text:p>-129.100 </text:p>
          </table:table-cell>
          <table:table-cell table:style-name="ce8" table:formula="of:=[.$C134]*[.U$6]-[.$D134]*[.$D$2]" office:value-type="float" office:value="-138800">
            <text:p>-138.800 </text:p>
          </table:table-cell>
          <table:table-cell table:style-name="ce8" table:formula="of:=[.$C134]*[.V$6]-[.$D134]*[.$D$2]" office:value-type="float" office:value="-148500">
            <text:p>-148.500 </text:p>
          </table:table-cell>
          <table:table-cell table:style-name="ce8" table:formula="of:=[.$C134]*[.W$6]-[.$D134]*[.$D$2]" office:value-type="float" office:value="-187300">
            <text:p>-187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5]/([.C135]+[.D135])" office:value-type="percentage" office:value="-3.26666666666667">
            <text:p>-327%</text:p>
          </table:table-cell>
          <table:table-cell table:style-name="ce3" table:formula="of:=[.C134]-1" office:value-type="float" office:value="-98">
            <text:p>-98</text:p>
          </table:table-cell>
          <table:table-cell table:style-name="ce3" office:value-type="float" office:value="128">
            <text:p>128</text:p>
          </table:table-cell>
          <table:table-cell table:style-name="ce8" table:formula="of:=[.$C135]*[.E$6]-[.$D135]*[.$D$2]" office:value-type="float" office:value="-22600">
            <text:p>-22.600 </text:p>
          </table:table-cell>
          <table:table-cell table:style-name="ce8" table:formula="of:=[.$C135]*[.F$6]-[.$D135]*[.$D$2]" office:value-type="float" office:value="-32400">
            <text:p>-32.400 </text:p>
          </table:table-cell>
          <table:table-cell table:style-name="ce8" table:formula="of:=[.$C135]*[.G$6]-[.$D135]*[.$D$2]" office:value-type="float" office:value="-42200">
            <text:p>-42.200 </text:p>
          </table:table-cell>
          <table:table-cell table:style-name="ce8" table:formula="of:=[.$C135]*[.H$6]-[.$D135]*[.$D$2]" office:value-type="float" office:value="-61800">
            <text:p>-61.800 </text:p>
          </table:table-cell>
          <table:table-cell table:style-name="ce8" table:formula="of:=[.$C135]*[.I$6]-[.$D135]*[.$D$2]" office:value-type="float" office:value="-81400">
            <text:p>-81.400 </text:p>
          </table:table-cell>
          <table:table-cell table:style-name="ce8" table:formula="of:=[.$C135]*[.J$6]-[.$D135]*[.$D$2]" office:value-type="float" office:value="-110800">
            <text:p>-110.800 </text:p>
          </table:table-cell>
          <table:table-cell table:style-name="ce8" table:formula="of:=[.$C135]*[.K$6]-[.$D135]*[.$D$2]" office:value-type="float" office:value="-159800">
            <text:p>-159.800 </text:p>
          </table:table-cell>
          <table:table-cell table:style-name="ce8" table:formula="of:=[.$C135]*[.L$6]-[.$D135]*[.$D$2]" office:value-type="float" office:value="-169600">
            <text:p>-169.600 </text:p>
          </table:table-cell>
          <table:table-cell table:style-name="ce8" table:formula="of:=[.$C135]*[.M$6]-[.$D135]*[.$D$2]" office:value-type="float" office:value="-179400">
            <text:p>-179.400 </text:p>
          </table:table-cell>
          <table:table-cell table:style-name="ce8" table:formula="of:=[.$C135]*[.N$6]-[.$D135]*[.$D$2]" office:value-type="float" office:value="-71600">
            <text:p>-71.600 </text:p>
          </table:table-cell>
          <table:table-cell table:style-name="ce8" table:formula="of:=[.$C135]*[.O$6]-[.$D135]*[.$D$2]" office:value-type="float" office:value="-81400">
            <text:p>-81.400 </text:p>
          </table:table-cell>
          <table:table-cell table:style-name="ce8" table:formula="of:=[.$C135]*[.P$6]-[.$D135]*[.$D$2]" office:value-type="float" office:value="-91200">
            <text:p>-91.200 </text:p>
          </table:table-cell>
          <table:table-cell table:style-name="ce8" table:formula="of:=[.$C135]*[.Q$6]-[.$D135]*[.$D$2]" office:value-type="float" office:value="-101000">
            <text:p>-101.000 </text:p>
          </table:table-cell>
          <table:table-cell table:style-name="ce8" table:formula="of:=[.$C135]*[.R$6]-[.$D135]*[.$D$2]" office:value-type="float" office:value="-110800">
            <text:p>-110.800 </text:p>
          </table:table-cell>
          <table:table-cell table:style-name="ce8" table:formula="of:=[.$C135]*[.S$6]-[.$D135]*[.$D$2]" office:value-type="float" office:value="-120600">
            <text:p>-120.600 </text:p>
          </table:table-cell>
          <table:table-cell table:style-name="ce8" table:formula="of:=[.$C135]*[.T$6]-[.$D135]*[.$D$2]" office:value-type="float" office:value="-130400">
            <text:p>-130.400 </text:p>
          </table:table-cell>
          <table:table-cell table:style-name="ce8" table:formula="of:=[.$C135]*[.U$6]-[.$D135]*[.$D$2]" office:value-type="float" office:value="-140200">
            <text:p>-140.200 </text:p>
          </table:table-cell>
          <table:table-cell table:style-name="ce8" table:formula="of:=[.$C135]*[.V$6]-[.$D135]*[.$D$2]" office:value-type="float" office:value="-150000">
            <text:p>-150.000 </text:p>
          </table:table-cell>
          <table:table-cell table:style-name="ce8" table:formula="of:=[.$C135]*[.W$6]-[.$D135]*[.$D$2]" office:value-type="float" office:value="-189200">
            <text:p>-189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6]/([.C136]+[.D136])" office:value-type="percentage" office:value="-3.3">
            <text:p>-330%</text:p>
          </table:table-cell>
          <table:table-cell table:style-name="ce3" table:formula="of:=[.C135]-1" office:value-type="float" office:value="-99">
            <text:p>-99</text:p>
          </table:table-cell>
          <table:table-cell table:style-name="ce3" office:value-type="float" office:value="129">
            <text:p>129</text:p>
          </table:table-cell>
          <table:table-cell table:style-name="ce8" table:formula="of:=[.$C136]*[.E$6]-[.$D136]*[.$D$2]" office:value-type="float" office:value="-22800">
            <text:p>-22.800 </text:p>
          </table:table-cell>
          <table:table-cell table:style-name="ce8" table:formula="of:=[.$C136]*[.F$6]-[.$D136]*[.$D$2]" office:value-type="float" office:value="-32700">
            <text:p>-32.700 </text:p>
          </table:table-cell>
          <table:table-cell table:style-name="ce8" table:formula="of:=[.$C136]*[.G$6]-[.$D136]*[.$D$2]" office:value-type="float" office:value="-42600">
            <text:p>-42.600 </text:p>
          </table:table-cell>
          <table:table-cell table:style-name="ce8" table:formula="of:=[.$C136]*[.H$6]-[.$D136]*[.$D$2]" office:value-type="float" office:value="-62400">
            <text:p>-62.400 </text:p>
          </table:table-cell>
          <table:table-cell table:style-name="ce8" table:formula="of:=[.$C136]*[.I$6]-[.$D136]*[.$D$2]" office:value-type="float" office:value="-82200">
            <text:p>-82.200 </text:p>
          </table:table-cell>
          <table:table-cell table:style-name="ce8" table:formula="of:=[.$C136]*[.J$6]-[.$D136]*[.$D$2]" office:value-type="float" office:value="-111900">
            <text:p>-111.900 </text:p>
          </table:table-cell>
          <table:table-cell table:style-name="ce8" table:formula="of:=[.$C136]*[.K$6]-[.$D136]*[.$D$2]" office:value-type="float" office:value="-161400">
            <text:p>-161.400 </text:p>
          </table:table-cell>
          <table:table-cell table:style-name="ce8" table:formula="of:=[.$C136]*[.L$6]-[.$D136]*[.$D$2]" office:value-type="float" office:value="-171300">
            <text:p>-171.300 </text:p>
          </table:table-cell>
          <table:table-cell table:style-name="ce8" table:formula="of:=[.$C136]*[.M$6]-[.$D136]*[.$D$2]" office:value-type="float" office:value="-181200">
            <text:p>-181.200 </text:p>
          </table:table-cell>
          <table:table-cell table:style-name="ce8" table:formula="of:=[.$C136]*[.N$6]-[.$D136]*[.$D$2]" office:value-type="float" office:value="-72300">
            <text:p>-72.300 </text:p>
          </table:table-cell>
          <table:table-cell table:style-name="ce8" table:formula="of:=[.$C136]*[.O$6]-[.$D136]*[.$D$2]" office:value-type="float" office:value="-82200">
            <text:p>-82.200 </text:p>
          </table:table-cell>
          <table:table-cell table:style-name="ce8" table:formula="of:=[.$C136]*[.P$6]-[.$D136]*[.$D$2]" office:value-type="float" office:value="-92100">
            <text:p>-92.100 </text:p>
          </table:table-cell>
          <table:table-cell table:style-name="ce8" table:formula="of:=[.$C136]*[.Q$6]-[.$D136]*[.$D$2]" office:value-type="float" office:value="-102000">
            <text:p>-102.000 </text:p>
          </table:table-cell>
          <table:table-cell table:style-name="ce8" table:formula="of:=[.$C136]*[.R$6]-[.$D136]*[.$D$2]" office:value-type="float" office:value="-111900">
            <text:p>-111.900 </text:p>
          </table:table-cell>
          <table:table-cell table:style-name="ce8" table:formula="of:=[.$C136]*[.S$6]-[.$D136]*[.$D$2]" office:value-type="float" office:value="-121800">
            <text:p>-121.800 </text:p>
          </table:table-cell>
          <table:table-cell table:style-name="ce8" table:formula="of:=[.$C136]*[.T$6]-[.$D136]*[.$D$2]" office:value-type="float" office:value="-131700">
            <text:p>-131.700 </text:p>
          </table:table-cell>
          <table:table-cell table:style-name="ce8" table:formula="of:=[.$C136]*[.U$6]-[.$D136]*[.$D$2]" office:value-type="float" office:value="-141600">
            <text:p>-141.600 </text:p>
          </table:table-cell>
          <table:table-cell table:style-name="ce8" table:formula="of:=[.$C136]*[.V$6]-[.$D136]*[.$D$2]" office:value-type="float" office:value="-151500">
            <text:p>-151.500 </text:p>
          </table:table-cell>
          <table:table-cell table:style-name="ce8" table:formula="of:=[.$C136]*[.W$6]-[.$D136]*[.$D$2]" office:value-type="float" office:value="-191100">
            <text:p>-191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7]/([.C137]+[.D137])" office:value-type="percentage" office:value="-3.33333333333333">
            <text:p>-333%</text:p>
          </table:table-cell>
          <table:table-cell table:style-name="ce3" table:formula="of:=[.C136]-1" office:value-type="float" office:value="-100">
            <text:p>-100</text:p>
          </table:table-cell>
          <table:table-cell table:style-name="ce3" office:value-type="float" office:value="130">
            <text:p>130</text:p>
          </table:table-cell>
          <table:table-cell table:style-name="ce8" table:formula="of:=[.$C137]*[.E$6]-[.$D137]*[.$D$2]" office:value-type="float" office:value="-23000">
            <text:p>-23.000 </text:p>
          </table:table-cell>
          <table:table-cell table:style-name="ce8" table:formula="of:=[.$C137]*[.F$6]-[.$D137]*[.$D$2]" office:value-type="float" office:value="-33000">
            <text:p>-33.000 </text:p>
          </table:table-cell>
          <table:table-cell table:style-name="ce8" table:formula="of:=[.$C137]*[.G$6]-[.$D137]*[.$D$2]" office:value-type="float" office:value="-43000">
            <text:p>-43.000 </text:p>
          </table:table-cell>
          <table:table-cell table:style-name="ce8" table:formula="of:=[.$C137]*[.H$6]-[.$D137]*[.$D$2]" office:value-type="float" office:value="-63000">
            <text:p>-63.000 </text:p>
          </table:table-cell>
          <table:table-cell table:style-name="ce8" table:formula="of:=[.$C137]*[.I$6]-[.$D137]*[.$D$2]" office:value-type="float" office:value="-83000">
            <text:p>-83.000 </text:p>
          </table:table-cell>
          <table:table-cell table:style-name="ce8" table:formula="of:=[.$C137]*[.J$6]-[.$D137]*[.$D$2]" office:value-type="float" office:value="-113000">
            <text:p>-113.000 </text:p>
          </table:table-cell>
          <table:table-cell table:style-name="ce8" table:formula="of:=[.$C137]*[.K$6]-[.$D137]*[.$D$2]" office:value-type="float" office:value="-163000">
            <text:p>-163.000 </text:p>
          </table:table-cell>
          <table:table-cell table:style-name="ce8" table:formula="of:=[.$C137]*[.L$6]-[.$D137]*[.$D$2]" office:value-type="float" office:value="-173000">
            <text:p>-173.000 </text:p>
          </table:table-cell>
          <table:table-cell table:style-name="ce8" table:formula="of:=[.$C137]*[.M$6]-[.$D137]*[.$D$2]" office:value-type="float" office:value="-183000">
            <text:p>-183.000 </text:p>
          </table:table-cell>
          <table:table-cell table:style-name="ce8" table:formula="of:=[.$C137]*[.N$6]-[.$D137]*[.$D$2]" office:value-type="float" office:value="-73000">
            <text:p>-73.000 </text:p>
          </table:table-cell>
          <table:table-cell table:style-name="ce8" table:formula="of:=[.$C137]*[.O$6]-[.$D137]*[.$D$2]" office:value-type="float" office:value="-83000">
            <text:p>-83.000 </text:p>
          </table:table-cell>
          <table:table-cell table:style-name="ce8" table:formula="of:=[.$C137]*[.P$6]-[.$D137]*[.$D$2]" office:value-type="float" office:value="-93000">
            <text:p>-93.000 </text:p>
          </table:table-cell>
          <table:table-cell table:style-name="ce8" table:formula="of:=[.$C137]*[.Q$6]-[.$D137]*[.$D$2]" office:value-type="float" office:value="-103000">
            <text:p>-103.000 </text:p>
          </table:table-cell>
          <table:table-cell table:style-name="ce8" table:formula="of:=[.$C137]*[.R$6]-[.$D137]*[.$D$2]" office:value-type="float" office:value="-113000">
            <text:p>-113.000 </text:p>
          </table:table-cell>
          <table:table-cell table:style-name="ce8" table:formula="of:=[.$C137]*[.S$6]-[.$D137]*[.$D$2]" office:value-type="float" office:value="-123000">
            <text:p>-123.000 </text:p>
          </table:table-cell>
          <table:table-cell table:style-name="ce8" table:formula="of:=[.$C137]*[.T$6]-[.$D137]*[.$D$2]" office:value-type="float" office:value="-133000">
            <text:p>-133.000 </text:p>
          </table:table-cell>
          <table:table-cell table:style-name="ce8" table:formula="of:=[.$C137]*[.U$6]-[.$D137]*[.$D$2]" office:value-type="float" office:value="-143000">
            <text:p>-143.000 </text:p>
          </table:table-cell>
          <table:table-cell table:style-name="ce8" table:formula="of:=[.$C137]*[.V$6]-[.$D137]*[.$D$2]" office:value-type="float" office:value="-153000">
            <text:p>-153.000 </text:p>
          </table:table-cell>
          <table:table-cell table:style-name="ce8" table:formula="of:=[.$C137]*[.W$6]-[.$D137]*[.$D$2]" office:value-type="float" office:value="-193000">
            <text:p>-193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8]/([.C138]+[.D138])" office:value-type="percentage" office:value="-3.36666666666667">
            <text:p>-337%</text:p>
          </table:table-cell>
          <table:table-cell table:style-name="ce3" table:formula="of:=[.C137]-1" office:value-type="float" office:value="-101">
            <text:p>-101</text:p>
          </table:table-cell>
          <table:table-cell table:style-name="ce3" office:value-type="float" office:value="131">
            <text:p>131</text:p>
          </table:table-cell>
          <table:table-cell table:style-name="ce8" table:formula="of:=[.$C138]*[.E$6]-[.$D138]*[.$D$2]" office:value-type="float" office:value="-23200">
            <text:p>-23.200 </text:p>
          </table:table-cell>
          <table:table-cell table:style-name="ce8" table:formula="of:=[.$C138]*[.F$6]-[.$D138]*[.$D$2]" office:value-type="float" office:value="-33300">
            <text:p>-33.300 </text:p>
          </table:table-cell>
          <table:table-cell table:style-name="ce8" table:formula="of:=[.$C138]*[.G$6]-[.$D138]*[.$D$2]" office:value-type="float" office:value="-43400">
            <text:p>-43.400 </text:p>
          </table:table-cell>
          <table:table-cell table:style-name="ce8" table:formula="of:=[.$C138]*[.H$6]-[.$D138]*[.$D$2]" office:value-type="float" office:value="-63600">
            <text:p>-63.600 </text:p>
          </table:table-cell>
          <table:table-cell table:style-name="ce8" table:formula="of:=[.$C138]*[.I$6]-[.$D138]*[.$D$2]" office:value-type="float" office:value="-83800">
            <text:p>-83.800 </text:p>
          </table:table-cell>
          <table:table-cell table:style-name="ce8" table:formula="of:=[.$C138]*[.J$6]-[.$D138]*[.$D$2]" office:value-type="float" office:value="-114100">
            <text:p>-114.100 </text:p>
          </table:table-cell>
          <table:table-cell table:style-name="ce8" table:formula="of:=[.$C138]*[.K$6]-[.$D138]*[.$D$2]" office:value-type="float" office:value="-164600">
            <text:p>-164.600 </text:p>
          </table:table-cell>
          <table:table-cell table:style-name="ce8" table:formula="of:=[.$C138]*[.L$6]-[.$D138]*[.$D$2]" office:value-type="float" office:value="-174700">
            <text:p>-174.700 </text:p>
          </table:table-cell>
          <table:table-cell table:style-name="ce8" table:formula="of:=[.$C138]*[.M$6]-[.$D138]*[.$D$2]" office:value-type="float" office:value="-184800">
            <text:p>-184.800 </text:p>
          </table:table-cell>
          <table:table-cell table:style-name="ce8" table:formula="of:=[.$C138]*[.N$6]-[.$D138]*[.$D$2]" office:value-type="float" office:value="-73700">
            <text:p>-73.700 </text:p>
          </table:table-cell>
          <table:table-cell table:style-name="ce8" table:formula="of:=[.$C138]*[.O$6]-[.$D138]*[.$D$2]" office:value-type="float" office:value="-83800">
            <text:p>-83.800 </text:p>
          </table:table-cell>
          <table:table-cell table:style-name="ce8" table:formula="of:=[.$C138]*[.P$6]-[.$D138]*[.$D$2]" office:value-type="float" office:value="-93900">
            <text:p>-93.900 </text:p>
          </table:table-cell>
          <table:table-cell table:style-name="ce8" table:formula="of:=[.$C138]*[.Q$6]-[.$D138]*[.$D$2]" office:value-type="float" office:value="-104000">
            <text:p>-104.000 </text:p>
          </table:table-cell>
          <table:table-cell table:style-name="ce8" table:formula="of:=[.$C138]*[.R$6]-[.$D138]*[.$D$2]" office:value-type="float" office:value="-114100">
            <text:p>-114.100 </text:p>
          </table:table-cell>
          <table:table-cell table:style-name="ce8" table:formula="of:=[.$C138]*[.S$6]-[.$D138]*[.$D$2]" office:value-type="float" office:value="-124200">
            <text:p>-124.200 </text:p>
          </table:table-cell>
          <table:table-cell table:style-name="ce8" table:formula="of:=[.$C138]*[.T$6]-[.$D138]*[.$D$2]" office:value-type="float" office:value="-134300">
            <text:p>-134.300 </text:p>
          </table:table-cell>
          <table:table-cell table:style-name="ce8" table:formula="of:=[.$C138]*[.U$6]-[.$D138]*[.$D$2]" office:value-type="float" office:value="-144400">
            <text:p>-144.400 </text:p>
          </table:table-cell>
          <table:table-cell table:style-name="ce8" table:formula="of:=[.$C138]*[.V$6]-[.$D138]*[.$D$2]" office:value-type="float" office:value="-154500">
            <text:p>-154.500 </text:p>
          </table:table-cell>
          <table:table-cell table:style-name="ce8" table:formula="of:=[.$C138]*[.W$6]-[.$D138]*[.$D$2]" office:value-type="float" office:value="-194900">
            <text:p>-194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39]/([.C139]+[.D139])" office:value-type="percentage" office:value="-3.4">
            <text:p>-340%</text:p>
          </table:table-cell>
          <table:table-cell table:style-name="ce3" table:formula="of:=[.C138]-1" office:value-type="float" office:value="-102">
            <text:p>-102</text:p>
          </table:table-cell>
          <table:table-cell table:style-name="ce3" office:value-type="float" office:value="132">
            <text:p>132</text:p>
          </table:table-cell>
          <table:table-cell table:style-name="ce8" table:formula="of:=[.$C139]*[.E$6]-[.$D139]*[.$D$2]" office:value-type="float" office:value="-23400">
            <text:p>-23.400 </text:p>
          </table:table-cell>
          <table:table-cell table:style-name="ce8" table:formula="of:=[.$C139]*[.F$6]-[.$D139]*[.$D$2]" office:value-type="float" office:value="-33600">
            <text:p>-33.600 </text:p>
          </table:table-cell>
          <table:table-cell table:style-name="ce8" table:formula="of:=[.$C139]*[.G$6]-[.$D139]*[.$D$2]" office:value-type="float" office:value="-43800">
            <text:p>-43.800 </text:p>
          </table:table-cell>
          <table:table-cell table:style-name="ce8" table:formula="of:=[.$C139]*[.H$6]-[.$D139]*[.$D$2]" office:value-type="float" office:value="-64200">
            <text:p>-64.200 </text:p>
          </table:table-cell>
          <table:table-cell table:style-name="ce8" table:formula="of:=[.$C139]*[.I$6]-[.$D139]*[.$D$2]" office:value-type="float" office:value="-84600">
            <text:p>-84.600 </text:p>
          </table:table-cell>
          <table:table-cell table:style-name="ce8" table:formula="of:=[.$C139]*[.J$6]-[.$D139]*[.$D$2]" office:value-type="float" office:value="-115200">
            <text:p>-115.200 </text:p>
          </table:table-cell>
          <table:table-cell table:style-name="ce8" table:formula="of:=[.$C139]*[.K$6]-[.$D139]*[.$D$2]" office:value-type="float" office:value="-166200">
            <text:p>-166.200 </text:p>
          </table:table-cell>
          <table:table-cell table:style-name="ce8" table:formula="of:=[.$C139]*[.L$6]-[.$D139]*[.$D$2]" office:value-type="float" office:value="-176400">
            <text:p>-176.400 </text:p>
          </table:table-cell>
          <table:table-cell table:style-name="ce8" table:formula="of:=[.$C139]*[.M$6]-[.$D139]*[.$D$2]" office:value-type="float" office:value="-186600">
            <text:p>-186.600 </text:p>
          </table:table-cell>
          <table:table-cell table:style-name="ce8" table:formula="of:=[.$C139]*[.N$6]-[.$D139]*[.$D$2]" office:value-type="float" office:value="-74400">
            <text:p>-74.400 </text:p>
          </table:table-cell>
          <table:table-cell table:style-name="ce8" table:formula="of:=[.$C139]*[.O$6]-[.$D139]*[.$D$2]" office:value-type="float" office:value="-84600">
            <text:p>-84.600 </text:p>
          </table:table-cell>
          <table:table-cell table:style-name="ce8" table:formula="of:=[.$C139]*[.P$6]-[.$D139]*[.$D$2]" office:value-type="float" office:value="-94800">
            <text:p>-94.800 </text:p>
          </table:table-cell>
          <table:table-cell table:style-name="ce8" table:formula="of:=[.$C139]*[.Q$6]-[.$D139]*[.$D$2]" office:value-type="float" office:value="-105000">
            <text:p>-105.000 </text:p>
          </table:table-cell>
          <table:table-cell table:style-name="ce8" table:formula="of:=[.$C139]*[.R$6]-[.$D139]*[.$D$2]" office:value-type="float" office:value="-115200">
            <text:p>-115.200 </text:p>
          </table:table-cell>
          <table:table-cell table:style-name="ce8" table:formula="of:=[.$C139]*[.S$6]-[.$D139]*[.$D$2]" office:value-type="float" office:value="-125400">
            <text:p>-125.400 </text:p>
          </table:table-cell>
          <table:table-cell table:style-name="ce8" table:formula="of:=[.$C139]*[.T$6]-[.$D139]*[.$D$2]" office:value-type="float" office:value="-135600">
            <text:p>-135.600 </text:p>
          </table:table-cell>
          <table:table-cell table:style-name="ce8" table:formula="of:=[.$C139]*[.U$6]-[.$D139]*[.$D$2]" office:value-type="float" office:value="-145800">
            <text:p>-145.800 </text:p>
          </table:table-cell>
          <table:table-cell table:style-name="ce8" table:formula="of:=[.$C139]*[.V$6]-[.$D139]*[.$D$2]" office:value-type="float" office:value="-156000">
            <text:p>-156.000 </text:p>
          </table:table-cell>
          <table:table-cell table:style-name="ce8" table:formula="of:=[.$C139]*[.W$6]-[.$D139]*[.$D$2]" office:value-type="float" office:value="-196800">
            <text:p>-196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0]/([.C140]+[.D140])" office:value-type="percentage" office:value="-3.43333333333333">
            <text:p>-343%</text:p>
          </table:table-cell>
          <table:table-cell table:style-name="ce3" table:formula="of:=[.C139]-1" office:value-type="float" office:value="-103">
            <text:p>-103</text:p>
          </table:table-cell>
          <table:table-cell table:style-name="ce3" office:value-type="float" office:value="133">
            <text:p>133</text:p>
          </table:table-cell>
          <table:table-cell table:style-name="ce8" table:formula="of:=[.$C140]*[.E$6]-[.$D140]*[.$D$2]" office:value-type="float" office:value="-23600">
            <text:p>-23.600 </text:p>
          </table:table-cell>
          <table:table-cell table:style-name="ce8" table:formula="of:=[.$C140]*[.F$6]-[.$D140]*[.$D$2]" office:value-type="float" office:value="-33900">
            <text:p>-33.900 </text:p>
          </table:table-cell>
          <table:table-cell table:style-name="ce8" table:formula="of:=[.$C140]*[.G$6]-[.$D140]*[.$D$2]" office:value-type="float" office:value="-44200">
            <text:p>-44.200 </text:p>
          </table:table-cell>
          <table:table-cell table:style-name="ce8" table:formula="of:=[.$C140]*[.H$6]-[.$D140]*[.$D$2]" office:value-type="float" office:value="-64800">
            <text:p>-64.800 </text:p>
          </table:table-cell>
          <table:table-cell table:style-name="ce8" table:formula="of:=[.$C140]*[.I$6]-[.$D140]*[.$D$2]" office:value-type="float" office:value="-85400">
            <text:p>-85.400 </text:p>
          </table:table-cell>
          <table:table-cell table:style-name="ce8" table:formula="of:=[.$C140]*[.J$6]-[.$D140]*[.$D$2]" office:value-type="float" office:value="-116300">
            <text:p>-116.300 </text:p>
          </table:table-cell>
          <table:table-cell table:style-name="ce8" table:formula="of:=[.$C140]*[.K$6]-[.$D140]*[.$D$2]" office:value-type="float" office:value="-167800">
            <text:p>-167.800 </text:p>
          </table:table-cell>
          <table:table-cell table:style-name="ce8" table:formula="of:=[.$C140]*[.L$6]-[.$D140]*[.$D$2]" office:value-type="float" office:value="-178100">
            <text:p>-178.100 </text:p>
          </table:table-cell>
          <table:table-cell table:style-name="ce8" table:formula="of:=[.$C140]*[.M$6]-[.$D140]*[.$D$2]" office:value-type="float" office:value="-188400">
            <text:p>-188.400 </text:p>
          </table:table-cell>
          <table:table-cell table:style-name="ce8" table:formula="of:=[.$C140]*[.N$6]-[.$D140]*[.$D$2]" office:value-type="float" office:value="-75100">
            <text:p>-75.100 </text:p>
          </table:table-cell>
          <table:table-cell table:style-name="ce8" table:formula="of:=[.$C140]*[.O$6]-[.$D140]*[.$D$2]" office:value-type="float" office:value="-85400">
            <text:p>-85.400 </text:p>
          </table:table-cell>
          <table:table-cell table:style-name="ce8" table:formula="of:=[.$C140]*[.P$6]-[.$D140]*[.$D$2]" office:value-type="float" office:value="-95700">
            <text:p>-95.700 </text:p>
          </table:table-cell>
          <table:table-cell table:style-name="ce8" table:formula="of:=[.$C140]*[.Q$6]-[.$D140]*[.$D$2]" office:value-type="float" office:value="-106000">
            <text:p>-106.000 </text:p>
          </table:table-cell>
          <table:table-cell table:style-name="ce8" table:formula="of:=[.$C140]*[.R$6]-[.$D140]*[.$D$2]" office:value-type="float" office:value="-116300">
            <text:p>-116.300 </text:p>
          </table:table-cell>
          <table:table-cell table:style-name="ce8" table:formula="of:=[.$C140]*[.S$6]-[.$D140]*[.$D$2]" office:value-type="float" office:value="-126600">
            <text:p>-126.600 </text:p>
          </table:table-cell>
          <table:table-cell table:style-name="ce8" table:formula="of:=[.$C140]*[.T$6]-[.$D140]*[.$D$2]" office:value-type="float" office:value="-136900">
            <text:p>-136.900 </text:p>
          </table:table-cell>
          <table:table-cell table:style-name="ce8" table:formula="of:=[.$C140]*[.U$6]-[.$D140]*[.$D$2]" office:value-type="float" office:value="-147200">
            <text:p>-147.200 </text:p>
          </table:table-cell>
          <table:table-cell table:style-name="ce8" table:formula="of:=[.$C140]*[.V$6]-[.$D140]*[.$D$2]" office:value-type="float" office:value="-157500">
            <text:p>-157.500 </text:p>
          </table:table-cell>
          <table:table-cell table:style-name="ce8" table:formula="of:=[.$C140]*[.W$6]-[.$D140]*[.$D$2]" office:value-type="float" office:value="-198700">
            <text:p>-198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1]/([.C141]+[.D141])" office:value-type="percentage" office:value="-3.46666666666667">
            <text:p>-347%</text:p>
          </table:table-cell>
          <table:table-cell table:style-name="ce3" table:formula="of:=[.C140]-1" office:value-type="float" office:value="-104">
            <text:p>-104</text:p>
          </table:table-cell>
          <table:table-cell table:style-name="ce3" office:value-type="float" office:value="134">
            <text:p>134</text:p>
          </table:table-cell>
          <table:table-cell table:style-name="ce8" table:formula="of:=[.$C141]*[.E$6]-[.$D141]*[.$D$2]" office:value-type="float" office:value="-23800">
            <text:p>-23.800 </text:p>
          </table:table-cell>
          <table:table-cell table:style-name="ce8" table:formula="of:=[.$C141]*[.F$6]-[.$D141]*[.$D$2]" office:value-type="float" office:value="-34200">
            <text:p>-34.200 </text:p>
          </table:table-cell>
          <table:table-cell table:style-name="ce8" table:formula="of:=[.$C141]*[.G$6]-[.$D141]*[.$D$2]" office:value-type="float" office:value="-44600">
            <text:p>-44.600 </text:p>
          </table:table-cell>
          <table:table-cell table:style-name="ce8" table:formula="of:=[.$C141]*[.H$6]-[.$D141]*[.$D$2]" office:value-type="float" office:value="-65400">
            <text:p>-65.400 </text:p>
          </table:table-cell>
          <table:table-cell table:style-name="ce8" table:formula="of:=[.$C141]*[.I$6]-[.$D141]*[.$D$2]" office:value-type="float" office:value="-86200">
            <text:p>-86.200 </text:p>
          </table:table-cell>
          <table:table-cell table:style-name="ce8" table:formula="of:=[.$C141]*[.J$6]-[.$D141]*[.$D$2]" office:value-type="float" office:value="-117400">
            <text:p>-117.400 </text:p>
          </table:table-cell>
          <table:table-cell table:style-name="ce8" table:formula="of:=[.$C141]*[.K$6]-[.$D141]*[.$D$2]" office:value-type="float" office:value="-169400">
            <text:p>-169.400 </text:p>
          </table:table-cell>
          <table:table-cell table:style-name="ce8" table:formula="of:=[.$C141]*[.L$6]-[.$D141]*[.$D$2]" office:value-type="float" office:value="-179800">
            <text:p>-179.800 </text:p>
          </table:table-cell>
          <table:table-cell table:style-name="ce8" table:formula="of:=[.$C141]*[.M$6]-[.$D141]*[.$D$2]" office:value-type="float" office:value="-190200">
            <text:p>-190.200 </text:p>
          </table:table-cell>
          <table:table-cell table:style-name="ce8" table:formula="of:=[.$C141]*[.N$6]-[.$D141]*[.$D$2]" office:value-type="float" office:value="-75800">
            <text:p>-75.800 </text:p>
          </table:table-cell>
          <table:table-cell table:style-name="ce8" table:formula="of:=[.$C141]*[.O$6]-[.$D141]*[.$D$2]" office:value-type="float" office:value="-86200">
            <text:p>-86.200 </text:p>
          </table:table-cell>
          <table:table-cell table:style-name="ce8" table:formula="of:=[.$C141]*[.P$6]-[.$D141]*[.$D$2]" office:value-type="float" office:value="-96600">
            <text:p>-96.600 </text:p>
          </table:table-cell>
          <table:table-cell table:style-name="ce8" table:formula="of:=[.$C141]*[.Q$6]-[.$D141]*[.$D$2]" office:value-type="float" office:value="-107000">
            <text:p>-107.000 </text:p>
          </table:table-cell>
          <table:table-cell table:style-name="ce8" table:formula="of:=[.$C141]*[.R$6]-[.$D141]*[.$D$2]" office:value-type="float" office:value="-117400">
            <text:p>-117.400 </text:p>
          </table:table-cell>
          <table:table-cell table:style-name="ce8" table:formula="of:=[.$C141]*[.S$6]-[.$D141]*[.$D$2]" office:value-type="float" office:value="-127800">
            <text:p>-127.800 </text:p>
          </table:table-cell>
          <table:table-cell table:style-name="ce8" table:formula="of:=[.$C141]*[.T$6]-[.$D141]*[.$D$2]" office:value-type="float" office:value="-138200">
            <text:p>-138.200 </text:p>
          </table:table-cell>
          <table:table-cell table:style-name="ce8" table:formula="of:=[.$C141]*[.U$6]-[.$D141]*[.$D$2]" office:value-type="float" office:value="-148600">
            <text:p>-148.600 </text:p>
          </table:table-cell>
          <table:table-cell table:style-name="ce8" table:formula="of:=[.$C141]*[.V$6]-[.$D141]*[.$D$2]" office:value-type="float" office:value="-159000">
            <text:p>-159.000 </text:p>
          </table:table-cell>
          <table:table-cell table:style-name="ce8" table:formula="of:=[.$C141]*[.W$6]-[.$D141]*[.$D$2]" office:value-type="float" office:value="-200600">
            <text:p>-200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2]/([.C142]+[.D142])" office:value-type="percentage" office:value="-3.5">
            <text:p>-350%</text:p>
          </table:table-cell>
          <table:table-cell table:style-name="ce3" table:formula="of:=[.C141]-1" office:value-type="float" office:value="-105">
            <text:p>-105</text:p>
          </table:table-cell>
          <table:table-cell table:style-name="ce3" office:value-type="float" office:value="135">
            <text:p>135</text:p>
          </table:table-cell>
          <table:table-cell table:style-name="ce8" table:formula="of:=[.$C142]*[.E$6]-[.$D142]*[.$D$2]" office:value-type="float" office:value="-24000">
            <text:p>-24.000 </text:p>
          </table:table-cell>
          <table:table-cell table:style-name="ce8" table:formula="of:=[.$C142]*[.F$6]-[.$D142]*[.$D$2]" office:value-type="float" office:value="-34500">
            <text:p>-34.500 </text:p>
          </table:table-cell>
          <table:table-cell table:style-name="ce8" table:formula="of:=[.$C142]*[.G$6]-[.$D142]*[.$D$2]" office:value-type="float" office:value="-45000">
            <text:p>-45.000 </text:p>
          </table:table-cell>
          <table:table-cell table:style-name="ce8" table:formula="of:=[.$C142]*[.H$6]-[.$D142]*[.$D$2]" office:value-type="float" office:value="-66000">
            <text:p>-66.000 </text:p>
          </table:table-cell>
          <table:table-cell table:style-name="ce8" table:formula="of:=[.$C142]*[.I$6]-[.$D142]*[.$D$2]" office:value-type="float" office:value="-87000">
            <text:p>-87.000 </text:p>
          </table:table-cell>
          <table:table-cell table:style-name="ce8" table:formula="of:=[.$C142]*[.J$6]-[.$D142]*[.$D$2]" office:value-type="float" office:value="-118500">
            <text:p>-118.500 </text:p>
          </table:table-cell>
          <table:table-cell table:style-name="ce8" table:formula="of:=[.$C142]*[.K$6]-[.$D142]*[.$D$2]" office:value-type="float" office:value="-171000">
            <text:p>-171.000 </text:p>
          </table:table-cell>
          <table:table-cell table:style-name="ce8" table:formula="of:=[.$C142]*[.L$6]-[.$D142]*[.$D$2]" office:value-type="float" office:value="-181500">
            <text:p>-181.500 </text:p>
          </table:table-cell>
          <table:table-cell table:style-name="ce8" table:formula="of:=[.$C142]*[.M$6]-[.$D142]*[.$D$2]" office:value-type="float" office:value="-192000">
            <text:p>-192.000 </text:p>
          </table:table-cell>
          <table:table-cell table:style-name="ce8" table:formula="of:=[.$C142]*[.N$6]-[.$D142]*[.$D$2]" office:value-type="float" office:value="-76500">
            <text:p>-76.500 </text:p>
          </table:table-cell>
          <table:table-cell table:style-name="ce8" table:formula="of:=[.$C142]*[.O$6]-[.$D142]*[.$D$2]" office:value-type="float" office:value="-87000">
            <text:p>-87.000 </text:p>
          </table:table-cell>
          <table:table-cell table:style-name="ce8" table:formula="of:=[.$C142]*[.P$6]-[.$D142]*[.$D$2]" office:value-type="float" office:value="-97500">
            <text:p>-97.500 </text:p>
          </table:table-cell>
          <table:table-cell table:style-name="ce8" table:formula="of:=[.$C142]*[.Q$6]-[.$D142]*[.$D$2]" office:value-type="float" office:value="-108000">
            <text:p>-108.000 </text:p>
          </table:table-cell>
          <table:table-cell table:style-name="ce8" table:formula="of:=[.$C142]*[.R$6]-[.$D142]*[.$D$2]" office:value-type="float" office:value="-118500">
            <text:p>-118.500 </text:p>
          </table:table-cell>
          <table:table-cell table:style-name="ce8" table:formula="of:=[.$C142]*[.S$6]-[.$D142]*[.$D$2]" office:value-type="float" office:value="-129000">
            <text:p>-129.000 </text:p>
          </table:table-cell>
          <table:table-cell table:style-name="ce8" table:formula="of:=[.$C142]*[.T$6]-[.$D142]*[.$D$2]" office:value-type="float" office:value="-139500">
            <text:p>-139.500 </text:p>
          </table:table-cell>
          <table:table-cell table:style-name="ce8" table:formula="of:=[.$C142]*[.U$6]-[.$D142]*[.$D$2]" office:value-type="float" office:value="-150000">
            <text:p>-150.000 </text:p>
          </table:table-cell>
          <table:table-cell table:style-name="ce8" table:formula="of:=[.$C142]*[.V$6]-[.$D142]*[.$D$2]" office:value-type="float" office:value="-160500">
            <text:p>-160.500 </text:p>
          </table:table-cell>
          <table:table-cell table:style-name="ce8" table:formula="of:=[.$C142]*[.W$6]-[.$D142]*[.$D$2]" office:value-type="float" office:value="-202500">
            <text:p>-202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3]/([.C143]+[.D143])" office:value-type="percentage" office:value="-3.53333333333333">
            <text:p>-353%</text:p>
          </table:table-cell>
          <table:table-cell table:style-name="ce3" table:formula="of:=[.C142]-1" office:value-type="float" office:value="-106">
            <text:p>-106</text:p>
          </table:table-cell>
          <table:table-cell table:style-name="ce3" office:value-type="float" office:value="136">
            <text:p>136</text:p>
          </table:table-cell>
          <table:table-cell table:style-name="ce8" table:formula="of:=[.$C143]*[.E$6]-[.$D143]*[.$D$2]" office:value-type="float" office:value="-24200">
            <text:p>-24.200 </text:p>
          </table:table-cell>
          <table:table-cell table:style-name="ce8" table:formula="of:=[.$C143]*[.F$6]-[.$D143]*[.$D$2]" office:value-type="float" office:value="-34800">
            <text:p>-34.800 </text:p>
          </table:table-cell>
          <table:table-cell table:style-name="ce8" table:formula="of:=[.$C143]*[.G$6]-[.$D143]*[.$D$2]" office:value-type="float" office:value="-45400">
            <text:p>-45.400 </text:p>
          </table:table-cell>
          <table:table-cell table:style-name="ce8" table:formula="of:=[.$C143]*[.H$6]-[.$D143]*[.$D$2]" office:value-type="float" office:value="-66600">
            <text:p>-66.600 </text:p>
          </table:table-cell>
          <table:table-cell table:style-name="ce8" table:formula="of:=[.$C143]*[.I$6]-[.$D143]*[.$D$2]" office:value-type="float" office:value="-87800">
            <text:p>-87.800 </text:p>
          </table:table-cell>
          <table:table-cell table:style-name="ce8" table:formula="of:=[.$C143]*[.J$6]-[.$D143]*[.$D$2]" office:value-type="float" office:value="-119600">
            <text:p>-119.600 </text:p>
          </table:table-cell>
          <table:table-cell table:style-name="ce8" table:formula="of:=[.$C143]*[.K$6]-[.$D143]*[.$D$2]" office:value-type="float" office:value="-172600">
            <text:p>-172.600 </text:p>
          </table:table-cell>
          <table:table-cell table:style-name="ce8" table:formula="of:=[.$C143]*[.L$6]-[.$D143]*[.$D$2]" office:value-type="float" office:value="-183200">
            <text:p>-183.200 </text:p>
          </table:table-cell>
          <table:table-cell table:style-name="ce8" table:formula="of:=[.$C143]*[.M$6]-[.$D143]*[.$D$2]" office:value-type="float" office:value="-193800">
            <text:p>-193.800 </text:p>
          </table:table-cell>
          <table:table-cell table:style-name="ce8" table:formula="of:=[.$C143]*[.N$6]-[.$D143]*[.$D$2]" office:value-type="float" office:value="-77200">
            <text:p>-77.200 </text:p>
          </table:table-cell>
          <table:table-cell table:style-name="ce8" table:formula="of:=[.$C143]*[.O$6]-[.$D143]*[.$D$2]" office:value-type="float" office:value="-87800">
            <text:p>-87.800 </text:p>
          </table:table-cell>
          <table:table-cell table:style-name="ce8" table:formula="of:=[.$C143]*[.P$6]-[.$D143]*[.$D$2]" office:value-type="float" office:value="-98400">
            <text:p>-98.400 </text:p>
          </table:table-cell>
          <table:table-cell table:style-name="ce8" table:formula="of:=[.$C143]*[.Q$6]-[.$D143]*[.$D$2]" office:value-type="float" office:value="-109000">
            <text:p>-109.000 </text:p>
          </table:table-cell>
          <table:table-cell table:style-name="ce8" table:formula="of:=[.$C143]*[.R$6]-[.$D143]*[.$D$2]" office:value-type="float" office:value="-119600">
            <text:p>-119.600 </text:p>
          </table:table-cell>
          <table:table-cell table:style-name="ce8" table:formula="of:=[.$C143]*[.S$6]-[.$D143]*[.$D$2]" office:value-type="float" office:value="-130200">
            <text:p>-130.200 </text:p>
          </table:table-cell>
          <table:table-cell table:style-name="ce8" table:formula="of:=[.$C143]*[.T$6]-[.$D143]*[.$D$2]" office:value-type="float" office:value="-140800">
            <text:p>-140.800 </text:p>
          </table:table-cell>
          <table:table-cell table:style-name="ce8" table:formula="of:=[.$C143]*[.U$6]-[.$D143]*[.$D$2]" office:value-type="float" office:value="-151400">
            <text:p>-151.400 </text:p>
          </table:table-cell>
          <table:table-cell table:style-name="ce8" table:formula="of:=[.$C143]*[.V$6]-[.$D143]*[.$D$2]" office:value-type="float" office:value="-162000">
            <text:p>-162.000 </text:p>
          </table:table-cell>
          <table:table-cell table:style-name="ce8" table:formula="of:=[.$C143]*[.W$6]-[.$D143]*[.$D$2]" office:value-type="float" office:value="-204400">
            <text:p>-204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4]/([.C144]+[.D144])" office:value-type="percentage" office:value="-3.56666666666667">
            <text:p>-357%</text:p>
          </table:table-cell>
          <table:table-cell table:style-name="ce3" table:formula="of:=[.C143]-1" office:value-type="float" office:value="-107">
            <text:p>-107</text:p>
          </table:table-cell>
          <table:table-cell table:style-name="ce3" office:value-type="float" office:value="137">
            <text:p>137</text:p>
          </table:table-cell>
          <table:table-cell table:style-name="ce8" table:formula="of:=[.$C144]*[.E$6]-[.$D144]*[.$D$2]" office:value-type="float" office:value="-24400">
            <text:p>-24.400 </text:p>
          </table:table-cell>
          <table:table-cell table:style-name="ce8" table:formula="of:=[.$C144]*[.F$6]-[.$D144]*[.$D$2]" office:value-type="float" office:value="-35100">
            <text:p>-35.100 </text:p>
          </table:table-cell>
          <table:table-cell table:style-name="ce8" table:formula="of:=[.$C144]*[.G$6]-[.$D144]*[.$D$2]" office:value-type="float" office:value="-45800">
            <text:p>-45.800 </text:p>
          </table:table-cell>
          <table:table-cell table:style-name="ce8" table:formula="of:=[.$C144]*[.H$6]-[.$D144]*[.$D$2]" office:value-type="float" office:value="-67200">
            <text:p>-67.200 </text:p>
          </table:table-cell>
          <table:table-cell table:style-name="ce8" table:formula="of:=[.$C144]*[.I$6]-[.$D144]*[.$D$2]" office:value-type="float" office:value="-88600">
            <text:p>-88.600 </text:p>
          </table:table-cell>
          <table:table-cell table:style-name="ce8" table:formula="of:=[.$C144]*[.J$6]-[.$D144]*[.$D$2]" office:value-type="float" office:value="-120700">
            <text:p>-120.700 </text:p>
          </table:table-cell>
          <table:table-cell table:style-name="ce8" table:formula="of:=[.$C144]*[.K$6]-[.$D144]*[.$D$2]" office:value-type="float" office:value="-174200">
            <text:p>-174.200 </text:p>
          </table:table-cell>
          <table:table-cell table:style-name="ce8" table:formula="of:=[.$C144]*[.L$6]-[.$D144]*[.$D$2]" office:value-type="float" office:value="-184900">
            <text:p>-184.900 </text:p>
          </table:table-cell>
          <table:table-cell table:style-name="ce8" table:formula="of:=[.$C144]*[.M$6]-[.$D144]*[.$D$2]" office:value-type="float" office:value="-195600">
            <text:p>-195.600 </text:p>
          </table:table-cell>
          <table:table-cell table:style-name="ce8" table:formula="of:=[.$C144]*[.N$6]-[.$D144]*[.$D$2]" office:value-type="float" office:value="-77900">
            <text:p>-77.900 </text:p>
          </table:table-cell>
          <table:table-cell table:style-name="ce8" table:formula="of:=[.$C144]*[.O$6]-[.$D144]*[.$D$2]" office:value-type="float" office:value="-88600">
            <text:p>-88.600 </text:p>
          </table:table-cell>
          <table:table-cell table:style-name="ce8" table:formula="of:=[.$C144]*[.P$6]-[.$D144]*[.$D$2]" office:value-type="float" office:value="-99300">
            <text:p>-99.300 </text:p>
          </table:table-cell>
          <table:table-cell table:style-name="ce8" table:formula="of:=[.$C144]*[.Q$6]-[.$D144]*[.$D$2]" office:value-type="float" office:value="-110000">
            <text:p>-110.000 </text:p>
          </table:table-cell>
          <table:table-cell table:style-name="ce8" table:formula="of:=[.$C144]*[.R$6]-[.$D144]*[.$D$2]" office:value-type="float" office:value="-120700">
            <text:p>-120.700 </text:p>
          </table:table-cell>
          <table:table-cell table:style-name="ce8" table:formula="of:=[.$C144]*[.S$6]-[.$D144]*[.$D$2]" office:value-type="float" office:value="-131400">
            <text:p>-131.400 </text:p>
          </table:table-cell>
          <table:table-cell table:style-name="ce8" table:formula="of:=[.$C144]*[.T$6]-[.$D144]*[.$D$2]" office:value-type="float" office:value="-142100">
            <text:p>-142.100 </text:p>
          </table:table-cell>
          <table:table-cell table:style-name="ce8" table:formula="of:=[.$C144]*[.U$6]-[.$D144]*[.$D$2]" office:value-type="float" office:value="-152800">
            <text:p>-152.800 </text:p>
          </table:table-cell>
          <table:table-cell table:style-name="ce8" table:formula="of:=[.$C144]*[.V$6]-[.$D144]*[.$D$2]" office:value-type="float" office:value="-163500">
            <text:p>-163.500 </text:p>
          </table:table-cell>
          <table:table-cell table:style-name="ce8" table:formula="of:=[.$C144]*[.W$6]-[.$D144]*[.$D$2]" office:value-type="float" office:value="-206300">
            <text:p>-206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5]/([.C145]+[.D145])" office:value-type="percentage" office:value="-3.6">
            <text:p>-360%</text:p>
          </table:table-cell>
          <table:table-cell table:style-name="ce3" table:formula="of:=[.C144]-1" office:value-type="float" office:value="-108">
            <text:p>-108</text:p>
          </table:table-cell>
          <table:table-cell table:style-name="ce3" office:value-type="float" office:value="138">
            <text:p>138</text:p>
          </table:table-cell>
          <table:table-cell table:style-name="ce8" table:formula="of:=[.$C145]*[.E$6]-[.$D145]*[.$D$2]" office:value-type="float" office:value="-24600">
            <text:p>-24.600 </text:p>
          </table:table-cell>
          <table:table-cell table:style-name="ce8" table:formula="of:=[.$C145]*[.F$6]-[.$D145]*[.$D$2]" office:value-type="float" office:value="-35400">
            <text:p>-35.400 </text:p>
          </table:table-cell>
          <table:table-cell table:style-name="ce8" table:formula="of:=[.$C145]*[.G$6]-[.$D145]*[.$D$2]" office:value-type="float" office:value="-46200">
            <text:p>-46.200 </text:p>
          </table:table-cell>
          <table:table-cell table:style-name="ce8" table:formula="of:=[.$C145]*[.H$6]-[.$D145]*[.$D$2]" office:value-type="float" office:value="-67800">
            <text:p>-67.800 </text:p>
          </table:table-cell>
          <table:table-cell table:style-name="ce8" table:formula="of:=[.$C145]*[.I$6]-[.$D145]*[.$D$2]" office:value-type="float" office:value="-89400">
            <text:p>-89.400 </text:p>
          </table:table-cell>
          <table:table-cell table:style-name="ce8" table:formula="of:=[.$C145]*[.J$6]-[.$D145]*[.$D$2]" office:value-type="float" office:value="-121800">
            <text:p>-121.800 </text:p>
          </table:table-cell>
          <table:table-cell table:style-name="ce8" table:formula="of:=[.$C145]*[.K$6]-[.$D145]*[.$D$2]" office:value-type="float" office:value="-175800">
            <text:p>-175.800 </text:p>
          </table:table-cell>
          <table:table-cell table:style-name="ce8" table:formula="of:=[.$C145]*[.L$6]-[.$D145]*[.$D$2]" office:value-type="float" office:value="-186600">
            <text:p>-186.600 </text:p>
          </table:table-cell>
          <table:table-cell table:style-name="ce8" table:formula="of:=[.$C145]*[.M$6]-[.$D145]*[.$D$2]" office:value-type="float" office:value="-197400">
            <text:p>-197.400 </text:p>
          </table:table-cell>
          <table:table-cell table:style-name="ce8" table:formula="of:=[.$C145]*[.N$6]-[.$D145]*[.$D$2]" office:value-type="float" office:value="-78600">
            <text:p>-78.600 </text:p>
          </table:table-cell>
          <table:table-cell table:style-name="ce8" table:formula="of:=[.$C145]*[.O$6]-[.$D145]*[.$D$2]" office:value-type="float" office:value="-89400">
            <text:p>-89.400 </text:p>
          </table:table-cell>
          <table:table-cell table:style-name="ce8" table:formula="of:=[.$C145]*[.P$6]-[.$D145]*[.$D$2]" office:value-type="float" office:value="-100200">
            <text:p>-100.200 </text:p>
          </table:table-cell>
          <table:table-cell table:style-name="ce8" table:formula="of:=[.$C145]*[.Q$6]-[.$D145]*[.$D$2]" office:value-type="float" office:value="-111000">
            <text:p>-111.000 </text:p>
          </table:table-cell>
          <table:table-cell table:style-name="ce8" table:formula="of:=[.$C145]*[.R$6]-[.$D145]*[.$D$2]" office:value-type="float" office:value="-121800">
            <text:p>-121.800 </text:p>
          </table:table-cell>
          <table:table-cell table:style-name="ce8" table:formula="of:=[.$C145]*[.S$6]-[.$D145]*[.$D$2]" office:value-type="float" office:value="-132600">
            <text:p>-132.600 </text:p>
          </table:table-cell>
          <table:table-cell table:style-name="ce8" table:formula="of:=[.$C145]*[.T$6]-[.$D145]*[.$D$2]" office:value-type="float" office:value="-143400">
            <text:p>-143.400 </text:p>
          </table:table-cell>
          <table:table-cell table:style-name="ce8" table:formula="of:=[.$C145]*[.U$6]-[.$D145]*[.$D$2]" office:value-type="float" office:value="-154200">
            <text:p>-154.200 </text:p>
          </table:table-cell>
          <table:table-cell table:style-name="ce8" table:formula="of:=[.$C145]*[.V$6]-[.$D145]*[.$D$2]" office:value-type="float" office:value="-165000">
            <text:p>-165.000 </text:p>
          </table:table-cell>
          <table:table-cell table:style-name="ce8" table:formula="of:=[.$C145]*[.W$6]-[.$D145]*[.$D$2]" office:value-type="float" office:value="-208200">
            <text:p>-208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6]/([.C146]+[.D146])" office:value-type="percentage" office:value="-3.63333333333333">
            <text:p>-363%</text:p>
          </table:table-cell>
          <table:table-cell table:style-name="ce3" table:formula="of:=[.C145]-1" office:value-type="float" office:value="-109">
            <text:p>-109</text:p>
          </table:table-cell>
          <table:table-cell table:style-name="ce3" office:value-type="float" office:value="139">
            <text:p>139</text:p>
          </table:table-cell>
          <table:table-cell table:style-name="ce8" table:formula="of:=[.$C146]*[.E$6]-[.$D146]*[.$D$2]" office:value-type="float" office:value="-24800">
            <text:p>-24.800 </text:p>
          </table:table-cell>
          <table:table-cell table:style-name="ce8" table:formula="of:=[.$C146]*[.F$6]-[.$D146]*[.$D$2]" office:value-type="float" office:value="-35700">
            <text:p>-35.700 </text:p>
          </table:table-cell>
          <table:table-cell table:style-name="ce8" table:formula="of:=[.$C146]*[.G$6]-[.$D146]*[.$D$2]" office:value-type="float" office:value="-46600">
            <text:p>-46.600 </text:p>
          </table:table-cell>
          <table:table-cell table:style-name="ce8" table:formula="of:=[.$C146]*[.H$6]-[.$D146]*[.$D$2]" office:value-type="float" office:value="-68400">
            <text:p>-68.400 </text:p>
          </table:table-cell>
          <table:table-cell table:style-name="ce8" table:formula="of:=[.$C146]*[.I$6]-[.$D146]*[.$D$2]" office:value-type="float" office:value="-90200">
            <text:p>-90.200 </text:p>
          </table:table-cell>
          <table:table-cell table:style-name="ce8" table:formula="of:=[.$C146]*[.J$6]-[.$D146]*[.$D$2]" office:value-type="float" office:value="-122900">
            <text:p>-122.900 </text:p>
          </table:table-cell>
          <table:table-cell table:style-name="ce8" table:formula="of:=[.$C146]*[.K$6]-[.$D146]*[.$D$2]" office:value-type="float" office:value="-177400">
            <text:p>-177.400 </text:p>
          </table:table-cell>
          <table:table-cell table:style-name="ce8" table:formula="of:=[.$C146]*[.L$6]-[.$D146]*[.$D$2]" office:value-type="float" office:value="-188300">
            <text:p>-188.300 </text:p>
          </table:table-cell>
          <table:table-cell table:style-name="ce8" table:formula="of:=[.$C146]*[.M$6]-[.$D146]*[.$D$2]" office:value-type="float" office:value="-199200">
            <text:p>-199.200 </text:p>
          </table:table-cell>
          <table:table-cell table:style-name="ce8" table:formula="of:=[.$C146]*[.N$6]-[.$D146]*[.$D$2]" office:value-type="float" office:value="-79300">
            <text:p>-79.300 </text:p>
          </table:table-cell>
          <table:table-cell table:style-name="ce8" table:formula="of:=[.$C146]*[.O$6]-[.$D146]*[.$D$2]" office:value-type="float" office:value="-90200">
            <text:p>-90.200 </text:p>
          </table:table-cell>
          <table:table-cell table:style-name="ce8" table:formula="of:=[.$C146]*[.P$6]-[.$D146]*[.$D$2]" office:value-type="float" office:value="-101100">
            <text:p>-101.100 </text:p>
          </table:table-cell>
          <table:table-cell table:style-name="ce8" table:formula="of:=[.$C146]*[.Q$6]-[.$D146]*[.$D$2]" office:value-type="float" office:value="-112000">
            <text:p>-112.000 </text:p>
          </table:table-cell>
          <table:table-cell table:style-name="ce8" table:formula="of:=[.$C146]*[.R$6]-[.$D146]*[.$D$2]" office:value-type="float" office:value="-122900">
            <text:p>-122.900 </text:p>
          </table:table-cell>
          <table:table-cell table:style-name="ce8" table:formula="of:=[.$C146]*[.S$6]-[.$D146]*[.$D$2]" office:value-type="float" office:value="-133800">
            <text:p>-133.800 </text:p>
          </table:table-cell>
          <table:table-cell table:style-name="ce8" table:formula="of:=[.$C146]*[.T$6]-[.$D146]*[.$D$2]" office:value-type="float" office:value="-144700">
            <text:p>-144.700 </text:p>
          </table:table-cell>
          <table:table-cell table:style-name="ce8" table:formula="of:=[.$C146]*[.U$6]-[.$D146]*[.$D$2]" office:value-type="float" office:value="-155600">
            <text:p>-155.600 </text:p>
          </table:table-cell>
          <table:table-cell table:style-name="ce8" table:formula="of:=[.$C146]*[.V$6]-[.$D146]*[.$D$2]" office:value-type="float" office:value="-166500">
            <text:p>-166.500 </text:p>
          </table:table-cell>
          <table:table-cell table:style-name="ce8" table:formula="of:=[.$C146]*[.W$6]-[.$D146]*[.$D$2]" office:value-type="float" office:value="-210100">
            <text:p>-210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7]/([.C147]+[.D147])" office:value-type="percentage" office:value="-3.66666666666667">
            <text:p>-367%</text:p>
          </table:table-cell>
          <table:table-cell table:style-name="ce3" table:formula="of:=[.C146]-1" office:value-type="float" office:value="-110">
            <text:p>-110</text:p>
          </table:table-cell>
          <table:table-cell table:style-name="ce3" office:value-type="float" office:value="140">
            <text:p>140</text:p>
          </table:table-cell>
          <table:table-cell table:style-name="ce8" table:formula="of:=[.$C147]*[.E$6]-[.$D147]*[.$D$2]" office:value-type="float" office:value="-25000">
            <text:p>-25.000 </text:p>
          </table:table-cell>
          <table:table-cell table:style-name="ce8" table:formula="of:=[.$C147]*[.F$6]-[.$D147]*[.$D$2]" office:value-type="float" office:value="-36000">
            <text:p>-36.000 </text:p>
          </table:table-cell>
          <table:table-cell table:style-name="ce8" table:formula="of:=[.$C147]*[.G$6]-[.$D147]*[.$D$2]" office:value-type="float" office:value="-47000">
            <text:p>-47.000 </text:p>
          </table:table-cell>
          <table:table-cell table:style-name="ce8" table:formula="of:=[.$C147]*[.H$6]-[.$D147]*[.$D$2]" office:value-type="float" office:value="-69000">
            <text:p>-69.000 </text:p>
          </table:table-cell>
          <table:table-cell table:style-name="ce8" table:formula="of:=[.$C147]*[.I$6]-[.$D147]*[.$D$2]" office:value-type="float" office:value="-91000">
            <text:p>-91.000 </text:p>
          </table:table-cell>
          <table:table-cell table:style-name="ce8" table:formula="of:=[.$C147]*[.J$6]-[.$D147]*[.$D$2]" office:value-type="float" office:value="-124000">
            <text:p>-124.000 </text:p>
          </table:table-cell>
          <table:table-cell table:style-name="ce8" table:formula="of:=[.$C147]*[.K$6]-[.$D147]*[.$D$2]" office:value-type="float" office:value="-179000">
            <text:p>-179.000 </text:p>
          </table:table-cell>
          <table:table-cell table:style-name="ce8" table:formula="of:=[.$C147]*[.L$6]-[.$D147]*[.$D$2]" office:value-type="float" office:value="-190000">
            <text:p>-190.000 </text:p>
          </table:table-cell>
          <table:table-cell table:style-name="ce8" table:formula="of:=[.$C147]*[.M$6]-[.$D147]*[.$D$2]" office:value-type="float" office:value="-201000">
            <text:p>-201.000 </text:p>
          </table:table-cell>
          <table:table-cell table:style-name="ce8" table:formula="of:=[.$C147]*[.N$6]-[.$D147]*[.$D$2]" office:value-type="float" office:value="-80000">
            <text:p>-80.000 </text:p>
          </table:table-cell>
          <table:table-cell table:style-name="ce8" table:formula="of:=[.$C147]*[.O$6]-[.$D147]*[.$D$2]" office:value-type="float" office:value="-91000">
            <text:p>-91.000 </text:p>
          </table:table-cell>
          <table:table-cell table:style-name="ce8" table:formula="of:=[.$C147]*[.P$6]-[.$D147]*[.$D$2]" office:value-type="float" office:value="-102000">
            <text:p>-102.000 </text:p>
          </table:table-cell>
          <table:table-cell table:style-name="ce8" table:formula="of:=[.$C147]*[.Q$6]-[.$D147]*[.$D$2]" office:value-type="float" office:value="-113000">
            <text:p>-113.000 </text:p>
          </table:table-cell>
          <table:table-cell table:style-name="ce8" table:formula="of:=[.$C147]*[.R$6]-[.$D147]*[.$D$2]" office:value-type="float" office:value="-124000">
            <text:p>-124.000 </text:p>
          </table:table-cell>
          <table:table-cell table:style-name="ce8" table:formula="of:=[.$C147]*[.S$6]-[.$D147]*[.$D$2]" office:value-type="float" office:value="-135000">
            <text:p>-135.000 </text:p>
          </table:table-cell>
          <table:table-cell table:style-name="ce8" table:formula="of:=[.$C147]*[.T$6]-[.$D147]*[.$D$2]" office:value-type="float" office:value="-146000">
            <text:p>-146.000 </text:p>
          </table:table-cell>
          <table:table-cell table:style-name="ce8" table:formula="of:=[.$C147]*[.U$6]-[.$D147]*[.$D$2]" office:value-type="float" office:value="-157000">
            <text:p>-157.000 </text:p>
          </table:table-cell>
          <table:table-cell table:style-name="ce8" table:formula="of:=[.$C147]*[.V$6]-[.$D147]*[.$D$2]" office:value-type="float" office:value="-168000">
            <text:p>-168.000 </text:p>
          </table:table-cell>
          <table:table-cell table:style-name="ce8" table:formula="of:=[.$C147]*[.W$6]-[.$D147]*[.$D$2]" office:value-type="float" office:value="-212000">
            <text:p>-212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8]/([.C148]+[.D148])" office:value-type="percentage" office:value="-3.7">
            <text:p>-370%</text:p>
          </table:table-cell>
          <table:table-cell table:style-name="ce3" table:formula="of:=[.C147]-1" office:value-type="float" office:value="-111">
            <text:p>-111</text:p>
          </table:table-cell>
          <table:table-cell table:style-name="ce3" office:value-type="float" office:value="141">
            <text:p>141</text:p>
          </table:table-cell>
          <table:table-cell table:style-name="ce8" table:formula="of:=[.$C148]*[.E$6]-[.$D148]*[.$D$2]" office:value-type="float" office:value="-25200">
            <text:p>-25.200 </text:p>
          </table:table-cell>
          <table:table-cell table:style-name="ce8" table:formula="of:=[.$C148]*[.F$6]-[.$D148]*[.$D$2]" office:value-type="float" office:value="-36300">
            <text:p>-36.300 </text:p>
          </table:table-cell>
          <table:table-cell table:style-name="ce8" table:formula="of:=[.$C148]*[.G$6]-[.$D148]*[.$D$2]" office:value-type="float" office:value="-47400">
            <text:p>-47.400 </text:p>
          </table:table-cell>
          <table:table-cell table:style-name="ce8" table:formula="of:=[.$C148]*[.H$6]-[.$D148]*[.$D$2]" office:value-type="float" office:value="-69600">
            <text:p>-69.600 </text:p>
          </table:table-cell>
          <table:table-cell table:style-name="ce8" table:formula="of:=[.$C148]*[.I$6]-[.$D148]*[.$D$2]" office:value-type="float" office:value="-91800">
            <text:p>-91.800 </text:p>
          </table:table-cell>
          <table:table-cell table:style-name="ce8" table:formula="of:=[.$C148]*[.J$6]-[.$D148]*[.$D$2]" office:value-type="float" office:value="-125100">
            <text:p>-125.100 </text:p>
          </table:table-cell>
          <table:table-cell table:style-name="ce8" table:formula="of:=[.$C148]*[.K$6]-[.$D148]*[.$D$2]" office:value-type="float" office:value="-180600">
            <text:p>-180.600 </text:p>
          </table:table-cell>
          <table:table-cell table:style-name="ce8" table:formula="of:=[.$C148]*[.L$6]-[.$D148]*[.$D$2]" office:value-type="float" office:value="-191700">
            <text:p>-191.700 </text:p>
          </table:table-cell>
          <table:table-cell table:style-name="ce8" table:formula="of:=[.$C148]*[.M$6]-[.$D148]*[.$D$2]" office:value-type="float" office:value="-202800">
            <text:p>-202.800 </text:p>
          </table:table-cell>
          <table:table-cell table:style-name="ce8" table:formula="of:=[.$C148]*[.N$6]-[.$D148]*[.$D$2]" office:value-type="float" office:value="-80700">
            <text:p>-80.700 </text:p>
          </table:table-cell>
          <table:table-cell table:style-name="ce8" table:formula="of:=[.$C148]*[.O$6]-[.$D148]*[.$D$2]" office:value-type="float" office:value="-91800">
            <text:p>-91.800 </text:p>
          </table:table-cell>
          <table:table-cell table:style-name="ce8" table:formula="of:=[.$C148]*[.P$6]-[.$D148]*[.$D$2]" office:value-type="float" office:value="-102900">
            <text:p>-102.900 </text:p>
          </table:table-cell>
          <table:table-cell table:style-name="ce8" table:formula="of:=[.$C148]*[.Q$6]-[.$D148]*[.$D$2]" office:value-type="float" office:value="-114000">
            <text:p>-114.000 </text:p>
          </table:table-cell>
          <table:table-cell table:style-name="ce8" table:formula="of:=[.$C148]*[.R$6]-[.$D148]*[.$D$2]" office:value-type="float" office:value="-125100">
            <text:p>-125.100 </text:p>
          </table:table-cell>
          <table:table-cell table:style-name="ce8" table:formula="of:=[.$C148]*[.S$6]-[.$D148]*[.$D$2]" office:value-type="float" office:value="-136200">
            <text:p>-136.200 </text:p>
          </table:table-cell>
          <table:table-cell table:style-name="ce8" table:formula="of:=[.$C148]*[.T$6]-[.$D148]*[.$D$2]" office:value-type="float" office:value="-147300">
            <text:p>-147.300 </text:p>
          </table:table-cell>
          <table:table-cell table:style-name="ce8" table:formula="of:=[.$C148]*[.U$6]-[.$D148]*[.$D$2]" office:value-type="float" office:value="-158400">
            <text:p>-158.400 </text:p>
          </table:table-cell>
          <table:table-cell table:style-name="ce8" table:formula="of:=[.$C148]*[.V$6]-[.$D148]*[.$D$2]" office:value-type="float" office:value="-169500">
            <text:p>-169.500 </text:p>
          </table:table-cell>
          <table:table-cell table:style-name="ce8" table:formula="of:=[.$C148]*[.W$6]-[.$D148]*[.$D$2]" office:value-type="float" office:value="-213900">
            <text:p>-213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49]/([.C149]+[.D149])" office:value-type="percentage" office:value="-3.73333333333333">
            <text:p>-373%</text:p>
          </table:table-cell>
          <table:table-cell table:style-name="ce3" table:formula="of:=[.C148]-1" office:value-type="float" office:value="-112">
            <text:p>-112</text:p>
          </table:table-cell>
          <table:table-cell table:style-name="ce3" office:value-type="float" office:value="142">
            <text:p>142</text:p>
          </table:table-cell>
          <table:table-cell table:style-name="ce8" table:formula="of:=[.$C149]*[.E$6]-[.$D149]*[.$D$2]" office:value-type="float" office:value="-25400">
            <text:p>-25.400 </text:p>
          </table:table-cell>
          <table:table-cell table:style-name="ce8" table:formula="of:=[.$C149]*[.F$6]-[.$D149]*[.$D$2]" office:value-type="float" office:value="-36600">
            <text:p>-36.600 </text:p>
          </table:table-cell>
          <table:table-cell table:style-name="ce8" table:formula="of:=[.$C149]*[.G$6]-[.$D149]*[.$D$2]" office:value-type="float" office:value="-47800">
            <text:p>-47.800 </text:p>
          </table:table-cell>
          <table:table-cell table:style-name="ce8" table:formula="of:=[.$C149]*[.H$6]-[.$D149]*[.$D$2]" office:value-type="float" office:value="-70200">
            <text:p>-70.200 </text:p>
          </table:table-cell>
          <table:table-cell table:style-name="ce8" table:formula="of:=[.$C149]*[.I$6]-[.$D149]*[.$D$2]" office:value-type="float" office:value="-92600">
            <text:p>-92.600 </text:p>
          </table:table-cell>
          <table:table-cell table:style-name="ce8" table:formula="of:=[.$C149]*[.J$6]-[.$D149]*[.$D$2]" office:value-type="float" office:value="-126200">
            <text:p>-126.200 </text:p>
          </table:table-cell>
          <table:table-cell table:style-name="ce8" table:formula="of:=[.$C149]*[.K$6]-[.$D149]*[.$D$2]" office:value-type="float" office:value="-182200">
            <text:p>-182.200 </text:p>
          </table:table-cell>
          <table:table-cell table:style-name="ce8" table:formula="of:=[.$C149]*[.L$6]-[.$D149]*[.$D$2]" office:value-type="float" office:value="-193400">
            <text:p>-193.400 </text:p>
          </table:table-cell>
          <table:table-cell table:style-name="ce8" table:formula="of:=[.$C149]*[.M$6]-[.$D149]*[.$D$2]" office:value-type="float" office:value="-204600">
            <text:p>-204.600 </text:p>
          </table:table-cell>
          <table:table-cell table:style-name="ce8" table:formula="of:=[.$C149]*[.N$6]-[.$D149]*[.$D$2]" office:value-type="float" office:value="-81400">
            <text:p>-81.400 </text:p>
          </table:table-cell>
          <table:table-cell table:style-name="ce8" table:formula="of:=[.$C149]*[.O$6]-[.$D149]*[.$D$2]" office:value-type="float" office:value="-92600">
            <text:p>-92.600 </text:p>
          </table:table-cell>
          <table:table-cell table:style-name="ce8" table:formula="of:=[.$C149]*[.P$6]-[.$D149]*[.$D$2]" office:value-type="float" office:value="-103800">
            <text:p>-103.800 </text:p>
          </table:table-cell>
          <table:table-cell table:style-name="ce8" table:formula="of:=[.$C149]*[.Q$6]-[.$D149]*[.$D$2]" office:value-type="float" office:value="-115000">
            <text:p>-115.000 </text:p>
          </table:table-cell>
          <table:table-cell table:style-name="ce8" table:formula="of:=[.$C149]*[.R$6]-[.$D149]*[.$D$2]" office:value-type="float" office:value="-126200">
            <text:p>-126.200 </text:p>
          </table:table-cell>
          <table:table-cell table:style-name="ce8" table:formula="of:=[.$C149]*[.S$6]-[.$D149]*[.$D$2]" office:value-type="float" office:value="-137400">
            <text:p>-137.400 </text:p>
          </table:table-cell>
          <table:table-cell table:style-name="ce8" table:formula="of:=[.$C149]*[.T$6]-[.$D149]*[.$D$2]" office:value-type="float" office:value="-148600">
            <text:p>-148.600 </text:p>
          </table:table-cell>
          <table:table-cell table:style-name="ce8" table:formula="of:=[.$C149]*[.U$6]-[.$D149]*[.$D$2]" office:value-type="float" office:value="-159800">
            <text:p>-159.800 </text:p>
          </table:table-cell>
          <table:table-cell table:style-name="ce8" table:formula="of:=[.$C149]*[.V$6]-[.$D149]*[.$D$2]" office:value-type="float" office:value="-171000">
            <text:p>-171.000 </text:p>
          </table:table-cell>
          <table:table-cell table:style-name="ce8" table:formula="of:=[.$C149]*[.W$6]-[.$D149]*[.$D$2]" office:value-type="float" office:value="-215800">
            <text:p>-215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0]/([.C150]+[.D150])" office:value-type="percentage" office:value="-3.76666666666667">
            <text:p>-377%</text:p>
          </table:table-cell>
          <table:table-cell table:style-name="ce3" table:formula="of:=[.C149]-1" office:value-type="float" office:value="-113">
            <text:p>-113</text:p>
          </table:table-cell>
          <table:table-cell table:style-name="ce3" office:value-type="float" office:value="143">
            <text:p>143</text:p>
          </table:table-cell>
          <table:table-cell table:style-name="ce8" table:formula="of:=[.$C150]*[.E$6]-[.$D150]*[.$D$2]" office:value-type="float" office:value="-25600">
            <text:p>-25.600 </text:p>
          </table:table-cell>
          <table:table-cell table:style-name="ce8" table:formula="of:=[.$C150]*[.F$6]-[.$D150]*[.$D$2]" office:value-type="float" office:value="-36900">
            <text:p>-36.900 </text:p>
          </table:table-cell>
          <table:table-cell table:style-name="ce8" table:formula="of:=[.$C150]*[.G$6]-[.$D150]*[.$D$2]" office:value-type="float" office:value="-48200">
            <text:p>-48.200 </text:p>
          </table:table-cell>
          <table:table-cell table:style-name="ce8" table:formula="of:=[.$C150]*[.H$6]-[.$D150]*[.$D$2]" office:value-type="float" office:value="-70800">
            <text:p>-70.800 </text:p>
          </table:table-cell>
          <table:table-cell table:style-name="ce8" table:formula="of:=[.$C150]*[.I$6]-[.$D150]*[.$D$2]" office:value-type="float" office:value="-93400">
            <text:p>-93.400 </text:p>
          </table:table-cell>
          <table:table-cell table:style-name="ce8" table:formula="of:=[.$C150]*[.J$6]-[.$D150]*[.$D$2]" office:value-type="float" office:value="-127300">
            <text:p>-127.300 </text:p>
          </table:table-cell>
          <table:table-cell table:style-name="ce8" table:formula="of:=[.$C150]*[.K$6]-[.$D150]*[.$D$2]" office:value-type="float" office:value="-183800">
            <text:p>-183.800 </text:p>
          </table:table-cell>
          <table:table-cell table:style-name="ce8" table:formula="of:=[.$C150]*[.L$6]-[.$D150]*[.$D$2]" office:value-type="float" office:value="-195100">
            <text:p>-195.100 </text:p>
          </table:table-cell>
          <table:table-cell table:style-name="ce8" table:formula="of:=[.$C150]*[.M$6]-[.$D150]*[.$D$2]" office:value-type="float" office:value="-206400">
            <text:p>-206.400 </text:p>
          </table:table-cell>
          <table:table-cell table:style-name="ce8" table:formula="of:=[.$C150]*[.N$6]-[.$D150]*[.$D$2]" office:value-type="float" office:value="-82100">
            <text:p>-82.100 </text:p>
          </table:table-cell>
          <table:table-cell table:style-name="ce8" table:formula="of:=[.$C150]*[.O$6]-[.$D150]*[.$D$2]" office:value-type="float" office:value="-93400">
            <text:p>-93.400 </text:p>
          </table:table-cell>
          <table:table-cell table:style-name="ce8" table:formula="of:=[.$C150]*[.P$6]-[.$D150]*[.$D$2]" office:value-type="float" office:value="-104700">
            <text:p>-104.700 </text:p>
          </table:table-cell>
          <table:table-cell table:style-name="ce8" table:formula="of:=[.$C150]*[.Q$6]-[.$D150]*[.$D$2]" office:value-type="float" office:value="-116000">
            <text:p>-116.000 </text:p>
          </table:table-cell>
          <table:table-cell table:style-name="ce8" table:formula="of:=[.$C150]*[.R$6]-[.$D150]*[.$D$2]" office:value-type="float" office:value="-127300">
            <text:p>-127.300 </text:p>
          </table:table-cell>
          <table:table-cell table:style-name="ce8" table:formula="of:=[.$C150]*[.S$6]-[.$D150]*[.$D$2]" office:value-type="float" office:value="-138600">
            <text:p>-138.600 </text:p>
          </table:table-cell>
          <table:table-cell table:style-name="ce8" table:formula="of:=[.$C150]*[.T$6]-[.$D150]*[.$D$2]" office:value-type="float" office:value="-149900">
            <text:p>-149.900 </text:p>
          </table:table-cell>
          <table:table-cell table:style-name="ce8" table:formula="of:=[.$C150]*[.U$6]-[.$D150]*[.$D$2]" office:value-type="float" office:value="-161200">
            <text:p>-161.200 </text:p>
          </table:table-cell>
          <table:table-cell table:style-name="ce8" table:formula="of:=[.$C150]*[.V$6]-[.$D150]*[.$D$2]" office:value-type="float" office:value="-172500">
            <text:p>-172.500 </text:p>
          </table:table-cell>
          <table:table-cell table:style-name="ce8" table:formula="of:=[.$C150]*[.W$6]-[.$D150]*[.$D$2]" office:value-type="float" office:value="-217700">
            <text:p>-217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1]/([.C151]+[.D151])" office:value-type="percentage" office:value="-3.8">
            <text:p>-380%</text:p>
          </table:table-cell>
          <table:table-cell table:style-name="ce3" table:formula="of:=[.C150]-1" office:value-type="float" office:value="-114">
            <text:p>-114</text:p>
          </table:table-cell>
          <table:table-cell table:style-name="ce3" office:value-type="float" office:value="144">
            <text:p>144</text:p>
          </table:table-cell>
          <table:table-cell table:style-name="ce8" table:formula="of:=[.$C151]*[.E$6]-[.$D151]*[.$D$2]" office:value-type="float" office:value="-25800">
            <text:p>-25.800 </text:p>
          </table:table-cell>
          <table:table-cell table:style-name="ce8" table:formula="of:=[.$C151]*[.F$6]-[.$D151]*[.$D$2]" office:value-type="float" office:value="-37200">
            <text:p>-37.200 </text:p>
          </table:table-cell>
          <table:table-cell table:style-name="ce8" table:formula="of:=[.$C151]*[.G$6]-[.$D151]*[.$D$2]" office:value-type="float" office:value="-48600">
            <text:p>-48.600 </text:p>
          </table:table-cell>
          <table:table-cell table:style-name="ce8" table:formula="of:=[.$C151]*[.H$6]-[.$D151]*[.$D$2]" office:value-type="float" office:value="-71400">
            <text:p>-71.400 </text:p>
          </table:table-cell>
          <table:table-cell table:style-name="ce8" table:formula="of:=[.$C151]*[.I$6]-[.$D151]*[.$D$2]" office:value-type="float" office:value="-94200">
            <text:p>-94.200 </text:p>
          </table:table-cell>
          <table:table-cell table:style-name="ce8" table:formula="of:=[.$C151]*[.J$6]-[.$D151]*[.$D$2]" office:value-type="float" office:value="-128400">
            <text:p>-128.400 </text:p>
          </table:table-cell>
          <table:table-cell table:style-name="ce8" table:formula="of:=[.$C151]*[.K$6]-[.$D151]*[.$D$2]" office:value-type="float" office:value="-185400">
            <text:p>-185.400 </text:p>
          </table:table-cell>
          <table:table-cell table:style-name="ce8" table:formula="of:=[.$C151]*[.L$6]-[.$D151]*[.$D$2]" office:value-type="float" office:value="-196800">
            <text:p>-196.800 </text:p>
          </table:table-cell>
          <table:table-cell table:style-name="ce8" table:formula="of:=[.$C151]*[.M$6]-[.$D151]*[.$D$2]" office:value-type="float" office:value="-208200">
            <text:p>-208.200 </text:p>
          </table:table-cell>
          <table:table-cell table:style-name="ce8" table:formula="of:=[.$C151]*[.N$6]-[.$D151]*[.$D$2]" office:value-type="float" office:value="-82800">
            <text:p>-82.800 </text:p>
          </table:table-cell>
          <table:table-cell table:style-name="ce8" table:formula="of:=[.$C151]*[.O$6]-[.$D151]*[.$D$2]" office:value-type="float" office:value="-94200">
            <text:p>-94.200 </text:p>
          </table:table-cell>
          <table:table-cell table:style-name="ce8" table:formula="of:=[.$C151]*[.P$6]-[.$D151]*[.$D$2]" office:value-type="float" office:value="-105600">
            <text:p>-105.600 </text:p>
          </table:table-cell>
          <table:table-cell table:style-name="ce8" table:formula="of:=[.$C151]*[.Q$6]-[.$D151]*[.$D$2]" office:value-type="float" office:value="-117000">
            <text:p>-117.000 </text:p>
          </table:table-cell>
          <table:table-cell table:style-name="ce8" table:formula="of:=[.$C151]*[.R$6]-[.$D151]*[.$D$2]" office:value-type="float" office:value="-128400">
            <text:p>-128.400 </text:p>
          </table:table-cell>
          <table:table-cell table:style-name="ce8" table:formula="of:=[.$C151]*[.S$6]-[.$D151]*[.$D$2]" office:value-type="float" office:value="-139800">
            <text:p>-139.800 </text:p>
          </table:table-cell>
          <table:table-cell table:style-name="ce8" table:formula="of:=[.$C151]*[.T$6]-[.$D151]*[.$D$2]" office:value-type="float" office:value="-151200">
            <text:p>-151.200 </text:p>
          </table:table-cell>
          <table:table-cell table:style-name="ce8" table:formula="of:=[.$C151]*[.U$6]-[.$D151]*[.$D$2]" office:value-type="float" office:value="-162600">
            <text:p>-162.600 </text:p>
          </table:table-cell>
          <table:table-cell table:style-name="ce8" table:formula="of:=[.$C151]*[.V$6]-[.$D151]*[.$D$2]" office:value-type="float" office:value="-174000">
            <text:p>-174.000 </text:p>
          </table:table-cell>
          <table:table-cell table:style-name="ce8" table:formula="of:=[.$C151]*[.W$6]-[.$D151]*[.$D$2]" office:value-type="float" office:value="-219600">
            <text:p>-219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2]/([.C152]+[.D152])" office:value-type="percentage" office:value="-3.83333333333333">
            <text:p>-383%</text:p>
          </table:table-cell>
          <table:table-cell table:style-name="ce3" table:formula="of:=[.C151]-1" office:value-type="float" office:value="-115">
            <text:p>-115</text:p>
          </table:table-cell>
          <table:table-cell table:style-name="ce3" office:value-type="float" office:value="145">
            <text:p>145</text:p>
          </table:table-cell>
          <table:table-cell table:style-name="ce8" table:formula="of:=[.$C152]*[.E$6]-[.$D152]*[.$D$2]" office:value-type="float" office:value="-26000">
            <text:p>-26.000 </text:p>
          </table:table-cell>
          <table:table-cell table:style-name="ce8" table:formula="of:=[.$C152]*[.F$6]-[.$D152]*[.$D$2]" office:value-type="float" office:value="-37500">
            <text:p>-37.500 </text:p>
          </table:table-cell>
          <table:table-cell table:style-name="ce8" table:formula="of:=[.$C152]*[.G$6]-[.$D152]*[.$D$2]" office:value-type="float" office:value="-49000">
            <text:p>-49.000 </text:p>
          </table:table-cell>
          <table:table-cell table:style-name="ce8" table:formula="of:=[.$C152]*[.H$6]-[.$D152]*[.$D$2]" office:value-type="float" office:value="-72000">
            <text:p>-72.000 </text:p>
          </table:table-cell>
          <table:table-cell table:style-name="ce8" table:formula="of:=[.$C152]*[.I$6]-[.$D152]*[.$D$2]" office:value-type="float" office:value="-95000">
            <text:p>-95.000 </text:p>
          </table:table-cell>
          <table:table-cell table:style-name="ce8" table:formula="of:=[.$C152]*[.J$6]-[.$D152]*[.$D$2]" office:value-type="float" office:value="-129500">
            <text:p>-129.500 </text:p>
          </table:table-cell>
          <table:table-cell table:style-name="ce8" table:formula="of:=[.$C152]*[.K$6]-[.$D152]*[.$D$2]" office:value-type="float" office:value="-187000">
            <text:p>-187.000 </text:p>
          </table:table-cell>
          <table:table-cell table:style-name="ce8" table:formula="of:=[.$C152]*[.L$6]-[.$D152]*[.$D$2]" office:value-type="float" office:value="-198500">
            <text:p>-198.500 </text:p>
          </table:table-cell>
          <table:table-cell table:style-name="ce8" table:formula="of:=[.$C152]*[.M$6]-[.$D152]*[.$D$2]" office:value-type="float" office:value="-210000">
            <text:p>-210.000 </text:p>
          </table:table-cell>
          <table:table-cell table:style-name="ce8" table:formula="of:=[.$C152]*[.N$6]-[.$D152]*[.$D$2]" office:value-type="float" office:value="-83500">
            <text:p>-83.500 </text:p>
          </table:table-cell>
          <table:table-cell table:style-name="ce8" table:formula="of:=[.$C152]*[.O$6]-[.$D152]*[.$D$2]" office:value-type="float" office:value="-95000">
            <text:p>-95.000 </text:p>
          </table:table-cell>
          <table:table-cell table:style-name="ce8" table:formula="of:=[.$C152]*[.P$6]-[.$D152]*[.$D$2]" office:value-type="float" office:value="-106500">
            <text:p>-106.500 </text:p>
          </table:table-cell>
          <table:table-cell table:style-name="ce8" table:formula="of:=[.$C152]*[.Q$6]-[.$D152]*[.$D$2]" office:value-type="float" office:value="-118000">
            <text:p>-118.000 </text:p>
          </table:table-cell>
          <table:table-cell table:style-name="ce8" table:formula="of:=[.$C152]*[.R$6]-[.$D152]*[.$D$2]" office:value-type="float" office:value="-129500">
            <text:p>-129.500 </text:p>
          </table:table-cell>
          <table:table-cell table:style-name="ce8" table:formula="of:=[.$C152]*[.S$6]-[.$D152]*[.$D$2]" office:value-type="float" office:value="-141000">
            <text:p>-141.000 </text:p>
          </table:table-cell>
          <table:table-cell table:style-name="ce8" table:formula="of:=[.$C152]*[.T$6]-[.$D152]*[.$D$2]" office:value-type="float" office:value="-152500">
            <text:p>-152.500 </text:p>
          </table:table-cell>
          <table:table-cell table:style-name="ce8" table:formula="of:=[.$C152]*[.U$6]-[.$D152]*[.$D$2]" office:value-type="float" office:value="-164000">
            <text:p>-164.000 </text:p>
          </table:table-cell>
          <table:table-cell table:style-name="ce8" table:formula="of:=[.$C152]*[.V$6]-[.$D152]*[.$D$2]" office:value-type="float" office:value="-175500">
            <text:p>-175.500 </text:p>
          </table:table-cell>
          <table:table-cell table:style-name="ce8" table:formula="of:=[.$C152]*[.W$6]-[.$D152]*[.$D$2]" office:value-type="float" office:value="-221500">
            <text:p>-221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3]/([.C153]+[.D153])" office:value-type="percentage" office:value="-3.86666666666667">
            <text:p>-387%</text:p>
          </table:table-cell>
          <table:table-cell table:style-name="ce3" table:formula="of:=[.C152]-1" office:value-type="float" office:value="-116">
            <text:p>-116</text:p>
          </table:table-cell>
          <table:table-cell table:style-name="ce3" office:value-type="float" office:value="146">
            <text:p>146</text:p>
          </table:table-cell>
          <table:table-cell table:style-name="ce8" table:formula="of:=[.$C153]*[.E$6]-[.$D153]*[.$D$2]" office:value-type="float" office:value="-26200">
            <text:p>-26.200 </text:p>
          </table:table-cell>
          <table:table-cell table:style-name="ce8" table:formula="of:=[.$C153]*[.F$6]-[.$D153]*[.$D$2]" office:value-type="float" office:value="-37800">
            <text:p>-37.800 </text:p>
          </table:table-cell>
          <table:table-cell table:style-name="ce8" table:formula="of:=[.$C153]*[.G$6]-[.$D153]*[.$D$2]" office:value-type="float" office:value="-49400">
            <text:p>-49.400 </text:p>
          </table:table-cell>
          <table:table-cell table:style-name="ce8" table:formula="of:=[.$C153]*[.H$6]-[.$D153]*[.$D$2]" office:value-type="float" office:value="-72600">
            <text:p>-72.600 </text:p>
          </table:table-cell>
          <table:table-cell table:style-name="ce8" table:formula="of:=[.$C153]*[.I$6]-[.$D153]*[.$D$2]" office:value-type="float" office:value="-95800">
            <text:p>-95.800 </text:p>
          </table:table-cell>
          <table:table-cell table:style-name="ce8" table:formula="of:=[.$C153]*[.J$6]-[.$D153]*[.$D$2]" office:value-type="float" office:value="-130600">
            <text:p>-130.600 </text:p>
          </table:table-cell>
          <table:table-cell table:style-name="ce8" table:formula="of:=[.$C153]*[.K$6]-[.$D153]*[.$D$2]" office:value-type="float" office:value="-188600">
            <text:p>-188.600 </text:p>
          </table:table-cell>
          <table:table-cell table:style-name="ce8" table:formula="of:=[.$C153]*[.L$6]-[.$D153]*[.$D$2]" office:value-type="float" office:value="-200200">
            <text:p>-200.200 </text:p>
          </table:table-cell>
          <table:table-cell table:style-name="ce8" table:formula="of:=[.$C153]*[.M$6]-[.$D153]*[.$D$2]" office:value-type="float" office:value="-211800">
            <text:p>-211.800 </text:p>
          </table:table-cell>
          <table:table-cell table:style-name="ce8" table:formula="of:=[.$C153]*[.N$6]-[.$D153]*[.$D$2]" office:value-type="float" office:value="-84200">
            <text:p>-84.200 </text:p>
          </table:table-cell>
          <table:table-cell table:style-name="ce8" table:formula="of:=[.$C153]*[.O$6]-[.$D153]*[.$D$2]" office:value-type="float" office:value="-95800">
            <text:p>-95.800 </text:p>
          </table:table-cell>
          <table:table-cell table:style-name="ce8" table:formula="of:=[.$C153]*[.P$6]-[.$D153]*[.$D$2]" office:value-type="float" office:value="-107400">
            <text:p>-107.400 </text:p>
          </table:table-cell>
          <table:table-cell table:style-name="ce8" table:formula="of:=[.$C153]*[.Q$6]-[.$D153]*[.$D$2]" office:value-type="float" office:value="-119000">
            <text:p>-119.000 </text:p>
          </table:table-cell>
          <table:table-cell table:style-name="ce8" table:formula="of:=[.$C153]*[.R$6]-[.$D153]*[.$D$2]" office:value-type="float" office:value="-130600">
            <text:p>-130.600 </text:p>
          </table:table-cell>
          <table:table-cell table:style-name="ce8" table:formula="of:=[.$C153]*[.S$6]-[.$D153]*[.$D$2]" office:value-type="float" office:value="-142200">
            <text:p>-142.200 </text:p>
          </table:table-cell>
          <table:table-cell table:style-name="ce8" table:formula="of:=[.$C153]*[.T$6]-[.$D153]*[.$D$2]" office:value-type="float" office:value="-153800">
            <text:p>-153.800 </text:p>
          </table:table-cell>
          <table:table-cell table:style-name="ce8" table:formula="of:=[.$C153]*[.U$6]-[.$D153]*[.$D$2]" office:value-type="float" office:value="-165400">
            <text:p>-165.400 </text:p>
          </table:table-cell>
          <table:table-cell table:style-name="ce8" table:formula="of:=[.$C153]*[.V$6]-[.$D153]*[.$D$2]" office:value-type="float" office:value="-177000">
            <text:p>-177.000 </text:p>
          </table:table-cell>
          <table:table-cell table:style-name="ce8" table:formula="of:=[.$C153]*[.W$6]-[.$D153]*[.$D$2]" office:value-type="float" office:value="-223400">
            <text:p>-223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4]/([.C154]+[.D154])" office:value-type="percentage" office:value="-3.9">
            <text:p>-390%</text:p>
          </table:table-cell>
          <table:table-cell table:style-name="ce3" table:formula="of:=[.C153]-1" office:value-type="float" office:value="-117">
            <text:p>-117</text:p>
          </table:table-cell>
          <table:table-cell table:style-name="ce3" office:value-type="float" office:value="147">
            <text:p>147</text:p>
          </table:table-cell>
          <table:table-cell table:style-name="ce8" table:formula="of:=[.$C154]*[.E$6]-[.$D154]*[.$D$2]" office:value-type="float" office:value="-26400">
            <text:p>-26.400 </text:p>
          </table:table-cell>
          <table:table-cell table:style-name="ce8" table:formula="of:=[.$C154]*[.F$6]-[.$D154]*[.$D$2]" office:value-type="float" office:value="-38100">
            <text:p>-38.100 </text:p>
          </table:table-cell>
          <table:table-cell table:style-name="ce8" table:formula="of:=[.$C154]*[.G$6]-[.$D154]*[.$D$2]" office:value-type="float" office:value="-49800">
            <text:p>-49.800 </text:p>
          </table:table-cell>
          <table:table-cell table:style-name="ce8" table:formula="of:=[.$C154]*[.H$6]-[.$D154]*[.$D$2]" office:value-type="float" office:value="-73200">
            <text:p>-73.200 </text:p>
          </table:table-cell>
          <table:table-cell table:style-name="ce8" table:formula="of:=[.$C154]*[.I$6]-[.$D154]*[.$D$2]" office:value-type="float" office:value="-96600">
            <text:p>-96.600 </text:p>
          </table:table-cell>
          <table:table-cell table:style-name="ce8" table:formula="of:=[.$C154]*[.J$6]-[.$D154]*[.$D$2]" office:value-type="float" office:value="-131700">
            <text:p>-131.700 </text:p>
          </table:table-cell>
          <table:table-cell table:style-name="ce8" table:formula="of:=[.$C154]*[.K$6]-[.$D154]*[.$D$2]" office:value-type="float" office:value="-190200">
            <text:p>-190.200 </text:p>
          </table:table-cell>
          <table:table-cell table:style-name="ce8" table:formula="of:=[.$C154]*[.L$6]-[.$D154]*[.$D$2]" office:value-type="float" office:value="-201900">
            <text:p>-201.900 </text:p>
          </table:table-cell>
          <table:table-cell table:style-name="ce8" table:formula="of:=[.$C154]*[.M$6]-[.$D154]*[.$D$2]" office:value-type="float" office:value="-213600">
            <text:p>-213.600 </text:p>
          </table:table-cell>
          <table:table-cell table:style-name="ce8" table:formula="of:=[.$C154]*[.N$6]-[.$D154]*[.$D$2]" office:value-type="float" office:value="-84900">
            <text:p>-84.900 </text:p>
          </table:table-cell>
          <table:table-cell table:style-name="ce8" table:formula="of:=[.$C154]*[.O$6]-[.$D154]*[.$D$2]" office:value-type="float" office:value="-96600">
            <text:p>-96.600 </text:p>
          </table:table-cell>
          <table:table-cell table:style-name="ce8" table:formula="of:=[.$C154]*[.P$6]-[.$D154]*[.$D$2]" office:value-type="float" office:value="-108300">
            <text:p>-108.300 </text:p>
          </table:table-cell>
          <table:table-cell table:style-name="ce8" table:formula="of:=[.$C154]*[.Q$6]-[.$D154]*[.$D$2]" office:value-type="float" office:value="-120000">
            <text:p>-120.000 </text:p>
          </table:table-cell>
          <table:table-cell table:style-name="ce8" table:formula="of:=[.$C154]*[.R$6]-[.$D154]*[.$D$2]" office:value-type="float" office:value="-131700">
            <text:p>-131.700 </text:p>
          </table:table-cell>
          <table:table-cell table:style-name="ce8" table:formula="of:=[.$C154]*[.S$6]-[.$D154]*[.$D$2]" office:value-type="float" office:value="-143400">
            <text:p>-143.400 </text:p>
          </table:table-cell>
          <table:table-cell table:style-name="ce8" table:formula="of:=[.$C154]*[.T$6]-[.$D154]*[.$D$2]" office:value-type="float" office:value="-155100">
            <text:p>-155.100 </text:p>
          </table:table-cell>
          <table:table-cell table:style-name="ce8" table:formula="of:=[.$C154]*[.U$6]-[.$D154]*[.$D$2]" office:value-type="float" office:value="-166800">
            <text:p>-166.800 </text:p>
          </table:table-cell>
          <table:table-cell table:style-name="ce8" table:formula="of:=[.$C154]*[.V$6]-[.$D154]*[.$D$2]" office:value-type="float" office:value="-178500">
            <text:p>-178.500 </text:p>
          </table:table-cell>
          <table:table-cell table:style-name="ce8" table:formula="of:=[.$C154]*[.W$6]-[.$D154]*[.$D$2]" office:value-type="float" office:value="-225300">
            <text:p>-225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5]/([.C155]+[.D155])" office:value-type="percentage" office:value="-3.93333333333333">
            <text:p>-393%</text:p>
          </table:table-cell>
          <table:table-cell table:style-name="ce3" table:formula="of:=[.C154]-1" office:value-type="float" office:value="-118">
            <text:p>-118</text:p>
          </table:table-cell>
          <table:table-cell table:style-name="ce3" office:value-type="float" office:value="148">
            <text:p>148</text:p>
          </table:table-cell>
          <table:table-cell table:style-name="ce8" table:formula="of:=[.$C155]*[.E$6]-[.$D155]*[.$D$2]" office:value-type="float" office:value="-26600">
            <text:p>-26.600 </text:p>
          </table:table-cell>
          <table:table-cell table:style-name="ce8" table:formula="of:=[.$C155]*[.F$6]-[.$D155]*[.$D$2]" office:value-type="float" office:value="-38400">
            <text:p>-38.400 </text:p>
          </table:table-cell>
          <table:table-cell table:style-name="ce8" table:formula="of:=[.$C155]*[.G$6]-[.$D155]*[.$D$2]" office:value-type="float" office:value="-50200">
            <text:p>-50.200 </text:p>
          </table:table-cell>
          <table:table-cell table:style-name="ce8" table:formula="of:=[.$C155]*[.H$6]-[.$D155]*[.$D$2]" office:value-type="float" office:value="-73800">
            <text:p>-73.800 </text:p>
          </table:table-cell>
          <table:table-cell table:style-name="ce8" table:formula="of:=[.$C155]*[.I$6]-[.$D155]*[.$D$2]" office:value-type="float" office:value="-97400">
            <text:p>-97.400 </text:p>
          </table:table-cell>
          <table:table-cell table:style-name="ce8" table:formula="of:=[.$C155]*[.J$6]-[.$D155]*[.$D$2]" office:value-type="float" office:value="-132800">
            <text:p>-132.800 </text:p>
          </table:table-cell>
          <table:table-cell table:style-name="ce8" table:formula="of:=[.$C155]*[.K$6]-[.$D155]*[.$D$2]" office:value-type="float" office:value="-191800">
            <text:p>-191.800 </text:p>
          </table:table-cell>
          <table:table-cell table:style-name="ce8" table:formula="of:=[.$C155]*[.L$6]-[.$D155]*[.$D$2]" office:value-type="float" office:value="-203600">
            <text:p>-203.600 </text:p>
          </table:table-cell>
          <table:table-cell table:style-name="ce8" table:formula="of:=[.$C155]*[.M$6]-[.$D155]*[.$D$2]" office:value-type="float" office:value="-215400">
            <text:p>-215.400 </text:p>
          </table:table-cell>
          <table:table-cell table:style-name="ce8" table:formula="of:=[.$C155]*[.N$6]-[.$D155]*[.$D$2]" office:value-type="float" office:value="-85600">
            <text:p>-85.600 </text:p>
          </table:table-cell>
          <table:table-cell table:style-name="ce8" table:formula="of:=[.$C155]*[.O$6]-[.$D155]*[.$D$2]" office:value-type="float" office:value="-97400">
            <text:p>-97.400 </text:p>
          </table:table-cell>
          <table:table-cell table:style-name="ce8" table:formula="of:=[.$C155]*[.P$6]-[.$D155]*[.$D$2]" office:value-type="float" office:value="-109200">
            <text:p>-109.200 </text:p>
          </table:table-cell>
          <table:table-cell table:style-name="ce8" table:formula="of:=[.$C155]*[.Q$6]-[.$D155]*[.$D$2]" office:value-type="float" office:value="-121000">
            <text:p>-121.000 </text:p>
          </table:table-cell>
          <table:table-cell table:style-name="ce8" table:formula="of:=[.$C155]*[.R$6]-[.$D155]*[.$D$2]" office:value-type="float" office:value="-132800">
            <text:p>-132.800 </text:p>
          </table:table-cell>
          <table:table-cell table:style-name="ce8" table:formula="of:=[.$C155]*[.S$6]-[.$D155]*[.$D$2]" office:value-type="float" office:value="-144600">
            <text:p>-144.600 </text:p>
          </table:table-cell>
          <table:table-cell table:style-name="ce8" table:formula="of:=[.$C155]*[.T$6]-[.$D155]*[.$D$2]" office:value-type="float" office:value="-156400">
            <text:p>-156.400 </text:p>
          </table:table-cell>
          <table:table-cell table:style-name="ce8" table:formula="of:=[.$C155]*[.U$6]-[.$D155]*[.$D$2]" office:value-type="float" office:value="-168200">
            <text:p>-168.200 </text:p>
          </table:table-cell>
          <table:table-cell table:style-name="ce8" table:formula="of:=[.$C155]*[.V$6]-[.$D155]*[.$D$2]" office:value-type="float" office:value="-180000">
            <text:p>-180.000 </text:p>
          </table:table-cell>
          <table:table-cell table:style-name="ce8" table:formula="of:=[.$C155]*[.W$6]-[.$D155]*[.$D$2]" office:value-type="float" office:value="-227200">
            <text:p>-227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6]/([.C156]+[.D156])" office:value-type="percentage" office:value="-3.96666666666667">
            <text:p>-397%</text:p>
          </table:table-cell>
          <table:table-cell table:style-name="ce3" table:formula="of:=[.C155]-1" office:value-type="float" office:value="-119">
            <text:p>-119</text:p>
          </table:table-cell>
          <table:table-cell table:style-name="ce3" office:value-type="float" office:value="149">
            <text:p>149</text:p>
          </table:table-cell>
          <table:table-cell table:style-name="ce8" table:formula="of:=[.$C156]*[.E$6]-[.$D156]*[.$D$2]" office:value-type="float" office:value="-26800">
            <text:p>-26.800 </text:p>
          </table:table-cell>
          <table:table-cell table:style-name="ce8" table:formula="of:=[.$C156]*[.F$6]-[.$D156]*[.$D$2]" office:value-type="float" office:value="-38700">
            <text:p>-38.700 </text:p>
          </table:table-cell>
          <table:table-cell table:style-name="ce8" table:formula="of:=[.$C156]*[.G$6]-[.$D156]*[.$D$2]" office:value-type="float" office:value="-50600">
            <text:p>-50.600 </text:p>
          </table:table-cell>
          <table:table-cell table:style-name="ce8" table:formula="of:=[.$C156]*[.H$6]-[.$D156]*[.$D$2]" office:value-type="float" office:value="-74400">
            <text:p>-74.400 </text:p>
          </table:table-cell>
          <table:table-cell table:style-name="ce8" table:formula="of:=[.$C156]*[.I$6]-[.$D156]*[.$D$2]" office:value-type="float" office:value="-98200">
            <text:p>-98.200 </text:p>
          </table:table-cell>
          <table:table-cell table:style-name="ce8" table:formula="of:=[.$C156]*[.J$6]-[.$D156]*[.$D$2]" office:value-type="float" office:value="-133900">
            <text:p>-133.900 </text:p>
          </table:table-cell>
          <table:table-cell table:style-name="ce8" table:formula="of:=[.$C156]*[.K$6]-[.$D156]*[.$D$2]" office:value-type="float" office:value="-193400">
            <text:p>-193.400 </text:p>
          </table:table-cell>
          <table:table-cell table:style-name="ce8" table:formula="of:=[.$C156]*[.L$6]-[.$D156]*[.$D$2]" office:value-type="float" office:value="-205300">
            <text:p>-205.300 </text:p>
          </table:table-cell>
          <table:table-cell table:style-name="ce8" table:formula="of:=[.$C156]*[.M$6]-[.$D156]*[.$D$2]" office:value-type="float" office:value="-217200">
            <text:p>-217.200 </text:p>
          </table:table-cell>
          <table:table-cell table:style-name="ce8" table:formula="of:=[.$C156]*[.N$6]-[.$D156]*[.$D$2]" office:value-type="float" office:value="-86300">
            <text:p>-86.300 </text:p>
          </table:table-cell>
          <table:table-cell table:style-name="ce8" table:formula="of:=[.$C156]*[.O$6]-[.$D156]*[.$D$2]" office:value-type="float" office:value="-98200">
            <text:p>-98.200 </text:p>
          </table:table-cell>
          <table:table-cell table:style-name="ce8" table:formula="of:=[.$C156]*[.P$6]-[.$D156]*[.$D$2]" office:value-type="float" office:value="-110100">
            <text:p>-110.100 </text:p>
          </table:table-cell>
          <table:table-cell table:style-name="ce8" table:formula="of:=[.$C156]*[.Q$6]-[.$D156]*[.$D$2]" office:value-type="float" office:value="-122000">
            <text:p>-122.000 </text:p>
          </table:table-cell>
          <table:table-cell table:style-name="ce8" table:formula="of:=[.$C156]*[.R$6]-[.$D156]*[.$D$2]" office:value-type="float" office:value="-133900">
            <text:p>-133.900 </text:p>
          </table:table-cell>
          <table:table-cell table:style-name="ce8" table:formula="of:=[.$C156]*[.S$6]-[.$D156]*[.$D$2]" office:value-type="float" office:value="-145800">
            <text:p>-145.800 </text:p>
          </table:table-cell>
          <table:table-cell table:style-name="ce8" table:formula="of:=[.$C156]*[.T$6]-[.$D156]*[.$D$2]" office:value-type="float" office:value="-157700">
            <text:p>-157.700 </text:p>
          </table:table-cell>
          <table:table-cell table:style-name="ce8" table:formula="of:=[.$C156]*[.U$6]-[.$D156]*[.$D$2]" office:value-type="float" office:value="-169600">
            <text:p>-169.600 </text:p>
          </table:table-cell>
          <table:table-cell table:style-name="ce8" table:formula="of:=[.$C156]*[.V$6]-[.$D156]*[.$D$2]" office:value-type="float" office:value="-181500">
            <text:p>-181.500 </text:p>
          </table:table-cell>
          <table:table-cell table:style-name="ce8" table:formula="of:=[.$C156]*[.W$6]-[.$D156]*[.$D$2]" office:value-type="float" office:value="-229100">
            <text:p>-229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7]/([.C157]+[.D157])" office:value-type="percentage" office:value="-4">
            <text:p>-400%</text:p>
          </table:table-cell>
          <table:table-cell table:style-name="ce3" table:formula="of:=[.C156]-1" office:value-type="float" office:value="-120">
            <text:p>-120</text:p>
          </table:table-cell>
          <table:table-cell table:style-name="ce3" office:value-type="float" office:value="150">
            <text:p>150</text:p>
          </table:table-cell>
          <table:table-cell table:style-name="ce8" table:formula="of:=[.$C157]*[.E$6]-[.$D157]*[.$D$2]" office:value-type="float" office:value="-27000">
            <text:p>-27.000 </text:p>
          </table:table-cell>
          <table:table-cell table:style-name="ce8" table:formula="of:=[.$C157]*[.F$6]-[.$D157]*[.$D$2]" office:value-type="float" office:value="-39000">
            <text:p>-39.000 </text:p>
          </table:table-cell>
          <table:table-cell table:style-name="ce8" table:formula="of:=[.$C157]*[.G$6]-[.$D157]*[.$D$2]" office:value-type="float" office:value="-51000">
            <text:p>-51.000 </text:p>
          </table:table-cell>
          <table:table-cell table:style-name="ce8" table:formula="of:=[.$C157]*[.H$6]-[.$D157]*[.$D$2]" office:value-type="float" office:value="-75000">
            <text:p>-75.000 </text:p>
          </table:table-cell>
          <table:table-cell table:style-name="ce8" table:formula="of:=[.$C157]*[.I$6]-[.$D157]*[.$D$2]" office:value-type="float" office:value="-99000">
            <text:p>-99.000 </text:p>
          </table:table-cell>
          <table:table-cell table:style-name="ce8" table:formula="of:=[.$C157]*[.J$6]-[.$D157]*[.$D$2]" office:value-type="float" office:value="-135000">
            <text:p>-135.000 </text:p>
          </table:table-cell>
          <table:table-cell table:style-name="ce8" table:formula="of:=[.$C157]*[.K$6]-[.$D157]*[.$D$2]" office:value-type="float" office:value="-195000">
            <text:p>-195.000 </text:p>
          </table:table-cell>
          <table:table-cell table:style-name="ce8" table:formula="of:=[.$C157]*[.L$6]-[.$D157]*[.$D$2]" office:value-type="float" office:value="-207000">
            <text:p>-207.000 </text:p>
          </table:table-cell>
          <table:table-cell table:style-name="ce8" table:formula="of:=[.$C157]*[.M$6]-[.$D157]*[.$D$2]" office:value-type="float" office:value="-219000">
            <text:p>-219.000 </text:p>
          </table:table-cell>
          <table:table-cell table:style-name="ce8" table:formula="of:=[.$C157]*[.N$6]-[.$D157]*[.$D$2]" office:value-type="float" office:value="-87000">
            <text:p>-87.000 </text:p>
          </table:table-cell>
          <table:table-cell table:style-name="ce8" table:formula="of:=[.$C157]*[.O$6]-[.$D157]*[.$D$2]" office:value-type="float" office:value="-99000">
            <text:p>-99.000 </text:p>
          </table:table-cell>
          <table:table-cell table:style-name="ce8" table:formula="of:=[.$C157]*[.P$6]-[.$D157]*[.$D$2]" office:value-type="float" office:value="-111000">
            <text:p>-111.000 </text:p>
          </table:table-cell>
          <table:table-cell table:style-name="ce8" table:formula="of:=[.$C157]*[.Q$6]-[.$D157]*[.$D$2]" office:value-type="float" office:value="-123000">
            <text:p>-123.000 </text:p>
          </table:table-cell>
          <table:table-cell table:style-name="ce8" table:formula="of:=[.$C157]*[.R$6]-[.$D157]*[.$D$2]" office:value-type="float" office:value="-135000">
            <text:p>-135.000 </text:p>
          </table:table-cell>
          <table:table-cell table:style-name="ce8" table:formula="of:=[.$C157]*[.S$6]-[.$D157]*[.$D$2]" office:value-type="float" office:value="-147000">
            <text:p>-147.000 </text:p>
          </table:table-cell>
          <table:table-cell table:style-name="ce8" table:formula="of:=[.$C157]*[.T$6]-[.$D157]*[.$D$2]" office:value-type="float" office:value="-159000">
            <text:p>-159.000 </text:p>
          </table:table-cell>
          <table:table-cell table:style-name="ce8" table:formula="of:=[.$C157]*[.U$6]-[.$D157]*[.$D$2]" office:value-type="float" office:value="-171000">
            <text:p>-171.000 </text:p>
          </table:table-cell>
          <table:table-cell table:style-name="ce8" table:formula="of:=[.$C157]*[.V$6]-[.$D157]*[.$D$2]" office:value-type="float" office:value="-183000">
            <text:p>-183.000 </text:p>
          </table:table-cell>
          <table:table-cell table:style-name="ce8" table:formula="of:=[.$C157]*[.W$6]-[.$D157]*[.$D$2]" office:value-type="float" office:value="-231000">
            <text:p>-231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8]/([.C158]+[.D158])" office:value-type="percentage" office:value="-4.03333333333333">
            <text:p>-403%</text:p>
          </table:table-cell>
          <table:table-cell table:style-name="ce3" table:formula="of:=[.C157]-1" office:value-type="float" office:value="-121">
            <text:p>-121</text:p>
          </table:table-cell>
          <table:table-cell table:style-name="ce3" office:value-type="float" office:value="151">
            <text:p>151</text:p>
          </table:table-cell>
          <table:table-cell table:style-name="ce8" table:formula="of:=[.$C158]*[.E$6]-[.$D158]*[.$D$2]" office:value-type="float" office:value="-27200">
            <text:p>-27.200 </text:p>
          </table:table-cell>
          <table:table-cell table:style-name="ce8" table:formula="of:=[.$C158]*[.F$6]-[.$D158]*[.$D$2]" office:value-type="float" office:value="-39300">
            <text:p>-39.300 </text:p>
          </table:table-cell>
          <table:table-cell table:style-name="ce8" table:formula="of:=[.$C158]*[.G$6]-[.$D158]*[.$D$2]" office:value-type="float" office:value="-51400">
            <text:p>-51.400 </text:p>
          </table:table-cell>
          <table:table-cell table:style-name="ce8" table:formula="of:=[.$C158]*[.H$6]-[.$D158]*[.$D$2]" office:value-type="float" office:value="-75600">
            <text:p>-75.600 </text:p>
          </table:table-cell>
          <table:table-cell table:style-name="ce8" table:formula="of:=[.$C158]*[.I$6]-[.$D158]*[.$D$2]" office:value-type="float" office:value="-99800">
            <text:p>-99.800 </text:p>
          </table:table-cell>
          <table:table-cell table:style-name="ce8" table:formula="of:=[.$C158]*[.J$6]-[.$D158]*[.$D$2]" office:value-type="float" office:value="-136100">
            <text:p>-136.100 </text:p>
          </table:table-cell>
          <table:table-cell table:style-name="ce8" table:formula="of:=[.$C158]*[.K$6]-[.$D158]*[.$D$2]" office:value-type="float" office:value="-196600">
            <text:p>-196.600 </text:p>
          </table:table-cell>
          <table:table-cell table:style-name="ce8" table:formula="of:=[.$C158]*[.L$6]-[.$D158]*[.$D$2]" office:value-type="float" office:value="-208700">
            <text:p>-208.700 </text:p>
          </table:table-cell>
          <table:table-cell table:style-name="ce8" table:formula="of:=[.$C158]*[.M$6]-[.$D158]*[.$D$2]" office:value-type="float" office:value="-220800">
            <text:p>-220.800 </text:p>
          </table:table-cell>
          <table:table-cell table:style-name="ce8" table:formula="of:=[.$C158]*[.N$6]-[.$D158]*[.$D$2]" office:value-type="float" office:value="-87700">
            <text:p>-87.700 </text:p>
          </table:table-cell>
          <table:table-cell table:style-name="ce8" table:formula="of:=[.$C158]*[.O$6]-[.$D158]*[.$D$2]" office:value-type="float" office:value="-99800">
            <text:p>-99.800 </text:p>
          </table:table-cell>
          <table:table-cell table:style-name="ce8" table:formula="of:=[.$C158]*[.P$6]-[.$D158]*[.$D$2]" office:value-type="float" office:value="-111900">
            <text:p>-111.900 </text:p>
          </table:table-cell>
          <table:table-cell table:style-name="ce8" table:formula="of:=[.$C158]*[.Q$6]-[.$D158]*[.$D$2]" office:value-type="float" office:value="-124000">
            <text:p>-124.000 </text:p>
          </table:table-cell>
          <table:table-cell table:style-name="ce8" table:formula="of:=[.$C158]*[.R$6]-[.$D158]*[.$D$2]" office:value-type="float" office:value="-136100">
            <text:p>-136.100 </text:p>
          </table:table-cell>
          <table:table-cell table:style-name="ce8" table:formula="of:=[.$C158]*[.S$6]-[.$D158]*[.$D$2]" office:value-type="float" office:value="-148200">
            <text:p>-148.200 </text:p>
          </table:table-cell>
          <table:table-cell table:style-name="ce8" table:formula="of:=[.$C158]*[.T$6]-[.$D158]*[.$D$2]" office:value-type="float" office:value="-160300">
            <text:p>-160.300 </text:p>
          </table:table-cell>
          <table:table-cell table:style-name="ce8" table:formula="of:=[.$C158]*[.U$6]-[.$D158]*[.$D$2]" office:value-type="float" office:value="-172400">
            <text:p>-172.400 </text:p>
          </table:table-cell>
          <table:table-cell table:style-name="ce8" table:formula="of:=[.$C158]*[.V$6]-[.$D158]*[.$D$2]" office:value-type="float" office:value="-184500">
            <text:p>-184.500 </text:p>
          </table:table-cell>
          <table:table-cell table:style-name="ce8" table:formula="of:=[.$C158]*[.W$6]-[.$D158]*[.$D$2]" office:value-type="float" office:value="-232900">
            <text:p>-232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59]/([.C159]+[.D159])" office:value-type="percentage" office:value="-4.06666666666667">
            <text:p>-407%</text:p>
          </table:table-cell>
          <table:table-cell table:style-name="ce3" table:formula="of:=[.C158]-1" office:value-type="float" office:value="-122">
            <text:p>-122</text:p>
          </table:table-cell>
          <table:table-cell table:style-name="ce3" office:value-type="float" office:value="152">
            <text:p>152</text:p>
          </table:table-cell>
          <table:table-cell table:style-name="ce8" table:formula="of:=[.$C159]*[.E$6]-[.$D159]*[.$D$2]" office:value-type="float" office:value="-27400">
            <text:p>-27.400 </text:p>
          </table:table-cell>
          <table:table-cell table:style-name="ce8" table:formula="of:=[.$C159]*[.F$6]-[.$D159]*[.$D$2]" office:value-type="float" office:value="-39600">
            <text:p>-39.600 </text:p>
          </table:table-cell>
          <table:table-cell table:style-name="ce8" table:formula="of:=[.$C159]*[.G$6]-[.$D159]*[.$D$2]" office:value-type="float" office:value="-51800">
            <text:p>-51.800 </text:p>
          </table:table-cell>
          <table:table-cell table:style-name="ce8" table:formula="of:=[.$C159]*[.H$6]-[.$D159]*[.$D$2]" office:value-type="float" office:value="-76200">
            <text:p>-76.200 </text:p>
          </table:table-cell>
          <table:table-cell table:style-name="ce8" table:formula="of:=[.$C159]*[.I$6]-[.$D159]*[.$D$2]" office:value-type="float" office:value="-100600">
            <text:p>-100.600 </text:p>
          </table:table-cell>
          <table:table-cell table:style-name="ce8" table:formula="of:=[.$C159]*[.J$6]-[.$D159]*[.$D$2]" office:value-type="float" office:value="-137200">
            <text:p>-137.200 </text:p>
          </table:table-cell>
          <table:table-cell table:style-name="ce8" table:formula="of:=[.$C159]*[.K$6]-[.$D159]*[.$D$2]" office:value-type="float" office:value="-198200">
            <text:p>-198.200 </text:p>
          </table:table-cell>
          <table:table-cell table:style-name="ce8" table:formula="of:=[.$C159]*[.L$6]-[.$D159]*[.$D$2]" office:value-type="float" office:value="-210400">
            <text:p>-210.400 </text:p>
          </table:table-cell>
          <table:table-cell table:style-name="ce8" table:formula="of:=[.$C159]*[.M$6]-[.$D159]*[.$D$2]" office:value-type="float" office:value="-222600">
            <text:p>-222.600 </text:p>
          </table:table-cell>
          <table:table-cell table:style-name="ce8" table:formula="of:=[.$C159]*[.N$6]-[.$D159]*[.$D$2]" office:value-type="float" office:value="-88400">
            <text:p>-88.400 </text:p>
          </table:table-cell>
          <table:table-cell table:style-name="ce8" table:formula="of:=[.$C159]*[.O$6]-[.$D159]*[.$D$2]" office:value-type="float" office:value="-100600">
            <text:p>-100.600 </text:p>
          </table:table-cell>
          <table:table-cell table:style-name="ce8" table:formula="of:=[.$C159]*[.P$6]-[.$D159]*[.$D$2]" office:value-type="float" office:value="-112800">
            <text:p>-112.800 </text:p>
          </table:table-cell>
          <table:table-cell table:style-name="ce8" table:formula="of:=[.$C159]*[.Q$6]-[.$D159]*[.$D$2]" office:value-type="float" office:value="-125000">
            <text:p>-125.000 </text:p>
          </table:table-cell>
          <table:table-cell table:style-name="ce8" table:formula="of:=[.$C159]*[.R$6]-[.$D159]*[.$D$2]" office:value-type="float" office:value="-137200">
            <text:p>-137.200 </text:p>
          </table:table-cell>
          <table:table-cell table:style-name="ce8" table:formula="of:=[.$C159]*[.S$6]-[.$D159]*[.$D$2]" office:value-type="float" office:value="-149400">
            <text:p>-149.400 </text:p>
          </table:table-cell>
          <table:table-cell table:style-name="ce8" table:formula="of:=[.$C159]*[.T$6]-[.$D159]*[.$D$2]" office:value-type="float" office:value="-161600">
            <text:p>-161.600 </text:p>
          </table:table-cell>
          <table:table-cell table:style-name="ce8" table:formula="of:=[.$C159]*[.U$6]-[.$D159]*[.$D$2]" office:value-type="float" office:value="-173800">
            <text:p>-173.800 </text:p>
          </table:table-cell>
          <table:table-cell table:style-name="ce8" table:formula="of:=[.$C159]*[.V$6]-[.$D159]*[.$D$2]" office:value-type="float" office:value="-186000">
            <text:p>-186.000 </text:p>
          </table:table-cell>
          <table:table-cell table:style-name="ce8" table:formula="of:=[.$C159]*[.W$6]-[.$D159]*[.$D$2]" office:value-type="float" office:value="-234800">
            <text:p>-234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0]/([.C160]+[.D160])" office:value-type="percentage" office:value="-4.1">
            <text:p>-410%</text:p>
          </table:table-cell>
          <table:table-cell table:style-name="ce3" table:formula="of:=[.C159]-1" office:value-type="float" office:value="-123">
            <text:p>-123</text:p>
          </table:table-cell>
          <table:table-cell table:style-name="ce3" office:value-type="float" office:value="153">
            <text:p>153</text:p>
          </table:table-cell>
          <table:table-cell table:style-name="ce8" table:formula="of:=[.$C160]*[.E$6]-[.$D160]*[.$D$2]" office:value-type="float" office:value="-27600">
            <text:p>-27.600 </text:p>
          </table:table-cell>
          <table:table-cell table:style-name="ce8" table:formula="of:=[.$C160]*[.F$6]-[.$D160]*[.$D$2]" office:value-type="float" office:value="-39900">
            <text:p>-39.900 </text:p>
          </table:table-cell>
          <table:table-cell table:style-name="ce8" table:formula="of:=[.$C160]*[.G$6]-[.$D160]*[.$D$2]" office:value-type="float" office:value="-52200">
            <text:p>-52.200 </text:p>
          </table:table-cell>
          <table:table-cell table:style-name="ce8" table:formula="of:=[.$C160]*[.H$6]-[.$D160]*[.$D$2]" office:value-type="float" office:value="-76800">
            <text:p>-76.800 </text:p>
          </table:table-cell>
          <table:table-cell table:style-name="ce8" table:formula="of:=[.$C160]*[.I$6]-[.$D160]*[.$D$2]" office:value-type="float" office:value="-101400">
            <text:p>-101.400 </text:p>
          </table:table-cell>
          <table:table-cell table:style-name="ce8" table:formula="of:=[.$C160]*[.J$6]-[.$D160]*[.$D$2]" office:value-type="float" office:value="-138300">
            <text:p>-138.300 </text:p>
          </table:table-cell>
          <table:table-cell table:style-name="ce8" table:formula="of:=[.$C160]*[.K$6]-[.$D160]*[.$D$2]" office:value-type="float" office:value="-199800">
            <text:p>-199.800 </text:p>
          </table:table-cell>
          <table:table-cell table:style-name="ce8" table:formula="of:=[.$C160]*[.L$6]-[.$D160]*[.$D$2]" office:value-type="float" office:value="-212100">
            <text:p>-212.100 </text:p>
          </table:table-cell>
          <table:table-cell table:style-name="ce8" table:formula="of:=[.$C160]*[.M$6]-[.$D160]*[.$D$2]" office:value-type="float" office:value="-224400">
            <text:p>-224.400 </text:p>
          </table:table-cell>
          <table:table-cell table:style-name="ce8" table:formula="of:=[.$C160]*[.N$6]-[.$D160]*[.$D$2]" office:value-type="float" office:value="-89100">
            <text:p>-89.100 </text:p>
          </table:table-cell>
          <table:table-cell table:style-name="ce8" table:formula="of:=[.$C160]*[.O$6]-[.$D160]*[.$D$2]" office:value-type="float" office:value="-101400">
            <text:p>-101.400 </text:p>
          </table:table-cell>
          <table:table-cell table:style-name="ce8" table:formula="of:=[.$C160]*[.P$6]-[.$D160]*[.$D$2]" office:value-type="float" office:value="-113700">
            <text:p>-113.700 </text:p>
          </table:table-cell>
          <table:table-cell table:style-name="ce8" table:formula="of:=[.$C160]*[.Q$6]-[.$D160]*[.$D$2]" office:value-type="float" office:value="-126000">
            <text:p>-126.000 </text:p>
          </table:table-cell>
          <table:table-cell table:style-name="ce8" table:formula="of:=[.$C160]*[.R$6]-[.$D160]*[.$D$2]" office:value-type="float" office:value="-138300">
            <text:p>-138.300 </text:p>
          </table:table-cell>
          <table:table-cell table:style-name="ce8" table:formula="of:=[.$C160]*[.S$6]-[.$D160]*[.$D$2]" office:value-type="float" office:value="-150600">
            <text:p>-150.600 </text:p>
          </table:table-cell>
          <table:table-cell table:style-name="ce8" table:formula="of:=[.$C160]*[.T$6]-[.$D160]*[.$D$2]" office:value-type="float" office:value="-162900">
            <text:p>-162.900 </text:p>
          </table:table-cell>
          <table:table-cell table:style-name="ce8" table:formula="of:=[.$C160]*[.U$6]-[.$D160]*[.$D$2]" office:value-type="float" office:value="-175200">
            <text:p>-175.200 </text:p>
          </table:table-cell>
          <table:table-cell table:style-name="ce8" table:formula="of:=[.$C160]*[.V$6]-[.$D160]*[.$D$2]" office:value-type="float" office:value="-187500">
            <text:p>-187.500 </text:p>
          </table:table-cell>
          <table:table-cell table:style-name="ce8" table:formula="of:=[.$C160]*[.W$6]-[.$D160]*[.$D$2]" office:value-type="float" office:value="-236700">
            <text:p>-236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1]/([.C161]+[.D161])" office:value-type="percentage" office:value="-4.13333333333333">
            <text:p>-413%</text:p>
          </table:table-cell>
          <table:table-cell table:style-name="ce3" table:formula="of:=[.C160]-1" office:value-type="float" office:value="-124">
            <text:p>-124</text:p>
          </table:table-cell>
          <table:table-cell table:style-name="ce3" office:value-type="float" office:value="154">
            <text:p>154</text:p>
          </table:table-cell>
          <table:table-cell table:style-name="ce8" table:formula="of:=[.$C161]*[.E$6]-[.$D161]*[.$D$2]" office:value-type="float" office:value="-27800">
            <text:p>-27.800 </text:p>
          </table:table-cell>
          <table:table-cell table:style-name="ce8" table:formula="of:=[.$C161]*[.F$6]-[.$D161]*[.$D$2]" office:value-type="float" office:value="-40200">
            <text:p>-40.200 </text:p>
          </table:table-cell>
          <table:table-cell table:style-name="ce8" table:formula="of:=[.$C161]*[.G$6]-[.$D161]*[.$D$2]" office:value-type="float" office:value="-52600">
            <text:p>-52.600 </text:p>
          </table:table-cell>
          <table:table-cell table:style-name="ce8" table:formula="of:=[.$C161]*[.H$6]-[.$D161]*[.$D$2]" office:value-type="float" office:value="-77400">
            <text:p>-77.400 </text:p>
          </table:table-cell>
          <table:table-cell table:style-name="ce8" table:formula="of:=[.$C161]*[.I$6]-[.$D161]*[.$D$2]" office:value-type="float" office:value="-102200">
            <text:p>-102.200 </text:p>
          </table:table-cell>
          <table:table-cell table:style-name="ce8" table:formula="of:=[.$C161]*[.J$6]-[.$D161]*[.$D$2]" office:value-type="float" office:value="-139400">
            <text:p>-139.400 </text:p>
          </table:table-cell>
          <table:table-cell table:style-name="ce8" table:formula="of:=[.$C161]*[.K$6]-[.$D161]*[.$D$2]" office:value-type="float" office:value="-201400">
            <text:p>-201.400 </text:p>
          </table:table-cell>
          <table:table-cell table:style-name="ce8" table:formula="of:=[.$C161]*[.L$6]-[.$D161]*[.$D$2]" office:value-type="float" office:value="-213800">
            <text:p>-213.800 </text:p>
          </table:table-cell>
          <table:table-cell table:style-name="ce8" table:formula="of:=[.$C161]*[.M$6]-[.$D161]*[.$D$2]" office:value-type="float" office:value="-226200">
            <text:p>-226.200 </text:p>
          </table:table-cell>
          <table:table-cell table:style-name="ce8" table:formula="of:=[.$C161]*[.N$6]-[.$D161]*[.$D$2]" office:value-type="float" office:value="-89800">
            <text:p>-89.800 </text:p>
          </table:table-cell>
          <table:table-cell table:style-name="ce8" table:formula="of:=[.$C161]*[.O$6]-[.$D161]*[.$D$2]" office:value-type="float" office:value="-102200">
            <text:p>-102.200 </text:p>
          </table:table-cell>
          <table:table-cell table:style-name="ce8" table:formula="of:=[.$C161]*[.P$6]-[.$D161]*[.$D$2]" office:value-type="float" office:value="-114600">
            <text:p>-114.600 </text:p>
          </table:table-cell>
          <table:table-cell table:style-name="ce8" table:formula="of:=[.$C161]*[.Q$6]-[.$D161]*[.$D$2]" office:value-type="float" office:value="-127000">
            <text:p>-127.000 </text:p>
          </table:table-cell>
          <table:table-cell table:style-name="ce8" table:formula="of:=[.$C161]*[.R$6]-[.$D161]*[.$D$2]" office:value-type="float" office:value="-139400">
            <text:p>-139.400 </text:p>
          </table:table-cell>
          <table:table-cell table:style-name="ce8" table:formula="of:=[.$C161]*[.S$6]-[.$D161]*[.$D$2]" office:value-type="float" office:value="-151800">
            <text:p>-151.800 </text:p>
          </table:table-cell>
          <table:table-cell table:style-name="ce8" table:formula="of:=[.$C161]*[.T$6]-[.$D161]*[.$D$2]" office:value-type="float" office:value="-164200">
            <text:p>-164.200 </text:p>
          </table:table-cell>
          <table:table-cell table:style-name="ce8" table:formula="of:=[.$C161]*[.U$6]-[.$D161]*[.$D$2]" office:value-type="float" office:value="-176600">
            <text:p>-176.600 </text:p>
          </table:table-cell>
          <table:table-cell table:style-name="ce8" table:formula="of:=[.$C161]*[.V$6]-[.$D161]*[.$D$2]" office:value-type="float" office:value="-189000">
            <text:p>-189.000 </text:p>
          </table:table-cell>
          <table:table-cell table:style-name="ce8" table:formula="of:=[.$C161]*[.W$6]-[.$D161]*[.$D$2]" office:value-type="float" office:value="-238600">
            <text:p>-238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2]/([.C162]+[.D162])" office:value-type="percentage" office:value="-4.16666666666667">
            <text:p>-417%</text:p>
          </table:table-cell>
          <table:table-cell table:style-name="ce3" table:formula="of:=[.C161]-1" office:value-type="float" office:value="-125">
            <text:p>-125</text:p>
          </table:table-cell>
          <table:table-cell table:style-name="ce3" office:value-type="float" office:value="155">
            <text:p>155</text:p>
          </table:table-cell>
          <table:table-cell table:style-name="ce8" table:formula="of:=[.$C162]*[.E$6]-[.$D162]*[.$D$2]" office:value-type="float" office:value="-28000">
            <text:p>-28.000 </text:p>
          </table:table-cell>
          <table:table-cell table:style-name="ce8" table:formula="of:=[.$C162]*[.F$6]-[.$D162]*[.$D$2]" office:value-type="float" office:value="-40500">
            <text:p>-40.500 </text:p>
          </table:table-cell>
          <table:table-cell table:style-name="ce8" table:formula="of:=[.$C162]*[.G$6]-[.$D162]*[.$D$2]" office:value-type="float" office:value="-53000">
            <text:p>-53.000 </text:p>
          </table:table-cell>
          <table:table-cell table:style-name="ce8" table:formula="of:=[.$C162]*[.H$6]-[.$D162]*[.$D$2]" office:value-type="float" office:value="-78000">
            <text:p>-78.000 </text:p>
          </table:table-cell>
          <table:table-cell table:style-name="ce8" table:formula="of:=[.$C162]*[.I$6]-[.$D162]*[.$D$2]" office:value-type="float" office:value="-103000">
            <text:p>-103.000 </text:p>
          </table:table-cell>
          <table:table-cell table:style-name="ce8" table:formula="of:=[.$C162]*[.J$6]-[.$D162]*[.$D$2]" office:value-type="float" office:value="-140500">
            <text:p>-140.500 </text:p>
          </table:table-cell>
          <table:table-cell table:style-name="ce8" table:formula="of:=[.$C162]*[.K$6]-[.$D162]*[.$D$2]" office:value-type="float" office:value="-203000">
            <text:p>-203.000 </text:p>
          </table:table-cell>
          <table:table-cell table:style-name="ce8" table:formula="of:=[.$C162]*[.L$6]-[.$D162]*[.$D$2]" office:value-type="float" office:value="-215500">
            <text:p>-215.500 </text:p>
          </table:table-cell>
          <table:table-cell table:style-name="ce8" table:formula="of:=[.$C162]*[.M$6]-[.$D162]*[.$D$2]" office:value-type="float" office:value="-228000">
            <text:p>-228.000 </text:p>
          </table:table-cell>
          <table:table-cell table:style-name="ce8" table:formula="of:=[.$C162]*[.N$6]-[.$D162]*[.$D$2]" office:value-type="float" office:value="-90500">
            <text:p>-90.500 </text:p>
          </table:table-cell>
          <table:table-cell table:style-name="ce8" table:formula="of:=[.$C162]*[.O$6]-[.$D162]*[.$D$2]" office:value-type="float" office:value="-103000">
            <text:p>-103.000 </text:p>
          </table:table-cell>
          <table:table-cell table:style-name="ce8" table:formula="of:=[.$C162]*[.P$6]-[.$D162]*[.$D$2]" office:value-type="float" office:value="-115500">
            <text:p>-115.500 </text:p>
          </table:table-cell>
          <table:table-cell table:style-name="ce8" table:formula="of:=[.$C162]*[.Q$6]-[.$D162]*[.$D$2]" office:value-type="float" office:value="-128000">
            <text:p>-128.000 </text:p>
          </table:table-cell>
          <table:table-cell table:style-name="ce8" table:formula="of:=[.$C162]*[.R$6]-[.$D162]*[.$D$2]" office:value-type="float" office:value="-140500">
            <text:p>-140.500 </text:p>
          </table:table-cell>
          <table:table-cell table:style-name="ce8" table:formula="of:=[.$C162]*[.S$6]-[.$D162]*[.$D$2]" office:value-type="float" office:value="-153000">
            <text:p>-153.000 </text:p>
          </table:table-cell>
          <table:table-cell table:style-name="ce8" table:formula="of:=[.$C162]*[.T$6]-[.$D162]*[.$D$2]" office:value-type="float" office:value="-165500">
            <text:p>-165.500 </text:p>
          </table:table-cell>
          <table:table-cell table:style-name="ce8" table:formula="of:=[.$C162]*[.U$6]-[.$D162]*[.$D$2]" office:value-type="float" office:value="-178000">
            <text:p>-178.000 </text:p>
          </table:table-cell>
          <table:table-cell table:style-name="ce8" table:formula="of:=[.$C162]*[.V$6]-[.$D162]*[.$D$2]" office:value-type="float" office:value="-190500">
            <text:p>-190.500 </text:p>
          </table:table-cell>
          <table:table-cell table:style-name="ce8" table:formula="of:=[.$C162]*[.W$6]-[.$D162]*[.$D$2]" office:value-type="float" office:value="-240500">
            <text:p>-240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3]/([.C163]+[.D163])" office:value-type="percentage" office:value="-4.2">
            <text:p>-420%</text:p>
          </table:table-cell>
          <table:table-cell table:style-name="ce3" table:formula="of:=[.C162]-1" office:value-type="float" office:value="-126">
            <text:p>-126</text:p>
          </table:table-cell>
          <table:table-cell table:style-name="ce3" office:value-type="float" office:value="156">
            <text:p>156</text:p>
          </table:table-cell>
          <table:table-cell table:style-name="ce8" table:formula="of:=[.$C163]*[.E$6]-[.$D163]*[.$D$2]" office:value-type="float" office:value="-28200">
            <text:p>-28.200 </text:p>
          </table:table-cell>
          <table:table-cell table:style-name="ce8" table:formula="of:=[.$C163]*[.F$6]-[.$D163]*[.$D$2]" office:value-type="float" office:value="-40800">
            <text:p>-40.800 </text:p>
          </table:table-cell>
          <table:table-cell table:style-name="ce8" table:formula="of:=[.$C163]*[.G$6]-[.$D163]*[.$D$2]" office:value-type="float" office:value="-53400">
            <text:p>-53.400 </text:p>
          </table:table-cell>
          <table:table-cell table:style-name="ce8" table:formula="of:=[.$C163]*[.H$6]-[.$D163]*[.$D$2]" office:value-type="float" office:value="-78600">
            <text:p>-78.600 </text:p>
          </table:table-cell>
          <table:table-cell table:style-name="ce8" table:formula="of:=[.$C163]*[.I$6]-[.$D163]*[.$D$2]" office:value-type="float" office:value="-103800">
            <text:p>-103.800 </text:p>
          </table:table-cell>
          <table:table-cell table:style-name="ce8" table:formula="of:=[.$C163]*[.J$6]-[.$D163]*[.$D$2]" office:value-type="float" office:value="-141600">
            <text:p>-141.600 </text:p>
          </table:table-cell>
          <table:table-cell table:style-name="ce8" table:formula="of:=[.$C163]*[.K$6]-[.$D163]*[.$D$2]" office:value-type="float" office:value="-204600">
            <text:p>-204.600 </text:p>
          </table:table-cell>
          <table:table-cell table:style-name="ce8" table:formula="of:=[.$C163]*[.L$6]-[.$D163]*[.$D$2]" office:value-type="float" office:value="-217200">
            <text:p>-217.200 </text:p>
          </table:table-cell>
          <table:table-cell table:style-name="ce8" table:formula="of:=[.$C163]*[.M$6]-[.$D163]*[.$D$2]" office:value-type="float" office:value="-229800">
            <text:p>-229.800 </text:p>
          </table:table-cell>
          <table:table-cell table:style-name="ce8" table:formula="of:=[.$C163]*[.N$6]-[.$D163]*[.$D$2]" office:value-type="float" office:value="-91200">
            <text:p>-91.200 </text:p>
          </table:table-cell>
          <table:table-cell table:style-name="ce8" table:formula="of:=[.$C163]*[.O$6]-[.$D163]*[.$D$2]" office:value-type="float" office:value="-103800">
            <text:p>-103.800 </text:p>
          </table:table-cell>
          <table:table-cell table:style-name="ce8" table:formula="of:=[.$C163]*[.P$6]-[.$D163]*[.$D$2]" office:value-type="float" office:value="-116400">
            <text:p>-116.400 </text:p>
          </table:table-cell>
          <table:table-cell table:style-name="ce8" table:formula="of:=[.$C163]*[.Q$6]-[.$D163]*[.$D$2]" office:value-type="float" office:value="-129000">
            <text:p>-129.000 </text:p>
          </table:table-cell>
          <table:table-cell table:style-name="ce8" table:formula="of:=[.$C163]*[.R$6]-[.$D163]*[.$D$2]" office:value-type="float" office:value="-141600">
            <text:p>-141.600 </text:p>
          </table:table-cell>
          <table:table-cell table:style-name="ce8" table:formula="of:=[.$C163]*[.S$6]-[.$D163]*[.$D$2]" office:value-type="float" office:value="-154200">
            <text:p>-154.200 </text:p>
          </table:table-cell>
          <table:table-cell table:style-name="ce8" table:formula="of:=[.$C163]*[.T$6]-[.$D163]*[.$D$2]" office:value-type="float" office:value="-166800">
            <text:p>-166.800 </text:p>
          </table:table-cell>
          <table:table-cell table:style-name="ce8" table:formula="of:=[.$C163]*[.U$6]-[.$D163]*[.$D$2]" office:value-type="float" office:value="-179400">
            <text:p>-179.400 </text:p>
          </table:table-cell>
          <table:table-cell table:style-name="ce8" table:formula="of:=[.$C163]*[.V$6]-[.$D163]*[.$D$2]" office:value-type="float" office:value="-192000">
            <text:p>-192.000 </text:p>
          </table:table-cell>
          <table:table-cell table:style-name="ce8" table:formula="of:=[.$C163]*[.W$6]-[.$D163]*[.$D$2]" office:value-type="float" office:value="-242400">
            <text:p>-242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4]/([.C164]+[.D164])" office:value-type="percentage" office:value="-4.23333333333333">
            <text:p>-423%</text:p>
          </table:table-cell>
          <table:table-cell table:style-name="ce3" table:formula="of:=[.C163]-1" office:value-type="float" office:value="-127">
            <text:p>-127</text:p>
          </table:table-cell>
          <table:table-cell table:style-name="ce3" office:value-type="float" office:value="157">
            <text:p>157</text:p>
          </table:table-cell>
          <table:table-cell table:style-name="ce8" table:formula="of:=[.$C164]*[.E$6]-[.$D164]*[.$D$2]" office:value-type="float" office:value="-28400">
            <text:p>-28.400 </text:p>
          </table:table-cell>
          <table:table-cell table:style-name="ce8" table:formula="of:=[.$C164]*[.F$6]-[.$D164]*[.$D$2]" office:value-type="float" office:value="-41100">
            <text:p>-41.100 </text:p>
          </table:table-cell>
          <table:table-cell table:style-name="ce8" table:formula="of:=[.$C164]*[.G$6]-[.$D164]*[.$D$2]" office:value-type="float" office:value="-53800">
            <text:p>-53.800 </text:p>
          </table:table-cell>
          <table:table-cell table:style-name="ce8" table:formula="of:=[.$C164]*[.H$6]-[.$D164]*[.$D$2]" office:value-type="float" office:value="-79200">
            <text:p>-79.200 </text:p>
          </table:table-cell>
          <table:table-cell table:style-name="ce8" table:formula="of:=[.$C164]*[.I$6]-[.$D164]*[.$D$2]" office:value-type="float" office:value="-104600">
            <text:p>-104.600 </text:p>
          </table:table-cell>
          <table:table-cell table:style-name="ce8" table:formula="of:=[.$C164]*[.J$6]-[.$D164]*[.$D$2]" office:value-type="float" office:value="-142700">
            <text:p>-142.700 </text:p>
          </table:table-cell>
          <table:table-cell table:style-name="ce8" table:formula="of:=[.$C164]*[.K$6]-[.$D164]*[.$D$2]" office:value-type="float" office:value="-206200">
            <text:p>-206.200 </text:p>
          </table:table-cell>
          <table:table-cell table:style-name="ce8" table:formula="of:=[.$C164]*[.L$6]-[.$D164]*[.$D$2]" office:value-type="float" office:value="-218900">
            <text:p>-218.900 </text:p>
          </table:table-cell>
          <table:table-cell table:style-name="ce8" table:formula="of:=[.$C164]*[.M$6]-[.$D164]*[.$D$2]" office:value-type="float" office:value="-231600">
            <text:p>-231.600 </text:p>
          </table:table-cell>
          <table:table-cell table:style-name="ce8" table:formula="of:=[.$C164]*[.N$6]-[.$D164]*[.$D$2]" office:value-type="float" office:value="-91900">
            <text:p>-91.900 </text:p>
          </table:table-cell>
          <table:table-cell table:style-name="ce8" table:formula="of:=[.$C164]*[.O$6]-[.$D164]*[.$D$2]" office:value-type="float" office:value="-104600">
            <text:p>-104.600 </text:p>
          </table:table-cell>
          <table:table-cell table:style-name="ce8" table:formula="of:=[.$C164]*[.P$6]-[.$D164]*[.$D$2]" office:value-type="float" office:value="-117300">
            <text:p>-117.300 </text:p>
          </table:table-cell>
          <table:table-cell table:style-name="ce8" table:formula="of:=[.$C164]*[.Q$6]-[.$D164]*[.$D$2]" office:value-type="float" office:value="-130000">
            <text:p>-130.000 </text:p>
          </table:table-cell>
          <table:table-cell table:style-name="ce8" table:formula="of:=[.$C164]*[.R$6]-[.$D164]*[.$D$2]" office:value-type="float" office:value="-142700">
            <text:p>-142.700 </text:p>
          </table:table-cell>
          <table:table-cell table:style-name="ce8" table:formula="of:=[.$C164]*[.S$6]-[.$D164]*[.$D$2]" office:value-type="float" office:value="-155400">
            <text:p>-155.400 </text:p>
          </table:table-cell>
          <table:table-cell table:style-name="ce8" table:formula="of:=[.$C164]*[.T$6]-[.$D164]*[.$D$2]" office:value-type="float" office:value="-168100">
            <text:p>-168.100 </text:p>
          </table:table-cell>
          <table:table-cell table:style-name="ce8" table:formula="of:=[.$C164]*[.U$6]-[.$D164]*[.$D$2]" office:value-type="float" office:value="-180800">
            <text:p>-180.800 </text:p>
          </table:table-cell>
          <table:table-cell table:style-name="ce8" table:formula="of:=[.$C164]*[.V$6]-[.$D164]*[.$D$2]" office:value-type="float" office:value="-193500">
            <text:p>-193.500 </text:p>
          </table:table-cell>
          <table:table-cell table:style-name="ce8" table:formula="of:=[.$C164]*[.W$6]-[.$D164]*[.$D$2]" office:value-type="float" office:value="-244300">
            <text:p>-244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5]/([.C165]+[.D165])" office:value-type="percentage" office:value="-4.26666666666667">
            <text:p>-427%</text:p>
          </table:table-cell>
          <table:table-cell table:style-name="ce3" table:formula="of:=[.C164]-1" office:value-type="float" office:value="-128">
            <text:p>-128</text:p>
          </table:table-cell>
          <table:table-cell table:style-name="ce3" office:value-type="float" office:value="158">
            <text:p>158</text:p>
          </table:table-cell>
          <table:table-cell table:style-name="ce8" table:formula="of:=[.$C165]*[.E$6]-[.$D165]*[.$D$2]" office:value-type="float" office:value="-28600">
            <text:p>-28.600 </text:p>
          </table:table-cell>
          <table:table-cell table:style-name="ce8" table:formula="of:=[.$C165]*[.F$6]-[.$D165]*[.$D$2]" office:value-type="float" office:value="-41400">
            <text:p>-41.400 </text:p>
          </table:table-cell>
          <table:table-cell table:style-name="ce8" table:formula="of:=[.$C165]*[.G$6]-[.$D165]*[.$D$2]" office:value-type="float" office:value="-54200">
            <text:p>-54.200 </text:p>
          </table:table-cell>
          <table:table-cell table:style-name="ce8" table:formula="of:=[.$C165]*[.H$6]-[.$D165]*[.$D$2]" office:value-type="float" office:value="-79800">
            <text:p>-79.800 </text:p>
          </table:table-cell>
          <table:table-cell table:style-name="ce8" table:formula="of:=[.$C165]*[.I$6]-[.$D165]*[.$D$2]" office:value-type="float" office:value="-105400">
            <text:p>-105.400 </text:p>
          </table:table-cell>
          <table:table-cell table:style-name="ce8" table:formula="of:=[.$C165]*[.J$6]-[.$D165]*[.$D$2]" office:value-type="float" office:value="-143800">
            <text:p>-143.800 </text:p>
          </table:table-cell>
          <table:table-cell table:style-name="ce8" table:formula="of:=[.$C165]*[.K$6]-[.$D165]*[.$D$2]" office:value-type="float" office:value="-207800">
            <text:p>-207.800 </text:p>
          </table:table-cell>
          <table:table-cell table:style-name="ce8" table:formula="of:=[.$C165]*[.L$6]-[.$D165]*[.$D$2]" office:value-type="float" office:value="-220600">
            <text:p>-220.600 </text:p>
          </table:table-cell>
          <table:table-cell table:style-name="ce8" table:formula="of:=[.$C165]*[.M$6]-[.$D165]*[.$D$2]" office:value-type="float" office:value="-233400">
            <text:p>-233.400 </text:p>
          </table:table-cell>
          <table:table-cell table:style-name="ce8" table:formula="of:=[.$C165]*[.N$6]-[.$D165]*[.$D$2]" office:value-type="float" office:value="-92600">
            <text:p>-92.600 </text:p>
          </table:table-cell>
          <table:table-cell table:style-name="ce8" table:formula="of:=[.$C165]*[.O$6]-[.$D165]*[.$D$2]" office:value-type="float" office:value="-105400">
            <text:p>-105.400 </text:p>
          </table:table-cell>
          <table:table-cell table:style-name="ce8" table:formula="of:=[.$C165]*[.P$6]-[.$D165]*[.$D$2]" office:value-type="float" office:value="-118200">
            <text:p>-118.200 </text:p>
          </table:table-cell>
          <table:table-cell table:style-name="ce8" table:formula="of:=[.$C165]*[.Q$6]-[.$D165]*[.$D$2]" office:value-type="float" office:value="-131000">
            <text:p>-131.000 </text:p>
          </table:table-cell>
          <table:table-cell table:style-name="ce8" table:formula="of:=[.$C165]*[.R$6]-[.$D165]*[.$D$2]" office:value-type="float" office:value="-143800">
            <text:p>-143.800 </text:p>
          </table:table-cell>
          <table:table-cell table:style-name="ce8" table:formula="of:=[.$C165]*[.S$6]-[.$D165]*[.$D$2]" office:value-type="float" office:value="-156600">
            <text:p>-156.600 </text:p>
          </table:table-cell>
          <table:table-cell table:style-name="ce8" table:formula="of:=[.$C165]*[.T$6]-[.$D165]*[.$D$2]" office:value-type="float" office:value="-169400">
            <text:p>-169.400 </text:p>
          </table:table-cell>
          <table:table-cell table:style-name="ce8" table:formula="of:=[.$C165]*[.U$6]-[.$D165]*[.$D$2]" office:value-type="float" office:value="-182200">
            <text:p>-182.200 </text:p>
          </table:table-cell>
          <table:table-cell table:style-name="ce8" table:formula="of:=[.$C165]*[.V$6]-[.$D165]*[.$D$2]" office:value-type="float" office:value="-195000">
            <text:p>-195.000 </text:p>
          </table:table-cell>
          <table:table-cell table:style-name="ce8" table:formula="of:=[.$C165]*[.W$6]-[.$D165]*[.$D$2]" office:value-type="float" office:value="-246200">
            <text:p>-246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6]/([.C166]+[.D166])" office:value-type="percentage" office:value="-4.3">
            <text:p>-430%</text:p>
          </table:table-cell>
          <table:table-cell table:style-name="ce3" table:formula="of:=[.C165]-1" office:value-type="float" office:value="-129">
            <text:p>-129</text:p>
          </table:table-cell>
          <table:table-cell table:style-name="ce3" office:value-type="float" office:value="159">
            <text:p>159</text:p>
          </table:table-cell>
          <table:table-cell table:style-name="ce8" table:formula="of:=[.$C166]*[.E$6]-[.$D166]*[.$D$2]" office:value-type="float" office:value="-28800">
            <text:p>-28.800 </text:p>
          </table:table-cell>
          <table:table-cell table:style-name="ce8" table:formula="of:=[.$C166]*[.F$6]-[.$D166]*[.$D$2]" office:value-type="float" office:value="-41700">
            <text:p>-41.700 </text:p>
          </table:table-cell>
          <table:table-cell table:style-name="ce8" table:formula="of:=[.$C166]*[.G$6]-[.$D166]*[.$D$2]" office:value-type="float" office:value="-54600">
            <text:p>-54.600 </text:p>
          </table:table-cell>
          <table:table-cell table:style-name="ce8" table:formula="of:=[.$C166]*[.H$6]-[.$D166]*[.$D$2]" office:value-type="float" office:value="-80400">
            <text:p>-80.400 </text:p>
          </table:table-cell>
          <table:table-cell table:style-name="ce8" table:formula="of:=[.$C166]*[.I$6]-[.$D166]*[.$D$2]" office:value-type="float" office:value="-106200">
            <text:p>-106.200 </text:p>
          </table:table-cell>
          <table:table-cell table:style-name="ce8" table:formula="of:=[.$C166]*[.J$6]-[.$D166]*[.$D$2]" office:value-type="float" office:value="-144900">
            <text:p>-144.900 </text:p>
          </table:table-cell>
          <table:table-cell table:style-name="ce8" table:formula="of:=[.$C166]*[.K$6]-[.$D166]*[.$D$2]" office:value-type="float" office:value="-209400">
            <text:p>-209.400 </text:p>
          </table:table-cell>
          <table:table-cell table:style-name="ce8" table:formula="of:=[.$C166]*[.L$6]-[.$D166]*[.$D$2]" office:value-type="float" office:value="-222300">
            <text:p>-222.300 </text:p>
          </table:table-cell>
          <table:table-cell table:style-name="ce8" table:formula="of:=[.$C166]*[.M$6]-[.$D166]*[.$D$2]" office:value-type="float" office:value="-235200">
            <text:p>-235.200 </text:p>
          </table:table-cell>
          <table:table-cell table:style-name="ce8" table:formula="of:=[.$C166]*[.N$6]-[.$D166]*[.$D$2]" office:value-type="float" office:value="-93300">
            <text:p>-93.300 </text:p>
          </table:table-cell>
          <table:table-cell table:style-name="ce8" table:formula="of:=[.$C166]*[.O$6]-[.$D166]*[.$D$2]" office:value-type="float" office:value="-106200">
            <text:p>-106.200 </text:p>
          </table:table-cell>
          <table:table-cell table:style-name="ce8" table:formula="of:=[.$C166]*[.P$6]-[.$D166]*[.$D$2]" office:value-type="float" office:value="-119100">
            <text:p>-119.100 </text:p>
          </table:table-cell>
          <table:table-cell table:style-name="ce8" table:formula="of:=[.$C166]*[.Q$6]-[.$D166]*[.$D$2]" office:value-type="float" office:value="-132000">
            <text:p>-132.000 </text:p>
          </table:table-cell>
          <table:table-cell table:style-name="ce8" table:formula="of:=[.$C166]*[.R$6]-[.$D166]*[.$D$2]" office:value-type="float" office:value="-144900">
            <text:p>-144.900 </text:p>
          </table:table-cell>
          <table:table-cell table:style-name="ce8" table:formula="of:=[.$C166]*[.S$6]-[.$D166]*[.$D$2]" office:value-type="float" office:value="-157800">
            <text:p>-157.800 </text:p>
          </table:table-cell>
          <table:table-cell table:style-name="ce8" table:formula="of:=[.$C166]*[.T$6]-[.$D166]*[.$D$2]" office:value-type="float" office:value="-170700">
            <text:p>-170.700 </text:p>
          </table:table-cell>
          <table:table-cell table:style-name="ce8" table:formula="of:=[.$C166]*[.U$6]-[.$D166]*[.$D$2]" office:value-type="float" office:value="-183600">
            <text:p>-183.600 </text:p>
          </table:table-cell>
          <table:table-cell table:style-name="ce8" table:formula="of:=[.$C166]*[.V$6]-[.$D166]*[.$D$2]" office:value-type="float" office:value="-196500">
            <text:p>-196.500 </text:p>
          </table:table-cell>
          <table:table-cell table:style-name="ce8" table:formula="of:=[.$C166]*[.W$6]-[.$D166]*[.$D$2]" office:value-type="float" office:value="-248100">
            <text:p>-248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7]/([.C167]+[.D167])" office:value-type="percentage" office:value="-4.33333333333333">
            <text:p>-433%</text:p>
          </table:table-cell>
          <table:table-cell table:style-name="ce3" table:formula="of:=[.C166]-1" office:value-type="float" office:value="-130">
            <text:p>-130</text:p>
          </table:table-cell>
          <table:table-cell table:style-name="ce3" office:value-type="float" office:value="160">
            <text:p>160</text:p>
          </table:table-cell>
          <table:table-cell table:style-name="ce8" table:formula="of:=[.$C167]*[.E$6]-[.$D167]*[.$D$2]" office:value-type="float" office:value="-29000">
            <text:p>-29.000 </text:p>
          </table:table-cell>
          <table:table-cell table:style-name="ce8" table:formula="of:=[.$C167]*[.F$6]-[.$D167]*[.$D$2]" office:value-type="float" office:value="-42000">
            <text:p>-42.000 </text:p>
          </table:table-cell>
          <table:table-cell table:style-name="ce8" table:formula="of:=[.$C167]*[.G$6]-[.$D167]*[.$D$2]" office:value-type="float" office:value="-55000">
            <text:p>-55.000 </text:p>
          </table:table-cell>
          <table:table-cell table:style-name="ce8" table:formula="of:=[.$C167]*[.H$6]-[.$D167]*[.$D$2]" office:value-type="float" office:value="-81000">
            <text:p>-81.000 </text:p>
          </table:table-cell>
          <table:table-cell table:style-name="ce8" table:formula="of:=[.$C167]*[.I$6]-[.$D167]*[.$D$2]" office:value-type="float" office:value="-107000">
            <text:p>-107.000 </text:p>
          </table:table-cell>
          <table:table-cell table:style-name="ce8" table:formula="of:=[.$C167]*[.J$6]-[.$D167]*[.$D$2]" office:value-type="float" office:value="-146000">
            <text:p>-146.000 </text:p>
          </table:table-cell>
          <table:table-cell table:style-name="ce8" table:formula="of:=[.$C167]*[.K$6]-[.$D167]*[.$D$2]" office:value-type="float" office:value="-211000">
            <text:p>-211.000 </text:p>
          </table:table-cell>
          <table:table-cell table:style-name="ce8" table:formula="of:=[.$C167]*[.L$6]-[.$D167]*[.$D$2]" office:value-type="float" office:value="-224000">
            <text:p>-224.000 </text:p>
          </table:table-cell>
          <table:table-cell table:style-name="ce8" table:formula="of:=[.$C167]*[.M$6]-[.$D167]*[.$D$2]" office:value-type="float" office:value="-237000">
            <text:p>-237.000 </text:p>
          </table:table-cell>
          <table:table-cell table:style-name="ce8" table:formula="of:=[.$C167]*[.N$6]-[.$D167]*[.$D$2]" office:value-type="float" office:value="-94000">
            <text:p>-94.000 </text:p>
          </table:table-cell>
          <table:table-cell table:style-name="ce8" table:formula="of:=[.$C167]*[.O$6]-[.$D167]*[.$D$2]" office:value-type="float" office:value="-107000">
            <text:p>-107.000 </text:p>
          </table:table-cell>
          <table:table-cell table:style-name="ce8" table:formula="of:=[.$C167]*[.P$6]-[.$D167]*[.$D$2]" office:value-type="float" office:value="-120000">
            <text:p>-120.000 </text:p>
          </table:table-cell>
          <table:table-cell table:style-name="ce8" table:formula="of:=[.$C167]*[.Q$6]-[.$D167]*[.$D$2]" office:value-type="float" office:value="-133000">
            <text:p>-133.000 </text:p>
          </table:table-cell>
          <table:table-cell table:style-name="ce8" table:formula="of:=[.$C167]*[.R$6]-[.$D167]*[.$D$2]" office:value-type="float" office:value="-146000">
            <text:p>-146.000 </text:p>
          </table:table-cell>
          <table:table-cell table:style-name="ce8" table:formula="of:=[.$C167]*[.S$6]-[.$D167]*[.$D$2]" office:value-type="float" office:value="-159000">
            <text:p>-159.000 </text:p>
          </table:table-cell>
          <table:table-cell table:style-name="ce8" table:formula="of:=[.$C167]*[.T$6]-[.$D167]*[.$D$2]" office:value-type="float" office:value="-172000">
            <text:p>-172.000 </text:p>
          </table:table-cell>
          <table:table-cell table:style-name="ce8" table:formula="of:=[.$C167]*[.U$6]-[.$D167]*[.$D$2]" office:value-type="float" office:value="-185000">
            <text:p>-185.000 </text:p>
          </table:table-cell>
          <table:table-cell table:style-name="ce8" table:formula="of:=[.$C167]*[.V$6]-[.$D167]*[.$D$2]" office:value-type="float" office:value="-198000">
            <text:p>-198.000 </text:p>
          </table:table-cell>
          <table:table-cell table:style-name="ce8" table:formula="of:=[.$C167]*[.W$6]-[.$D167]*[.$D$2]" office:value-type="float" office:value="-250000">
            <text:p>-250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8]/([.C168]+[.D168])" office:value-type="percentage" office:value="-4.36666666666667">
            <text:p>-437%</text:p>
          </table:table-cell>
          <table:table-cell table:style-name="ce3" table:formula="of:=[.C167]-1" office:value-type="float" office:value="-131">
            <text:p>-131</text:p>
          </table:table-cell>
          <table:table-cell table:style-name="ce3" office:value-type="float" office:value="161">
            <text:p>161</text:p>
          </table:table-cell>
          <table:table-cell table:style-name="ce8" table:formula="of:=[.$C168]*[.E$6]-[.$D168]*[.$D$2]" office:value-type="float" office:value="-29200">
            <text:p>-29.200 </text:p>
          </table:table-cell>
          <table:table-cell table:style-name="ce8" table:formula="of:=[.$C168]*[.F$6]-[.$D168]*[.$D$2]" office:value-type="float" office:value="-42300">
            <text:p>-42.300 </text:p>
          </table:table-cell>
          <table:table-cell table:style-name="ce8" table:formula="of:=[.$C168]*[.G$6]-[.$D168]*[.$D$2]" office:value-type="float" office:value="-55400">
            <text:p>-55.400 </text:p>
          </table:table-cell>
          <table:table-cell table:style-name="ce8" table:formula="of:=[.$C168]*[.H$6]-[.$D168]*[.$D$2]" office:value-type="float" office:value="-81600">
            <text:p>-81.600 </text:p>
          </table:table-cell>
          <table:table-cell table:style-name="ce8" table:formula="of:=[.$C168]*[.I$6]-[.$D168]*[.$D$2]" office:value-type="float" office:value="-107800">
            <text:p>-107.800 </text:p>
          </table:table-cell>
          <table:table-cell table:style-name="ce8" table:formula="of:=[.$C168]*[.J$6]-[.$D168]*[.$D$2]" office:value-type="float" office:value="-147100">
            <text:p>-147.100 </text:p>
          </table:table-cell>
          <table:table-cell table:style-name="ce8" table:formula="of:=[.$C168]*[.K$6]-[.$D168]*[.$D$2]" office:value-type="float" office:value="-212600">
            <text:p>-212.600 </text:p>
          </table:table-cell>
          <table:table-cell table:style-name="ce8" table:formula="of:=[.$C168]*[.L$6]-[.$D168]*[.$D$2]" office:value-type="float" office:value="-225700">
            <text:p>-225.700 </text:p>
          </table:table-cell>
          <table:table-cell table:style-name="ce8" table:formula="of:=[.$C168]*[.M$6]-[.$D168]*[.$D$2]" office:value-type="float" office:value="-238800">
            <text:p>-238.800 </text:p>
          </table:table-cell>
          <table:table-cell table:style-name="ce8" table:formula="of:=[.$C168]*[.N$6]-[.$D168]*[.$D$2]" office:value-type="float" office:value="-94700">
            <text:p>-94.700 </text:p>
          </table:table-cell>
          <table:table-cell table:style-name="ce8" table:formula="of:=[.$C168]*[.O$6]-[.$D168]*[.$D$2]" office:value-type="float" office:value="-107800">
            <text:p>-107.800 </text:p>
          </table:table-cell>
          <table:table-cell table:style-name="ce8" table:formula="of:=[.$C168]*[.P$6]-[.$D168]*[.$D$2]" office:value-type="float" office:value="-120900">
            <text:p>-120.900 </text:p>
          </table:table-cell>
          <table:table-cell table:style-name="ce8" table:formula="of:=[.$C168]*[.Q$6]-[.$D168]*[.$D$2]" office:value-type="float" office:value="-134000">
            <text:p>-134.000 </text:p>
          </table:table-cell>
          <table:table-cell table:style-name="ce8" table:formula="of:=[.$C168]*[.R$6]-[.$D168]*[.$D$2]" office:value-type="float" office:value="-147100">
            <text:p>-147.100 </text:p>
          </table:table-cell>
          <table:table-cell table:style-name="ce8" table:formula="of:=[.$C168]*[.S$6]-[.$D168]*[.$D$2]" office:value-type="float" office:value="-160200">
            <text:p>-160.200 </text:p>
          </table:table-cell>
          <table:table-cell table:style-name="ce8" table:formula="of:=[.$C168]*[.T$6]-[.$D168]*[.$D$2]" office:value-type="float" office:value="-173300">
            <text:p>-173.300 </text:p>
          </table:table-cell>
          <table:table-cell table:style-name="ce8" table:formula="of:=[.$C168]*[.U$6]-[.$D168]*[.$D$2]" office:value-type="float" office:value="-186400">
            <text:p>-186.400 </text:p>
          </table:table-cell>
          <table:table-cell table:style-name="ce8" table:formula="of:=[.$C168]*[.V$6]-[.$D168]*[.$D$2]" office:value-type="float" office:value="-199500">
            <text:p>-199.500 </text:p>
          </table:table-cell>
          <table:table-cell table:style-name="ce8" table:formula="of:=[.$C168]*[.W$6]-[.$D168]*[.$D$2]" office:value-type="float" office:value="-251900">
            <text:p>-251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69]/([.C169]+[.D169])" office:value-type="percentage" office:value="-4.4">
            <text:p>-440%</text:p>
          </table:table-cell>
          <table:table-cell table:style-name="ce3" table:formula="of:=[.C168]-1" office:value-type="float" office:value="-132">
            <text:p>-132</text:p>
          </table:table-cell>
          <table:table-cell table:style-name="ce3" office:value-type="float" office:value="162">
            <text:p>162</text:p>
          </table:table-cell>
          <table:table-cell table:style-name="ce8" table:formula="of:=[.$C169]*[.E$6]-[.$D169]*[.$D$2]" office:value-type="float" office:value="-29400">
            <text:p>-29.400 </text:p>
          </table:table-cell>
          <table:table-cell table:style-name="ce8" table:formula="of:=[.$C169]*[.F$6]-[.$D169]*[.$D$2]" office:value-type="float" office:value="-42600">
            <text:p>-42.600 </text:p>
          </table:table-cell>
          <table:table-cell table:style-name="ce8" table:formula="of:=[.$C169]*[.G$6]-[.$D169]*[.$D$2]" office:value-type="float" office:value="-55800">
            <text:p>-55.800 </text:p>
          </table:table-cell>
          <table:table-cell table:style-name="ce8" table:formula="of:=[.$C169]*[.H$6]-[.$D169]*[.$D$2]" office:value-type="float" office:value="-82200">
            <text:p>-82.200 </text:p>
          </table:table-cell>
          <table:table-cell table:style-name="ce8" table:formula="of:=[.$C169]*[.I$6]-[.$D169]*[.$D$2]" office:value-type="float" office:value="-108600">
            <text:p>-108.600 </text:p>
          </table:table-cell>
          <table:table-cell table:style-name="ce8" table:formula="of:=[.$C169]*[.J$6]-[.$D169]*[.$D$2]" office:value-type="float" office:value="-148200">
            <text:p>-148.200 </text:p>
          </table:table-cell>
          <table:table-cell table:style-name="ce8" table:formula="of:=[.$C169]*[.K$6]-[.$D169]*[.$D$2]" office:value-type="float" office:value="-214200">
            <text:p>-214.200 </text:p>
          </table:table-cell>
          <table:table-cell table:style-name="ce8" table:formula="of:=[.$C169]*[.L$6]-[.$D169]*[.$D$2]" office:value-type="float" office:value="-227400">
            <text:p>-227.400 </text:p>
          </table:table-cell>
          <table:table-cell table:style-name="ce8" table:formula="of:=[.$C169]*[.M$6]-[.$D169]*[.$D$2]" office:value-type="float" office:value="-240600">
            <text:p>-240.600 </text:p>
          </table:table-cell>
          <table:table-cell table:style-name="ce8" table:formula="of:=[.$C169]*[.N$6]-[.$D169]*[.$D$2]" office:value-type="float" office:value="-95400">
            <text:p>-95.400 </text:p>
          </table:table-cell>
          <table:table-cell table:style-name="ce8" table:formula="of:=[.$C169]*[.O$6]-[.$D169]*[.$D$2]" office:value-type="float" office:value="-108600">
            <text:p>-108.600 </text:p>
          </table:table-cell>
          <table:table-cell table:style-name="ce8" table:formula="of:=[.$C169]*[.P$6]-[.$D169]*[.$D$2]" office:value-type="float" office:value="-121800">
            <text:p>-121.800 </text:p>
          </table:table-cell>
          <table:table-cell table:style-name="ce8" table:formula="of:=[.$C169]*[.Q$6]-[.$D169]*[.$D$2]" office:value-type="float" office:value="-135000">
            <text:p>-135.000 </text:p>
          </table:table-cell>
          <table:table-cell table:style-name="ce8" table:formula="of:=[.$C169]*[.R$6]-[.$D169]*[.$D$2]" office:value-type="float" office:value="-148200">
            <text:p>-148.200 </text:p>
          </table:table-cell>
          <table:table-cell table:style-name="ce8" table:formula="of:=[.$C169]*[.S$6]-[.$D169]*[.$D$2]" office:value-type="float" office:value="-161400">
            <text:p>-161.400 </text:p>
          </table:table-cell>
          <table:table-cell table:style-name="ce8" table:formula="of:=[.$C169]*[.T$6]-[.$D169]*[.$D$2]" office:value-type="float" office:value="-174600">
            <text:p>-174.600 </text:p>
          </table:table-cell>
          <table:table-cell table:style-name="ce8" table:formula="of:=[.$C169]*[.U$6]-[.$D169]*[.$D$2]" office:value-type="float" office:value="-187800">
            <text:p>-187.800 </text:p>
          </table:table-cell>
          <table:table-cell table:style-name="ce8" table:formula="of:=[.$C169]*[.V$6]-[.$D169]*[.$D$2]" office:value-type="float" office:value="-201000">
            <text:p>-201.000 </text:p>
          </table:table-cell>
          <table:table-cell table:style-name="ce8" table:formula="of:=[.$C169]*[.W$6]-[.$D169]*[.$D$2]" office:value-type="float" office:value="-253800">
            <text:p>-253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0]/([.C170]+[.D170])" office:value-type="percentage" office:value="-4.43333333333333">
            <text:p>-443%</text:p>
          </table:table-cell>
          <table:table-cell table:style-name="ce3" table:formula="of:=[.C169]-1" office:value-type="float" office:value="-133">
            <text:p>-133</text:p>
          </table:table-cell>
          <table:table-cell table:style-name="ce3" office:value-type="float" office:value="163">
            <text:p>163</text:p>
          </table:table-cell>
          <table:table-cell table:style-name="ce8" table:formula="of:=[.$C170]*[.E$6]-[.$D170]*[.$D$2]" office:value-type="float" office:value="-29600">
            <text:p>-29.600 </text:p>
          </table:table-cell>
          <table:table-cell table:style-name="ce8" table:formula="of:=[.$C170]*[.F$6]-[.$D170]*[.$D$2]" office:value-type="float" office:value="-42900">
            <text:p>-42.900 </text:p>
          </table:table-cell>
          <table:table-cell table:style-name="ce8" table:formula="of:=[.$C170]*[.G$6]-[.$D170]*[.$D$2]" office:value-type="float" office:value="-56200">
            <text:p>-56.200 </text:p>
          </table:table-cell>
          <table:table-cell table:style-name="ce8" table:formula="of:=[.$C170]*[.H$6]-[.$D170]*[.$D$2]" office:value-type="float" office:value="-82800">
            <text:p>-82.800 </text:p>
          </table:table-cell>
          <table:table-cell table:style-name="ce8" table:formula="of:=[.$C170]*[.I$6]-[.$D170]*[.$D$2]" office:value-type="float" office:value="-109400">
            <text:p>-109.400 </text:p>
          </table:table-cell>
          <table:table-cell table:style-name="ce8" table:formula="of:=[.$C170]*[.J$6]-[.$D170]*[.$D$2]" office:value-type="float" office:value="-149300">
            <text:p>-149.300 </text:p>
          </table:table-cell>
          <table:table-cell table:style-name="ce8" table:formula="of:=[.$C170]*[.K$6]-[.$D170]*[.$D$2]" office:value-type="float" office:value="-215800">
            <text:p>-215.800 </text:p>
          </table:table-cell>
          <table:table-cell table:style-name="ce8" table:formula="of:=[.$C170]*[.L$6]-[.$D170]*[.$D$2]" office:value-type="float" office:value="-229100">
            <text:p>-229.100 </text:p>
          </table:table-cell>
          <table:table-cell table:style-name="ce8" table:formula="of:=[.$C170]*[.M$6]-[.$D170]*[.$D$2]" office:value-type="float" office:value="-242400">
            <text:p>-242.400 </text:p>
          </table:table-cell>
          <table:table-cell table:style-name="ce8" table:formula="of:=[.$C170]*[.N$6]-[.$D170]*[.$D$2]" office:value-type="float" office:value="-96100">
            <text:p>-96.100 </text:p>
          </table:table-cell>
          <table:table-cell table:style-name="ce8" table:formula="of:=[.$C170]*[.O$6]-[.$D170]*[.$D$2]" office:value-type="float" office:value="-109400">
            <text:p>-109.400 </text:p>
          </table:table-cell>
          <table:table-cell table:style-name="ce8" table:formula="of:=[.$C170]*[.P$6]-[.$D170]*[.$D$2]" office:value-type="float" office:value="-122700">
            <text:p>-122.700 </text:p>
          </table:table-cell>
          <table:table-cell table:style-name="ce8" table:formula="of:=[.$C170]*[.Q$6]-[.$D170]*[.$D$2]" office:value-type="float" office:value="-136000">
            <text:p>-136.000 </text:p>
          </table:table-cell>
          <table:table-cell table:style-name="ce8" table:formula="of:=[.$C170]*[.R$6]-[.$D170]*[.$D$2]" office:value-type="float" office:value="-149300">
            <text:p>-149.300 </text:p>
          </table:table-cell>
          <table:table-cell table:style-name="ce8" table:formula="of:=[.$C170]*[.S$6]-[.$D170]*[.$D$2]" office:value-type="float" office:value="-162600">
            <text:p>-162.600 </text:p>
          </table:table-cell>
          <table:table-cell table:style-name="ce8" table:formula="of:=[.$C170]*[.T$6]-[.$D170]*[.$D$2]" office:value-type="float" office:value="-175900">
            <text:p>-175.900 </text:p>
          </table:table-cell>
          <table:table-cell table:style-name="ce8" table:formula="of:=[.$C170]*[.U$6]-[.$D170]*[.$D$2]" office:value-type="float" office:value="-189200">
            <text:p>-189.200 </text:p>
          </table:table-cell>
          <table:table-cell table:style-name="ce8" table:formula="of:=[.$C170]*[.V$6]-[.$D170]*[.$D$2]" office:value-type="float" office:value="-202500">
            <text:p>-202.500 </text:p>
          </table:table-cell>
          <table:table-cell table:style-name="ce8" table:formula="of:=[.$C170]*[.W$6]-[.$D170]*[.$D$2]" office:value-type="float" office:value="-255700">
            <text:p>-255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1]/([.C171]+[.D171])" office:value-type="percentage" office:value="-4.46666666666667">
            <text:p>-447%</text:p>
          </table:table-cell>
          <table:table-cell table:style-name="ce3" table:formula="of:=[.C170]-1" office:value-type="float" office:value="-134">
            <text:p>-134</text:p>
          </table:table-cell>
          <table:table-cell table:style-name="ce3" office:value-type="float" office:value="164">
            <text:p>164</text:p>
          </table:table-cell>
          <table:table-cell table:style-name="ce8" table:formula="of:=[.$C171]*[.E$6]-[.$D171]*[.$D$2]" office:value-type="float" office:value="-29800">
            <text:p>-29.800 </text:p>
          </table:table-cell>
          <table:table-cell table:style-name="ce8" table:formula="of:=[.$C171]*[.F$6]-[.$D171]*[.$D$2]" office:value-type="float" office:value="-43200">
            <text:p>-43.200 </text:p>
          </table:table-cell>
          <table:table-cell table:style-name="ce8" table:formula="of:=[.$C171]*[.G$6]-[.$D171]*[.$D$2]" office:value-type="float" office:value="-56600">
            <text:p>-56.600 </text:p>
          </table:table-cell>
          <table:table-cell table:style-name="ce8" table:formula="of:=[.$C171]*[.H$6]-[.$D171]*[.$D$2]" office:value-type="float" office:value="-83400">
            <text:p>-83.400 </text:p>
          </table:table-cell>
          <table:table-cell table:style-name="ce8" table:formula="of:=[.$C171]*[.I$6]-[.$D171]*[.$D$2]" office:value-type="float" office:value="-110200">
            <text:p>-110.200 </text:p>
          </table:table-cell>
          <table:table-cell table:style-name="ce8" table:formula="of:=[.$C171]*[.J$6]-[.$D171]*[.$D$2]" office:value-type="float" office:value="-150400">
            <text:p>-150.400 </text:p>
          </table:table-cell>
          <table:table-cell table:style-name="ce8" table:formula="of:=[.$C171]*[.K$6]-[.$D171]*[.$D$2]" office:value-type="float" office:value="-217400">
            <text:p>-217.400 </text:p>
          </table:table-cell>
          <table:table-cell table:style-name="ce8" table:formula="of:=[.$C171]*[.L$6]-[.$D171]*[.$D$2]" office:value-type="float" office:value="-230800">
            <text:p>-230.800 </text:p>
          </table:table-cell>
          <table:table-cell table:style-name="ce8" table:formula="of:=[.$C171]*[.M$6]-[.$D171]*[.$D$2]" office:value-type="float" office:value="-244200">
            <text:p>-244.200 </text:p>
          </table:table-cell>
          <table:table-cell table:style-name="ce8" table:formula="of:=[.$C171]*[.N$6]-[.$D171]*[.$D$2]" office:value-type="float" office:value="-96800">
            <text:p>-96.800 </text:p>
          </table:table-cell>
          <table:table-cell table:style-name="ce8" table:formula="of:=[.$C171]*[.O$6]-[.$D171]*[.$D$2]" office:value-type="float" office:value="-110200">
            <text:p>-110.200 </text:p>
          </table:table-cell>
          <table:table-cell table:style-name="ce8" table:formula="of:=[.$C171]*[.P$6]-[.$D171]*[.$D$2]" office:value-type="float" office:value="-123600">
            <text:p>-123.600 </text:p>
          </table:table-cell>
          <table:table-cell table:style-name="ce8" table:formula="of:=[.$C171]*[.Q$6]-[.$D171]*[.$D$2]" office:value-type="float" office:value="-137000">
            <text:p>-137.000 </text:p>
          </table:table-cell>
          <table:table-cell table:style-name="ce8" table:formula="of:=[.$C171]*[.R$6]-[.$D171]*[.$D$2]" office:value-type="float" office:value="-150400">
            <text:p>-150.400 </text:p>
          </table:table-cell>
          <table:table-cell table:style-name="ce8" table:formula="of:=[.$C171]*[.S$6]-[.$D171]*[.$D$2]" office:value-type="float" office:value="-163800">
            <text:p>-163.800 </text:p>
          </table:table-cell>
          <table:table-cell table:style-name="ce8" table:formula="of:=[.$C171]*[.T$6]-[.$D171]*[.$D$2]" office:value-type="float" office:value="-177200">
            <text:p>-177.200 </text:p>
          </table:table-cell>
          <table:table-cell table:style-name="ce8" table:formula="of:=[.$C171]*[.U$6]-[.$D171]*[.$D$2]" office:value-type="float" office:value="-190600">
            <text:p>-190.600 </text:p>
          </table:table-cell>
          <table:table-cell table:style-name="ce8" table:formula="of:=[.$C171]*[.V$6]-[.$D171]*[.$D$2]" office:value-type="float" office:value="-204000">
            <text:p>-204.000 </text:p>
          </table:table-cell>
          <table:table-cell table:style-name="ce8" table:formula="of:=[.$C171]*[.W$6]-[.$D171]*[.$D$2]" office:value-type="float" office:value="-257600">
            <text:p>-257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2]/([.C172]+[.D172])" office:value-type="percentage" office:value="-4.5">
            <text:p>-450%</text:p>
          </table:table-cell>
          <table:table-cell table:style-name="ce3" table:formula="of:=[.C171]-1" office:value-type="float" office:value="-135">
            <text:p>-135</text:p>
          </table:table-cell>
          <table:table-cell table:style-name="ce3" office:value-type="float" office:value="165">
            <text:p>165</text:p>
          </table:table-cell>
          <table:table-cell table:style-name="ce8" table:formula="of:=[.$C172]*[.E$6]-[.$D172]*[.$D$2]" office:value-type="float" office:value="-30000">
            <text:p>-30.000 </text:p>
          </table:table-cell>
          <table:table-cell table:style-name="ce8" table:formula="of:=[.$C172]*[.F$6]-[.$D172]*[.$D$2]" office:value-type="float" office:value="-43500">
            <text:p>-43.500 </text:p>
          </table:table-cell>
          <table:table-cell table:style-name="ce8" table:formula="of:=[.$C172]*[.G$6]-[.$D172]*[.$D$2]" office:value-type="float" office:value="-57000">
            <text:p>-57.000 </text:p>
          </table:table-cell>
          <table:table-cell table:style-name="ce8" table:formula="of:=[.$C172]*[.H$6]-[.$D172]*[.$D$2]" office:value-type="float" office:value="-84000">
            <text:p>-84.000 </text:p>
          </table:table-cell>
          <table:table-cell table:style-name="ce8" table:formula="of:=[.$C172]*[.I$6]-[.$D172]*[.$D$2]" office:value-type="float" office:value="-111000">
            <text:p>-111.000 </text:p>
          </table:table-cell>
          <table:table-cell table:style-name="ce8" table:formula="of:=[.$C172]*[.J$6]-[.$D172]*[.$D$2]" office:value-type="float" office:value="-151500">
            <text:p>-151.500 </text:p>
          </table:table-cell>
          <table:table-cell table:style-name="ce8" table:formula="of:=[.$C172]*[.K$6]-[.$D172]*[.$D$2]" office:value-type="float" office:value="-219000">
            <text:p>-219.000 </text:p>
          </table:table-cell>
          <table:table-cell table:style-name="ce8" table:formula="of:=[.$C172]*[.L$6]-[.$D172]*[.$D$2]" office:value-type="float" office:value="-232500">
            <text:p>-232.500 </text:p>
          </table:table-cell>
          <table:table-cell table:style-name="ce8" table:formula="of:=[.$C172]*[.M$6]-[.$D172]*[.$D$2]" office:value-type="float" office:value="-246000">
            <text:p>-246.000 </text:p>
          </table:table-cell>
          <table:table-cell table:style-name="ce8" table:formula="of:=[.$C172]*[.N$6]-[.$D172]*[.$D$2]" office:value-type="float" office:value="-97500">
            <text:p>-97.500 </text:p>
          </table:table-cell>
          <table:table-cell table:style-name="ce8" table:formula="of:=[.$C172]*[.O$6]-[.$D172]*[.$D$2]" office:value-type="float" office:value="-111000">
            <text:p>-111.000 </text:p>
          </table:table-cell>
          <table:table-cell table:style-name="ce8" table:formula="of:=[.$C172]*[.P$6]-[.$D172]*[.$D$2]" office:value-type="float" office:value="-124500">
            <text:p>-124.500 </text:p>
          </table:table-cell>
          <table:table-cell table:style-name="ce8" table:formula="of:=[.$C172]*[.Q$6]-[.$D172]*[.$D$2]" office:value-type="float" office:value="-138000">
            <text:p>-138.000 </text:p>
          </table:table-cell>
          <table:table-cell table:style-name="ce8" table:formula="of:=[.$C172]*[.R$6]-[.$D172]*[.$D$2]" office:value-type="float" office:value="-151500">
            <text:p>-151.500 </text:p>
          </table:table-cell>
          <table:table-cell table:style-name="ce8" table:formula="of:=[.$C172]*[.S$6]-[.$D172]*[.$D$2]" office:value-type="float" office:value="-165000">
            <text:p>-165.000 </text:p>
          </table:table-cell>
          <table:table-cell table:style-name="ce8" table:formula="of:=[.$C172]*[.T$6]-[.$D172]*[.$D$2]" office:value-type="float" office:value="-178500">
            <text:p>-178.500 </text:p>
          </table:table-cell>
          <table:table-cell table:style-name="ce8" table:formula="of:=[.$C172]*[.U$6]-[.$D172]*[.$D$2]" office:value-type="float" office:value="-192000">
            <text:p>-192.000 </text:p>
          </table:table-cell>
          <table:table-cell table:style-name="ce8" table:formula="of:=[.$C172]*[.V$6]-[.$D172]*[.$D$2]" office:value-type="float" office:value="-205500">
            <text:p>-205.500 </text:p>
          </table:table-cell>
          <table:table-cell table:style-name="ce8" table:formula="of:=[.$C172]*[.W$6]-[.$D172]*[.$D$2]" office:value-type="float" office:value="-259500">
            <text:p>-259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3]/([.C173]+[.D173])" office:value-type="percentage" office:value="-4.53333333333333">
            <text:p>-453%</text:p>
          </table:table-cell>
          <table:table-cell table:style-name="ce3" table:formula="of:=[.C172]-1" office:value-type="float" office:value="-136">
            <text:p>-136</text:p>
          </table:table-cell>
          <table:table-cell table:style-name="ce3" office:value-type="float" office:value="166">
            <text:p>166</text:p>
          </table:table-cell>
          <table:table-cell table:style-name="ce8" table:formula="of:=[.$C173]*[.E$6]-[.$D173]*[.$D$2]" office:value-type="float" office:value="-30200">
            <text:p>-30.200 </text:p>
          </table:table-cell>
          <table:table-cell table:style-name="ce8" table:formula="of:=[.$C173]*[.F$6]-[.$D173]*[.$D$2]" office:value-type="float" office:value="-43800">
            <text:p>-43.800 </text:p>
          </table:table-cell>
          <table:table-cell table:style-name="ce8" table:formula="of:=[.$C173]*[.G$6]-[.$D173]*[.$D$2]" office:value-type="float" office:value="-57400">
            <text:p>-57.400 </text:p>
          </table:table-cell>
          <table:table-cell table:style-name="ce8" table:formula="of:=[.$C173]*[.H$6]-[.$D173]*[.$D$2]" office:value-type="float" office:value="-84600">
            <text:p>-84.600 </text:p>
          </table:table-cell>
          <table:table-cell table:style-name="ce8" table:formula="of:=[.$C173]*[.I$6]-[.$D173]*[.$D$2]" office:value-type="float" office:value="-111800">
            <text:p>-111.800 </text:p>
          </table:table-cell>
          <table:table-cell table:style-name="ce8" table:formula="of:=[.$C173]*[.J$6]-[.$D173]*[.$D$2]" office:value-type="float" office:value="-152600">
            <text:p>-152.600 </text:p>
          </table:table-cell>
          <table:table-cell table:style-name="ce8" table:formula="of:=[.$C173]*[.K$6]-[.$D173]*[.$D$2]" office:value-type="float" office:value="-220600">
            <text:p>-220.600 </text:p>
          </table:table-cell>
          <table:table-cell table:style-name="ce8" table:formula="of:=[.$C173]*[.L$6]-[.$D173]*[.$D$2]" office:value-type="float" office:value="-234200">
            <text:p>-234.200 </text:p>
          </table:table-cell>
          <table:table-cell table:style-name="ce8" table:formula="of:=[.$C173]*[.M$6]-[.$D173]*[.$D$2]" office:value-type="float" office:value="-247800">
            <text:p>-247.800 </text:p>
          </table:table-cell>
          <table:table-cell table:style-name="ce8" table:formula="of:=[.$C173]*[.N$6]-[.$D173]*[.$D$2]" office:value-type="float" office:value="-98200">
            <text:p>-98.200 </text:p>
          </table:table-cell>
          <table:table-cell table:style-name="ce8" table:formula="of:=[.$C173]*[.O$6]-[.$D173]*[.$D$2]" office:value-type="float" office:value="-111800">
            <text:p>-111.800 </text:p>
          </table:table-cell>
          <table:table-cell table:style-name="ce8" table:formula="of:=[.$C173]*[.P$6]-[.$D173]*[.$D$2]" office:value-type="float" office:value="-125400">
            <text:p>-125.400 </text:p>
          </table:table-cell>
          <table:table-cell table:style-name="ce8" table:formula="of:=[.$C173]*[.Q$6]-[.$D173]*[.$D$2]" office:value-type="float" office:value="-139000">
            <text:p>-139.000 </text:p>
          </table:table-cell>
          <table:table-cell table:style-name="ce8" table:formula="of:=[.$C173]*[.R$6]-[.$D173]*[.$D$2]" office:value-type="float" office:value="-152600">
            <text:p>-152.600 </text:p>
          </table:table-cell>
          <table:table-cell table:style-name="ce8" table:formula="of:=[.$C173]*[.S$6]-[.$D173]*[.$D$2]" office:value-type="float" office:value="-166200">
            <text:p>-166.200 </text:p>
          </table:table-cell>
          <table:table-cell table:style-name="ce8" table:formula="of:=[.$C173]*[.T$6]-[.$D173]*[.$D$2]" office:value-type="float" office:value="-179800">
            <text:p>-179.800 </text:p>
          </table:table-cell>
          <table:table-cell table:style-name="ce8" table:formula="of:=[.$C173]*[.U$6]-[.$D173]*[.$D$2]" office:value-type="float" office:value="-193400">
            <text:p>-193.400 </text:p>
          </table:table-cell>
          <table:table-cell table:style-name="ce8" table:formula="of:=[.$C173]*[.V$6]-[.$D173]*[.$D$2]" office:value-type="float" office:value="-207000">
            <text:p>-207.000 </text:p>
          </table:table-cell>
          <table:table-cell table:style-name="ce8" table:formula="of:=[.$C173]*[.W$6]-[.$D173]*[.$D$2]" office:value-type="float" office:value="-261400">
            <text:p>-261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4]/([.C174]+[.D174])" office:value-type="percentage" office:value="-4.56666666666667">
            <text:p>-457%</text:p>
          </table:table-cell>
          <table:table-cell table:style-name="ce3" table:formula="of:=[.C173]-1" office:value-type="float" office:value="-137">
            <text:p>-137</text:p>
          </table:table-cell>
          <table:table-cell table:style-name="ce3" office:value-type="float" office:value="167">
            <text:p>167</text:p>
          </table:table-cell>
          <table:table-cell table:style-name="ce8" table:formula="of:=[.$C174]*[.E$6]-[.$D174]*[.$D$2]" office:value-type="float" office:value="-30400">
            <text:p>-30.400 </text:p>
          </table:table-cell>
          <table:table-cell table:style-name="ce8" table:formula="of:=[.$C174]*[.F$6]-[.$D174]*[.$D$2]" office:value-type="float" office:value="-44100">
            <text:p>-44.100 </text:p>
          </table:table-cell>
          <table:table-cell table:style-name="ce8" table:formula="of:=[.$C174]*[.G$6]-[.$D174]*[.$D$2]" office:value-type="float" office:value="-57800">
            <text:p>-57.800 </text:p>
          </table:table-cell>
          <table:table-cell table:style-name="ce8" table:formula="of:=[.$C174]*[.H$6]-[.$D174]*[.$D$2]" office:value-type="float" office:value="-85200">
            <text:p>-85.200 </text:p>
          </table:table-cell>
          <table:table-cell table:style-name="ce8" table:formula="of:=[.$C174]*[.I$6]-[.$D174]*[.$D$2]" office:value-type="float" office:value="-112600">
            <text:p>-112.600 </text:p>
          </table:table-cell>
          <table:table-cell table:style-name="ce8" table:formula="of:=[.$C174]*[.J$6]-[.$D174]*[.$D$2]" office:value-type="float" office:value="-153700">
            <text:p>-153.700 </text:p>
          </table:table-cell>
          <table:table-cell table:style-name="ce8" table:formula="of:=[.$C174]*[.K$6]-[.$D174]*[.$D$2]" office:value-type="float" office:value="-222200">
            <text:p>-222.200 </text:p>
          </table:table-cell>
          <table:table-cell table:style-name="ce8" table:formula="of:=[.$C174]*[.L$6]-[.$D174]*[.$D$2]" office:value-type="float" office:value="-235900">
            <text:p>-235.900 </text:p>
          </table:table-cell>
          <table:table-cell table:style-name="ce8" table:formula="of:=[.$C174]*[.M$6]-[.$D174]*[.$D$2]" office:value-type="float" office:value="-249600">
            <text:p>-249.600 </text:p>
          </table:table-cell>
          <table:table-cell table:style-name="ce8" table:formula="of:=[.$C174]*[.N$6]-[.$D174]*[.$D$2]" office:value-type="float" office:value="-98900">
            <text:p>-98.900 </text:p>
          </table:table-cell>
          <table:table-cell table:style-name="ce8" table:formula="of:=[.$C174]*[.O$6]-[.$D174]*[.$D$2]" office:value-type="float" office:value="-112600">
            <text:p>-112.600 </text:p>
          </table:table-cell>
          <table:table-cell table:style-name="ce8" table:formula="of:=[.$C174]*[.P$6]-[.$D174]*[.$D$2]" office:value-type="float" office:value="-126300">
            <text:p>-126.300 </text:p>
          </table:table-cell>
          <table:table-cell table:style-name="ce8" table:formula="of:=[.$C174]*[.Q$6]-[.$D174]*[.$D$2]" office:value-type="float" office:value="-140000">
            <text:p>-140.000 </text:p>
          </table:table-cell>
          <table:table-cell table:style-name="ce8" table:formula="of:=[.$C174]*[.R$6]-[.$D174]*[.$D$2]" office:value-type="float" office:value="-153700">
            <text:p>-153.700 </text:p>
          </table:table-cell>
          <table:table-cell table:style-name="ce8" table:formula="of:=[.$C174]*[.S$6]-[.$D174]*[.$D$2]" office:value-type="float" office:value="-167400">
            <text:p>-167.400 </text:p>
          </table:table-cell>
          <table:table-cell table:style-name="ce8" table:formula="of:=[.$C174]*[.T$6]-[.$D174]*[.$D$2]" office:value-type="float" office:value="-181100">
            <text:p>-181.100 </text:p>
          </table:table-cell>
          <table:table-cell table:style-name="ce8" table:formula="of:=[.$C174]*[.U$6]-[.$D174]*[.$D$2]" office:value-type="float" office:value="-194800">
            <text:p>-194.800 </text:p>
          </table:table-cell>
          <table:table-cell table:style-name="ce8" table:formula="of:=[.$C174]*[.V$6]-[.$D174]*[.$D$2]" office:value-type="float" office:value="-208500">
            <text:p>-208.500 </text:p>
          </table:table-cell>
          <table:table-cell table:style-name="ce8" table:formula="of:=[.$C174]*[.W$6]-[.$D174]*[.$D$2]" office:value-type="float" office:value="-263300">
            <text:p>-263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5]/([.C175]+[.D175])" office:value-type="percentage" office:value="-4.6">
            <text:p>-460%</text:p>
          </table:table-cell>
          <table:table-cell table:style-name="ce3" table:formula="of:=[.C174]-1" office:value-type="float" office:value="-138">
            <text:p>-138</text:p>
          </table:table-cell>
          <table:table-cell table:style-name="ce3" office:value-type="float" office:value="168">
            <text:p>168</text:p>
          </table:table-cell>
          <table:table-cell table:style-name="ce8" table:formula="of:=[.$C175]*[.E$6]-[.$D175]*[.$D$2]" office:value-type="float" office:value="-30600">
            <text:p>-30.600 </text:p>
          </table:table-cell>
          <table:table-cell table:style-name="ce8" table:formula="of:=[.$C175]*[.F$6]-[.$D175]*[.$D$2]" office:value-type="float" office:value="-44400">
            <text:p>-44.400 </text:p>
          </table:table-cell>
          <table:table-cell table:style-name="ce8" table:formula="of:=[.$C175]*[.G$6]-[.$D175]*[.$D$2]" office:value-type="float" office:value="-58200">
            <text:p>-58.200 </text:p>
          </table:table-cell>
          <table:table-cell table:style-name="ce8" table:formula="of:=[.$C175]*[.H$6]-[.$D175]*[.$D$2]" office:value-type="float" office:value="-85800">
            <text:p>-85.800 </text:p>
          </table:table-cell>
          <table:table-cell table:style-name="ce8" table:formula="of:=[.$C175]*[.I$6]-[.$D175]*[.$D$2]" office:value-type="float" office:value="-113400">
            <text:p>-113.400 </text:p>
          </table:table-cell>
          <table:table-cell table:style-name="ce8" table:formula="of:=[.$C175]*[.J$6]-[.$D175]*[.$D$2]" office:value-type="float" office:value="-154800">
            <text:p>-154.800 </text:p>
          </table:table-cell>
          <table:table-cell table:style-name="ce8" table:formula="of:=[.$C175]*[.K$6]-[.$D175]*[.$D$2]" office:value-type="float" office:value="-223800">
            <text:p>-223.800 </text:p>
          </table:table-cell>
          <table:table-cell table:style-name="ce8" table:formula="of:=[.$C175]*[.L$6]-[.$D175]*[.$D$2]" office:value-type="float" office:value="-237600">
            <text:p>-237.600 </text:p>
          </table:table-cell>
          <table:table-cell table:style-name="ce8" table:formula="of:=[.$C175]*[.M$6]-[.$D175]*[.$D$2]" office:value-type="float" office:value="-251400">
            <text:p>-251.400 </text:p>
          </table:table-cell>
          <table:table-cell table:style-name="ce8" table:formula="of:=[.$C175]*[.N$6]-[.$D175]*[.$D$2]" office:value-type="float" office:value="-99600">
            <text:p>-99.600 </text:p>
          </table:table-cell>
          <table:table-cell table:style-name="ce8" table:formula="of:=[.$C175]*[.O$6]-[.$D175]*[.$D$2]" office:value-type="float" office:value="-113400">
            <text:p>-113.400 </text:p>
          </table:table-cell>
          <table:table-cell table:style-name="ce8" table:formula="of:=[.$C175]*[.P$6]-[.$D175]*[.$D$2]" office:value-type="float" office:value="-127200">
            <text:p>-127.200 </text:p>
          </table:table-cell>
          <table:table-cell table:style-name="ce8" table:formula="of:=[.$C175]*[.Q$6]-[.$D175]*[.$D$2]" office:value-type="float" office:value="-141000">
            <text:p>-141.000 </text:p>
          </table:table-cell>
          <table:table-cell table:style-name="ce8" table:formula="of:=[.$C175]*[.R$6]-[.$D175]*[.$D$2]" office:value-type="float" office:value="-154800">
            <text:p>-154.800 </text:p>
          </table:table-cell>
          <table:table-cell table:style-name="ce8" table:formula="of:=[.$C175]*[.S$6]-[.$D175]*[.$D$2]" office:value-type="float" office:value="-168600">
            <text:p>-168.600 </text:p>
          </table:table-cell>
          <table:table-cell table:style-name="ce8" table:formula="of:=[.$C175]*[.T$6]-[.$D175]*[.$D$2]" office:value-type="float" office:value="-182400">
            <text:p>-182.400 </text:p>
          </table:table-cell>
          <table:table-cell table:style-name="ce8" table:formula="of:=[.$C175]*[.U$6]-[.$D175]*[.$D$2]" office:value-type="float" office:value="-196200">
            <text:p>-196.200 </text:p>
          </table:table-cell>
          <table:table-cell table:style-name="ce8" table:formula="of:=[.$C175]*[.V$6]-[.$D175]*[.$D$2]" office:value-type="float" office:value="-210000">
            <text:p>-210.000 </text:p>
          </table:table-cell>
          <table:table-cell table:style-name="ce8" table:formula="of:=[.$C175]*[.W$6]-[.$D175]*[.$D$2]" office:value-type="float" office:value="-265200">
            <text:p>-265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6]/([.C176]+[.D176])" office:value-type="percentage" office:value="-4.63333333333333">
            <text:p>-463%</text:p>
          </table:table-cell>
          <table:table-cell table:style-name="ce3" table:formula="of:=[.C175]-1" office:value-type="float" office:value="-139">
            <text:p>-139</text:p>
          </table:table-cell>
          <table:table-cell table:style-name="ce3" office:value-type="float" office:value="169">
            <text:p>169</text:p>
          </table:table-cell>
          <table:table-cell table:style-name="ce8" table:formula="of:=[.$C176]*[.E$6]-[.$D176]*[.$D$2]" office:value-type="float" office:value="-30800">
            <text:p>-30.800 </text:p>
          </table:table-cell>
          <table:table-cell table:style-name="ce8" table:formula="of:=[.$C176]*[.F$6]-[.$D176]*[.$D$2]" office:value-type="float" office:value="-44700">
            <text:p>-44.700 </text:p>
          </table:table-cell>
          <table:table-cell table:style-name="ce8" table:formula="of:=[.$C176]*[.G$6]-[.$D176]*[.$D$2]" office:value-type="float" office:value="-58600">
            <text:p>-58.600 </text:p>
          </table:table-cell>
          <table:table-cell table:style-name="ce8" table:formula="of:=[.$C176]*[.H$6]-[.$D176]*[.$D$2]" office:value-type="float" office:value="-86400">
            <text:p>-86.400 </text:p>
          </table:table-cell>
          <table:table-cell table:style-name="ce8" table:formula="of:=[.$C176]*[.I$6]-[.$D176]*[.$D$2]" office:value-type="float" office:value="-114200">
            <text:p>-114.200 </text:p>
          </table:table-cell>
          <table:table-cell table:style-name="ce8" table:formula="of:=[.$C176]*[.J$6]-[.$D176]*[.$D$2]" office:value-type="float" office:value="-155900">
            <text:p>-155.900 </text:p>
          </table:table-cell>
          <table:table-cell table:style-name="ce8" table:formula="of:=[.$C176]*[.K$6]-[.$D176]*[.$D$2]" office:value-type="float" office:value="-225400">
            <text:p>-225.400 </text:p>
          </table:table-cell>
          <table:table-cell table:style-name="ce8" table:formula="of:=[.$C176]*[.L$6]-[.$D176]*[.$D$2]" office:value-type="float" office:value="-239300">
            <text:p>-239.300 </text:p>
          </table:table-cell>
          <table:table-cell table:style-name="ce8" table:formula="of:=[.$C176]*[.M$6]-[.$D176]*[.$D$2]" office:value-type="float" office:value="-253200">
            <text:p>-253.200 </text:p>
          </table:table-cell>
          <table:table-cell table:style-name="ce8" table:formula="of:=[.$C176]*[.N$6]-[.$D176]*[.$D$2]" office:value-type="float" office:value="-100300">
            <text:p>-100.300 </text:p>
          </table:table-cell>
          <table:table-cell table:style-name="ce8" table:formula="of:=[.$C176]*[.O$6]-[.$D176]*[.$D$2]" office:value-type="float" office:value="-114200">
            <text:p>-114.200 </text:p>
          </table:table-cell>
          <table:table-cell table:style-name="ce8" table:formula="of:=[.$C176]*[.P$6]-[.$D176]*[.$D$2]" office:value-type="float" office:value="-128100">
            <text:p>-128.100 </text:p>
          </table:table-cell>
          <table:table-cell table:style-name="ce8" table:formula="of:=[.$C176]*[.Q$6]-[.$D176]*[.$D$2]" office:value-type="float" office:value="-142000">
            <text:p>-142.000 </text:p>
          </table:table-cell>
          <table:table-cell table:style-name="ce8" table:formula="of:=[.$C176]*[.R$6]-[.$D176]*[.$D$2]" office:value-type="float" office:value="-155900">
            <text:p>-155.900 </text:p>
          </table:table-cell>
          <table:table-cell table:style-name="ce8" table:formula="of:=[.$C176]*[.S$6]-[.$D176]*[.$D$2]" office:value-type="float" office:value="-169800">
            <text:p>-169.800 </text:p>
          </table:table-cell>
          <table:table-cell table:style-name="ce8" table:formula="of:=[.$C176]*[.T$6]-[.$D176]*[.$D$2]" office:value-type="float" office:value="-183700">
            <text:p>-183.700 </text:p>
          </table:table-cell>
          <table:table-cell table:style-name="ce8" table:formula="of:=[.$C176]*[.U$6]-[.$D176]*[.$D$2]" office:value-type="float" office:value="-197600">
            <text:p>-197.600 </text:p>
          </table:table-cell>
          <table:table-cell table:style-name="ce8" table:formula="of:=[.$C176]*[.V$6]-[.$D176]*[.$D$2]" office:value-type="float" office:value="-211500">
            <text:p>-211.500 </text:p>
          </table:table-cell>
          <table:table-cell table:style-name="ce8" table:formula="of:=[.$C176]*[.W$6]-[.$D176]*[.$D$2]" office:value-type="float" office:value="-267100">
            <text:p>-267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7]/([.C177]+[.D177])" office:value-type="percentage" office:value="-4.66666666666667">
            <text:p>-467%</text:p>
          </table:table-cell>
          <table:table-cell table:style-name="ce3" table:formula="of:=[.C176]-1" office:value-type="float" office:value="-140">
            <text:p>-140</text:p>
          </table:table-cell>
          <table:table-cell table:style-name="ce3" office:value-type="float" office:value="170">
            <text:p>170</text:p>
          </table:table-cell>
          <table:table-cell table:style-name="ce8" table:formula="of:=[.$C177]*[.E$6]-[.$D177]*[.$D$2]" office:value-type="float" office:value="-31000">
            <text:p>-31.000 </text:p>
          </table:table-cell>
          <table:table-cell table:style-name="ce8" table:formula="of:=[.$C177]*[.F$6]-[.$D177]*[.$D$2]" office:value-type="float" office:value="-45000">
            <text:p>-45.000 </text:p>
          </table:table-cell>
          <table:table-cell table:style-name="ce8" table:formula="of:=[.$C177]*[.G$6]-[.$D177]*[.$D$2]" office:value-type="float" office:value="-59000">
            <text:p>-59.000 </text:p>
          </table:table-cell>
          <table:table-cell table:style-name="ce8" table:formula="of:=[.$C177]*[.H$6]-[.$D177]*[.$D$2]" office:value-type="float" office:value="-87000">
            <text:p>-87.000 </text:p>
          </table:table-cell>
          <table:table-cell table:style-name="ce8" table:formula="of:=[.$C177]*[.I$6]-[.$D177]*[.$D$2]" office:value-type="float" office:value="-115000">
            <text:p>-115.000 </text:p>
          </table:table-cell>
          <table:table-cell table:style-name="ce8" table:formula="of:=[.$C177]*[.J$6]-[.$D177]*[.$D$2]" office:value-type="float" office:value="-157000">
            <text:p>-157.000 </text:p>
          </table:table-cell>
          <table:table-cell table:style-name="ce8" table:formula="of:=[.$C177]*[.K$6]-[.$D177]*[.$D$2]" office:value-type="float" office:value="-227000">
            <text:p>-227.000 </text:p>
          </table:table-cell>
          <table:table-cell table:style-name="ce8" table:formula="of:=[.$C177]*[.L$6]-[.$D177]*[.$D$2]" office:value-type="float" office:value="-241000">
            <text:p>-241.000 </text:p>
          </table:table-cell>
          <table:table-cell table:style-name="ce8" table:formula="of:=[.$C177]*[.M$6]-[.$D177]*[.$D$2]" office:value-type="float" office:value="-255000">
            <text:p>-255.000 </text:p>
          </table:table-cell>
          <table:table-cell table:style-name="ce8" table:formula="of:=[.$C177]*[.N$6]-[.$D177]*[.$D$2]" office:value-type="float" office:value="-101000">
            <text:p>-101.000 </text:p>
          </table:table-cell>
          <table:table-cell table:style-name="ce8" table:formula="of:=[.$C177]*[.O$6]-[.$D177]*[.$D$2]" office:value-type="float" office:value="-115000">
            <text:p>-115.000 </text:p>
          </table:table-cell>
          <table:table-cell table:style-name="ce8" table:formula="of:=[.$C177]*[.P$6]-[.$D177]*[.$D$2]" office:value-type="float" office:value="-129000">
            <text:p>-129.000 </text:p>
          </table:table-cell>
          <table:table-cell table:style-name="ce8" table:formula="of:=[.$C177]*[.Q$6]-[.$D177]*[.$D$2]" office:value-type="float" office:value="-143000">
            <text:p>-143.000 </text:p>
          </table:table-cell>
          <table:table-cell table:style-name="ce8" table:formula="of:=[.$C177]*[.R$6]-[.$D177]*[.$D$2]" office:value-type="float" office:value="-157000">
            <text:p>-157.000 </text:p>
          </table:table-cell>
          <table:table-cell table:style-name="ce8" table:formula="of:=[.$C177]*[.S$6]-[.$D177]*[.$D$2]" office:value-type="float" office:value="-171000">
            <text:p>-171.000 </text:p>
          </table:table-cell>
          <table:table-cell table:style-name="ce8" table:formula="of:=[.$C177]*[.T$6]-[.$D177]*[.$D$2]" office:value-type="float" office:value="-185000">
            <text:p>-185.000 </text:p>
          </table:table-cell>
          <table:table-cell table:style-name="ce8" table:formula="of:=[.$C177]*[.U$6]-[.$D177]*[.$D$2]" office:value-type="float" office:value="-199000">
            <text:p>-199.000 </text:p>
          </table:table-cell>
          <table:table-cell table:style-name="ce8" table:formula="of:=[.$C177]*[.V$6]-[.$D177]*[.$D$2]" office:value-type="float" office:value="-213000">
            <text:p>-213.000 </text:p>
          </table:table-cell>
          <table:table-cell table:style-name="ce8" table:formula="of:=[.$C177]*[.W$6]-[.$D177]*[.$D$2]" office:value-type="float" office:value="-269000">
            <text:p>-269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8]/([.C178]+[.D178])" office:value-type="percentage" office:value="-4.7">
            <text:p>-470%</text:p>
          </table:table-cell>
          <table:table-cell table:style-name="ce3" table:formula="of:=[.C177]-1" office:value-type="float" office:value="-141">
            <text:p>-141</text:p>
          </table:table-cell>
          <table:table-cell table:style-name="ce3" office:value-type="float" office:value="171">
            <text:p>171</text:p>
          </table:table-cell>
          <table:table-cell table:style-name="ce8" table:formula="of:=[.$C178]*[.E$6]-[.$D178]*[.$D$2]" office:value-type="float" office:value="-31200">
            <text:p>-31.200 </text:p>
          </table:table-cell>
          <table:table-cell table:style-name="ce8" table:formula="of:=[.$C178]*[.F$6]-[.$D178]*[.$D$2]" office:value-type="float" office:value="-45300">
            <text:p>-45.300 </text:p>
          </table:table-cell>
          <table:table-cell table:style-name="ce8" table:formula="of:=[.$C178]*[.G$6]-[.$D178]*[.$D$2]" office:value-type="float" office:value="-59400">
            <text:p>-59.400 </text:p>
          </table:table-cell>
          <table:table-cell table:style-name="ce8" table:formula="of:=[.$C178]*[.H$6]-[.$D178]*[.$D$2]" office:value-type="float" office:value="-87600">
            <text:p>-87.600 </text:p>
          </table:table-cell>
          <table:table-cell table:style-name="ce8" table:formula="of:=[.$C178]*[.I$6]-[.$D178]*[.$D$2]" office:value-type="float" office:value="-115800">
            <text:p>-115.800 </text:p>
          </table:table-cell>
          <table:table-cell table:style-name="ce8" table:formula="of:=[.$C178]*[.J$6]-[.$D178]*[.$D$2]" office:value-type="float" office:value="-158100">
            <text:p>-158.100 </text:p>
          </table:table-cell>
          <table:table-cell table:style-name="ce8" table:formula="of:=[.$C178]*[.K$6]-[.$D178]*[.$D$2]" office:value-type="float" office:value="-228600">
            <text:p>-228.600 </text:p>
          </table:table-cell>
          <table:table-cell table:style-name="ce8" table:formula="of:=[.$C178]*[.L$6]-[.$D178]*[.$D$2]" office:value-type="float" office:value="-242700">
            <text:p>-242.700 </text:p>
          </table:table-cell>
          <table:table-cell table:style-name="ce8" table:formula="of:=[.$C178]*[.M$6]-[.$D178]*[.$D$2]" office:value-type="float" office:value="-256800">
            <text:p>-256.800 </text:p>
          </table:table-cell>
          <table:table-cell table:style-name="ce8" table:formula="of:=[.$C178]*[.N$6]-[.$D178]*[.$D$2]" office:value-type="float" office:value="-101700">
            <text:p>-101.700 </text:p>
          </table:table-cell>
          <table:table-cell table:style-name="ce8" table:formula="of:=[.$C178]*[.O$6]-[.$D178]*[.$D$2]" office:value-type="float" office:value="-115800">
            <text:p>-115.800 </text:p>
          </table:table-cell>
          <table:table-cell table:style-name="ce8" table:formula="of:=[.$C178]*[.P$6]-[.$D178]*[.$D$2]" office:value-type="float" office:value="-129900">
            <text:p>-129.900 </text:p>
          </table:table-cell>
          <table:table-cell table:style-name="ce8" table:formula="of:=[.$C178]*[.Q$6]-[.$D178]*[.$D$2]" office:value-type="float" office:value="-144000">
            <text:p>-144.000 </text:p>
          </table:table-cell>
          <table:table-cell table:style-name="ce8" table:formula="of:=[.$C178]*[.R$6]-[.$D178]*[.$D$2]" office:value-type="float" office:value="-158100">
            <text:p>-158.100 </text:p>
          </table:table-cell>
          <table:table-cell table:style-name="ce8" table:formula="of:=[.$C178]*[.S$6]-[.$D178]*[.$D$2]" office:value-type="float" office:value="-172200">
            <text:p>-172.200 </text:p>
          </table:table-cell>
          <table:table-cell table:style-name="ce8" table:formula="of:=[.$C178]*[.T$6]-[.$D178]*[.$D$2]" office:value-type="float" office:value="-186300">
            <text:p>-186.300 </text:p>
          </table:table-cell>
          <table:table-cell table:style-name="ce8" table:formula="of:=[.$C178]*[.U$6]-[.$D178]*[.$D$2]" office:value-type="float" office:value="-200400">
            <text:p>-200.400 </text:p>
          </table:table-cell>
          <table:table-cell table:style-name="ce8" table:formula="of:=[.$C178]*[.V$6]-[.$D178]*[.$D$2]" office:value-type="float" office:value="-214500">
            <text:p>-214.500 </text:p>
          </table:table-cell>
          <table:table-cell table:style-name="ce8" table:formula="of:=[.$C178]*[.W$6]-[.$D178]*[.$D$2]" office:value-type="float" office:value="-270900">
            <text:p>-270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79]/([.C179]+[.D179])" office:value-type="percentage" office:value="-4.73333333333333">
            <text:p>-473%</text:p>
          </table:table-cell>
          <table:table-cell table:style-name="ce3" table:formula="of:=[.C178]-1" office:value-type="float" office:value="-142">
            <text:p>-142</text:p>
          </table:table-cell>
          <table:table-cell table:style-name="ce3" office:value-type="float" office:value="172">
            <text:p>172</text:p>
          </table:table-cell>
          <table:table-cell table:style-name="ce8" table:formula="of:=[.$C179]*[.E$6]-[.$D179]*[.$D$2]" office:value-type="float" office:value="-31400">
            <text:p>-31.400 </text:p>
          </table:table-cell>
          <table:table-cell table:style-name="ce8" table:formula="of:=[.$C179]*[.F$6]-[.$D179]*[.$D$2]" office:value-type="float" office:value="-45600">
            <text:p>-45.600 </text:p>
          </table:table-cell>
          <table:table-cell table:style-name="ce8" table:formula="of:=[.$C179]*[.G$6]-[.$D179]*[.$D$2]" office:value-type="float" office:value="-59800">
            <text:p>-59.800 </text:p>
          </table:table-cell>
          <table:table-cell table:style-name="ce8" table:formula="of:=[.$C179]*[.H$6]-[.$D179]*[.$D$2]" office:value-type="float" office:value="-88200">
            <text:p>-88.200 </text:p>
          </table:table-cell>
          <table:table-cell table:style-name="ce8" table:formula="of:=[.$C179]*[.I$6]-[.$D179]*[.$D$2]" office:value-type="float" office:value="-116600">
            <text:p>-116.600 </text:p>
          </table:table-cell>
          <table:table-cell table:style-name="ce8" table:formula="of:=[.$C179]*[.J$6]-[.$D179]*[.$D$2]" office:value-type="float" office:value="-159200">
            <text:p>-159.200 </text:p>
          </table:table-cell>
          <table:table-cell table:style-name="ce8" table:formula="of:=[.$C179]*[.K$6]-[.$D179]*[.$D$2]" office:value-type="float" office:value="-230200">
            <text:p>-230.200 </text:p>
          </table:table-cell>
          <table:table-cell table:style-name="ce8" table:formula="of:=[.$C179]*[.L$6]-[.$D179]*[.$D$2]" office:value-type="float" office:value="-244400">
            <text:p>-244.400 </text:p>
          </table:table-cell>
          <table:table-cell table:style-name="ce8" table:formula="of:=[.$C179]*[.M$6]-[.$D179]*[.$D$2]" office:value-type="float" office:value="-258600">
            <text:p>-258.600 </text:p>
          </table:table-cell>
          <table:table-cell table:style-name="ce8" table:formula="of:=[.$C179]*[.N$6]-[.$D179]*[.$D$2]" office:value-type="float" office:value="-102400">
            <text:p>-102.400 </text:p>
          </table:table-cell>
          <table:table-cell table:style-name="ce8" table:formula="of:=[.$C179]*[.O$6]-[.$D179]*[.$D$2]" office:value-type="float" office:value="-116600">
            <text:p>-116.600 </text:p>
          </table:table-cell>
          <table:table-cell table:style-name="ce8" table:formula="of:=[.$C179]*[.P$6]-[.$D179]*[.$D$2]" office:value-type="float" office:value="-130800">
            <text:p>-130.800 </text:p>
          </table:table-cell>
          <table:table-cell table:style-name="ce8" table:formula="of:=[.$C179]*[.Q$6]-[.$D179]*[.$D$2]" office:value-type="float" office:value="-145000">
            <text:p>-145.000 </text:p>
          </table:table-cell>
          <table:table-cell table:style-name="ce8" table:formula="of:=[.$C179]*[.R$6]-[.$D179]*[.$D$2]" office:value-type="float" office:value="-159200">
            <text:p>-159.200 </text:p>
          </table:table-cell>
          <table:table-cell table:style-name="ce8" table:formula="of:=[.$C179]*[.S$6]-[.$D179]*[.$D$2]" office:value-type="float" office:value="-173400">
            <text:p>-173.400 </text:p>
          </table:table-cell>
          <table:table-cell table:style-name="ce8" table:formula="of:=[.$C179]*[.T$6]-[.$D179]*[.$D$2]" office:value-type="float" office:value="-187600">
            <text:p>-187.600 </text:p>
          </table:table-cell>
          <table:table-cell table:style-name="ce8" table:formula="of:=[.$C179]*[.U$6]-[.$D179]*[.$D$2]" office:value-type="float" office:value="-201800">
            <text:p>-201.800 </text:p>
          </table:table-cell>
          <table:table-cell table:style-name="ce8" table:formula="of:=[.$C179]*[.V$6]-[.$D179]*[.$D$2]" office:value-type="float" office:value="-216000">
            <text:p>-216.000 </text:p>
          </table:table-cell>
          <table:table-cell table:style-name="ce8" table:formula="of:=[.$C179]*[.W$6]-[.$D179]*[.$D$2]" office:value-type="float" office:value="-272800">
            <text:p>-272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0]/([.C180]+[.D180])" office:value-type="percentage" office:value="-4.76666666666667">
            <text:p>-477%</text:p>
          </table:table-cell>
          <table:table-cell table:style-name="ce3" table:formula="of:=[.C179]-1" office:value-type="float" office:value="-143">
            <text:p>-143</text:p>
          </table:table-cell>
          <table:table-cell table:style-name="ce3" office:value-type="float" office:value="173">
            <text:p>173</text:p>
          </table:table-cell>
          <table:table-cell table:style-name="ce8" table:formula="of:=[.$C180]*[.E$6]-[.$D180]*[.$D$2]" office:value-type="float" office:value="-31600">
            <text:p>-31.600 </text:p>
          </table:table-cell>
          <table:table-cell table:style-name="ce8" table:formula="of:=[.$C180]*[.F$6]-[.$D180]*[.$D$2]" office:value-type="float" office:value="-45900">
            <text:p>-45.900 </text:p>
          </table:table-cell>
          <table:table-cell table:style-name="ce8" table:formula="of:=[.$C180]*[.G$6]-[.$D180]*[.$D$2]" office:value-type="float" office:value="-60200">
            <text:p>-60.200 </text:p>
          </table:table-cell>
          <table:table-cell table:style-name="ce8" table:formula="of:=[.$C180]*[.H$6]-[.$D180]*[.$D$2]" office:value-type="float" office:value="-88800">
            <text:p>-88.800 </text:p>
          </table:table-cell>
          <table:table-cell table:style-name="ce8" table:formula="of:=[.$C180]*[.I$6]-[.$D180]*[.$D$2]" office:value-type="float" office:value="-117400">
            <text:p>-117.400 </text:p>
          </table:table-cell>
          <table:table-cell table:style-name="ce8" table:formula="of:=[.$C180]*[.J$6]-[.$D180]*[.$D$2]" office:value-type="float" office:value="-160300">
            <text:p>-160.300 </text:p>
          </table:table-cell>
          <table:table-cell table:style-name="ce8" table:formula="of:=[.$C180]*[.K$6]-[.$D180]*[.$D$2]" office:value-type="float" office:value="-231800">
            <text:p>-231.800 </text:p>
          </table:table-cell>
          <table:table-cell table:style-name="ce8" table:formula="of:=[.$C180]*[.L$6]-[.$D180]*[.$D$2]" office:value-type="float" office:value="-246100">
            <text:p>-246.100 </text:p>
          </table:table-cell>
          <table:table-cell table:style-name="ce8" table:formula="of:=[.$C180]*[.M$6]-[.$D180]*[.$D$2]" office:value-type="float" office:value="-260400">
            <text:p>-260.400 </text:p>
          </table:table-cell>
          <table:table-cell table:style-name="ce8" table:formula="of:=[.$C180]*[.N$6]-[.$D180]*[.$D$2]" office:value-type="float" office:value="-103100">
            <text:p>-103.100 </text:p>
          </table:table-cell>
          <table:table-cell table:style-name="ce8" table:formula="of:=[.$C180]*[.O$6]-[.$D180]*[.$D$2]" office:value-type="float" office:value="-117400">
            <text:p>-117.400 </text:p>
          </table:table-cell>
          <table:table-cell table:style-name="ce8" table:formula="of:=[.$C180]*[.P$6]-[.$D180]*[.$D$2]" office:value-type="float" office:value="-131700">
            <text:p>-131.700 </text:p>
          </table:table-cell>
          <table:table-cell table:style-name="ce8" table:formula="of:=[.$C180]*[.Q$6]-[.$D180]*[.$D$2]" office:value-type="float" office:value="-146000">
            <text:p>-146.000 </text:p>
          </table:table-cell>
          <table:table-cell table:style-name="ce8" table:formula="of:=[.$C180]*[.R$6]-[.$D180]*[.$D$2]" office:value-type="float" office:value="-160300">
            <text:p>-160.300 </text:p>
          </table:table-cell>
          <table:table-cell table:style-name="ce8" table:formula="of:=[.$C180]*[.S$6]-[.$D180]*[.$D$2]" office:value-type="float" office:value="-174600">
            <text:p>-174.600 </text:p>
          </table:table-cell>
          <table:table-cell table:style-name="ce8" table:formula="of:=[.$C180]*[.T$6]-[.$D180]*[.$D$2]" office:value-type="float" office:value="-188900">
            <text:p>-188.900 </text:p>
          </table:table-cell>
          <table:table-cell table:style-name="ce8" table:formula="of:=[.$C180]*[.U$6]-[.$D180]*[.$D$2]" office:value-type="float" office:value="-203200">
            <text:p>-203.200 </text:p>
          </table:table-cell>
          <table:table-cell table:style-name="ce8" table:formula="of:=[.$C180]*[.V$6]-[.$D180]*[.$D$2]" office:value-type="float" office:value="-217500">
            <text:p>-217.500 </text:p>
          </table:table-cell>
          <table:table-cell table:style-name="ce8" table:formula="of:=[.$C180]*[.W$6]-[.$D180]*[.$D$2]" office:value-type="float" office:value="-274700">
            <text:p>-274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1]/([.C181]+[.D181])" office:value-type="percentage" office:value="-4.8">
            <text:p>-480%</text:p>
          </table:table-cell>
          <table:table-cell table:style-name="ce3" table:formula="of:=[.C180]-1" office:value-type="float" office:value="-144">
            <text:p>-144</text:p>
          </table:table-cell>
          <table:table-cell table:style-name="ce3" office:value-type="float" office:value="174">
            <text:p>174</text:p>
          </table:table-cell>
          <table:table-cell table:style-name="ce8" table:formula="of:=[.$C181]*[.E$6]-[.$D181]*[.$D$2]" office:value-type="float" office:value="-31800">
            <text:p>-31.800 </text:p>
          </table:table-cell>
          <table:table-cell table:style-name="ce8" table:formula="of:=[.$C181]*[.F$6]-[.$D181]*[.$D$2]" office:value-type="float" office:value="-46200">
            <text:p>-46.200 </text:p>
          </table:table-cell>
          <table:table-cell table:style-name="ce8" table:formula="of:=[.$C181]*[.G$6]-[.$D181]*[.$D$2]" office:value-type="float" office:value="-60600">
            <text:p>-60.600 </text:p>
          </table:table-cell>
          <table:table-cell table:style-name="ce8" table:formula="of:=[.$C181]*[.H$6]-[.$D181]*[.$D$2]" office:value-type="float" office:value="-89400">
            <text:p>-89.400 </text:p>
          </table:table-cell>
          <table:table-cell table:style-name="ce8" table:formula="of:=[.$C181]*[.I$6]-[.$D181]*[.$D$2]" office:value-type="float" office:value="-118200">
            <text:p>-118.200 </text:p>
          </table:table-cell>
          <table:table-cell table:style-name="ce8" table:formula="of:=[.$C181]*[.J$6]-[.$D181]*[.$D$2]" office:value-type="float" office:value="-161400">
            <text:p>-161.400 </text:p>
          </table:table-cell>
          <table:table-cell table:style-name="ce8" table:formula="of:=[.$C181]*[.K$6]-[.$D181]*[.$D$2]" office:value-type="float" office:value="-233400">
            <text:p>-233.400 </text:p>
          </table:table-cell>
          <table:table-cell table:style-name="ce8" table:formula="of:=[.$C181]*[.L$6]-[.$D181]*[.$D$2]" office:value-type="float" office:value="-247800">
            <text:p>-247.800 </text:p>
          </table:table-cell>
          <table:table-cell table:style-name="ce8" table:formula="of:=[.$C181]*[.M$6]-[.$D181]*[.$D$2]" office:value-type="float" office:value="-262200">
            <text:p>-262.200 </text:p>
          </table:table-cell>
          <table:table-cell table:style-name="ce8" table:formula="of:=[.$C181]*[.N$6]-[.$D181]*[.$D$2]" office:value-type="float" office:value="-103800">
            <text:p>-103.800 </text:p>
          </table:table-cell>
          <table:table-cell table:style-name="ce8" table:formula="of:=[.$C181]*[.O$6]-[.$D181]*[.$D$2]" office:value-type="float" office:value="-118200">
            <text:p>-118.200 </text:p>
          </table:table-cell>
          <table:table-cell table:style-name="ce8" table:formula="of:=[.$C181]*[.P$6]-[.$D181]*[.$D$2]" office:value-type="float" office:value="-132600">
            <text:p>-132.600 </text:p>
          </table:table-cell>
          <table:table-cell table:style-name="ce8" table:formula="of:=[.$C181]*[.Q$6]-[.$D181]*[.$D$2]" office:value-type="float" office:value="-147000">
            <text:p>-147.000 </text:p>
          </table:table-cell>
          <table:table-cell table:style-name="ce8" table:formula="of:=[.$C181]*[.R$6]-[.$D181]*[.$D$2]" office:value-type="float" office:value="-161400">
            <text:p>-161.400 </text:p>
          </table:table-cell>
          <table:table-cell table:style-name="ce8" table:formula="of:=[.$C181]*[.S$6]-[.$D181]*[.$D$2]" office:value-type="float" office:value="-175800">
            <text:p>-175.800 </text:p>
          </table:table-cell>
          <table:table-cell table:style-name="ce8" table:formula="of:=[.$C181]*[.T$6]-[.$D181]*[.$D$2]" office:value-type="float" office:value="-190200">
            <text:p>-190.200 </text:p>
          </table:table-cell>
          <table:table-cell table:style-name="ce8" table:formula="of:=[.$C181]*[.U$6]-[.$D181]*[.$D$2]" office:value-type="float" office:value="-204600">
            <text:p>-204.600 </text:p>
          </table:table-cell>
          <table:table-cell table:style-name="ce8" table:formula="of:=[.$C181]*[.V$6]-[.$D181]*[.$D$2]" office:value-type="float" office:value="-219000">
            <text:p>-219.000 </text:p>
          </table:table-cell>
          <table:table-cell table:style-name="ce8" table:formula="of:=[.$C181]*[.W$6]-[.$D181]*[.$D$2]" office:value-type="float" office:value="-276600">
            <text:p>-276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2]/([.C182]+[.D182])" office:value-type="percentage" office:value="-4.83333333333333">
            <text:p>-483%</text:p>
          </table:table-cell>
          <table:table-cell table:style-name="ce3" table:formula="of:=[.C181]-1" office:value-type="float" office:value="-145">
            <text:p>-145</text:p>
          </table:table-cell>
          <table:table-cell table:style-name="ce3" office:value-type="float" office:value="175">
            <text:p>175</text:p>
          </table:table-cell>
          <table:table-cell table:style-name="ce8" table:formula="of:=[.$C182]*[.E$6]-[.$D182]*[.$D$2]" office:value-type="float" office:value="-32000">
            <text:p>-32.000 </text:p>
          </table:table-cell>
          <table:table-cell table:style-name="ce8" table:formula="of:=[.$C182]*[.F$6]-[.$D182]*[.$D$2]" office:value-type="float" office:value="-46500">
            <text:p>-46.500 </text:p>
          </table:table-cell>
          <table:table-cell table:style-name="ce8" table:formula="of:=[.$C182]*[.G$6]-[.$D182]*[.$D$2]" office:value-type="float" office:value="-61000">
            <text:p>-61.000 </text:p>
          </table:table-cell>
          <table:table-cell table:style-name="ce8" table:formula="of:=[.$C182]*[.H$6]-[.$D182]*[.$D$2]" office:value-type="float" office:value="-90000">
            <text:p>-90.000 </text:p>
          </table:table-cell>
          <table:table-cell table:style-name="ce8" table:formula="of:=[.$C182]*[.I$6]-[.$D182]*[.$D$2]" office:value-type="float" office:value="-119000">
            <text:p>-119.000 </text:p>
          </table:table-cell>
          <table:table-cell table:style-name="ce8" table:formula="of:=[.$C182]*[.J$6]-[.$D182]*[.$D$2]" office:value-type="float" office:value="-162500">
            <text:p>-162.500 </text:p>
          </table:table-cell>
          <table:table-cell table:style-name="ce8" table:formula="of:=[.$C182]*[.K$6]-[.$D182]*[.$D$2]" office:value-type="float" office:value="-235000">
            <text:p>-235.000 </text:p>
          </table:table-cell>
          <table:table-cell table:style-name="ce8" table:formula="of:=[.$C182]*[.L$6]-[.$D182]*[.$D$2]" office:value-type="float" office:value="-249500">
            <text:p>-249.500 </text:p>
          </table:table-cell>
          <table:table-cell table:style-name="ce8" table:formula="of:=[.$C182]*[.M$6]-[.$D182]*[.$D$2]" office:value-type="float" office:value="-264000">
            <text:p>-264.000 </text:p>
          </table:table-cell>
          <table:table-cell table:style-name="ce8" table:formula="of:=[.$C182]*[.N$6]-[.$D182]*[.$D$2]" office:value-type="float" office:value="-104500">
            <text:p>-104.500 </text:p>
          </table:table-cell>
          <table:table-cell table:style-name="ce8" table:formula="of:=[.$C182]*[.O$6]-[.$D182]*[.$D$2]" office:value-type="float" office:value="-119000">
            <text:p>-119.000 </text:p>
          </table:table-cell>
          <table:table-cell table:style-name="ce8" table:formula="of:=[.$C182]*[.P$6]-[.$D182]*[.$D$2]" office:value-type="float" office:value="-133500">
            <text:p>-133.500 </text:p>
          </table:table-cell>
          <table:table-cell table:style-name="ce8" table:formula="of:=[.$C182]*[.Q$6]-[.$D182]*[.$D$2]" office:value-type="float" office:value="-148000">
            <text:p>-148.000 </text:p>
          </table:table-cell>
          <table:table-cell table:style-name="ce8" table:formula="of:=[.$C182]*[.R$6]-[.$D182]*[.$D$2]" office:value-type="float" office:value="-162500">
            <text:p>-162.500 </text:p>
          </table:table-cell>
          <table:table-cell table:style-name="ce8" table:formula="of:=[.$C182]*[.S$6]-[.$D182]*[.$D$2]" office:value-type="float" office:value="-177000">
            <text:p>-177.000 </text:p>
          </table:table-cell>
          <table:table-cell table:style-name="ce8" table:formula="of:=[.$C182]*[.T$6]-[.$D182]*[.$D$2]" office:value-type="float" office:value="-191500">
            <text:p>-191.500 </text:p>
          </table:table-cell>
          <table:table-cell table:style-name="ce8" table:formula="of:=[.$C182]*[.U$6]-[.$D182]*[.$D$2]" office:value-type="float" office:value="-206000">
            <text:p>-206.000 </text:p>
          </table:table-cell>
          <table:table-cell table:style-name="ce8" table:formula="of:=[.$C182]*[.V$6]-[.$D182]*[.$D$2]" office:value-type="float" office:value="-220500">
            <text:p>-220.500 </text:p>
          </table:table-cell>
          <table:table-cell table:style-name="ce8" table:formula="of:=[.$C182]*[.W$6]-[.$D182]*[.$D$2]" office:value-type="float" office:value="-278500">
            <text:p>-278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3]/([.C183]+[.D183])" office:value-type="percentage" office:value="-4.86666666666667">
            <text:p>-487%</text:p>
          </table:table-cell>
          <table:table-cell table:style-name="ce3" table:formula="of:=[.C182]-1" office:value-type="float" office:value="-146">
            <text:p>-146</text:p>
          </table:table-cell>
          <table:table-cell table:style-name="ce3" office:value-type="float" office:value="176">
            <text:p>176</text:p>
          </table:table-cell>
          <table:table-cell table:style-name="ce8" table:formula="of:=[.$C183]*[.E$6]-[.$D183]*[.$D$2]" office:value-type="float" office:value="-32200">
            <text:p>-32.200 </text:p>
          </table:table-cell>
          <table:table-cell table:style-name="ce8" table:formula="of:=[.$C183]*[.F$6]-[.$D183]*[.$D$2]" office:value-type="float" office:value="-46800">
            <text:p>-46.800 </text:p>
          </table:table-cell>
          <table:table-cell table:style-name="ce8" table:formula="of:=[.$C183]*[.G$6]-[.$D183]*[.$D$2]" office:value-type="float" office:value="-61400">
            <text:p>-61.400 </text:p>
          </table:table-cell>
          <table:table-cell table:style-name="ce8" table:formula="of:=[.$C183]*[.H$6]-[.$D183]*[.$D$2]" office:value-type="float" office:value="-90600">
            <text:p>-90.600 </text:p>
          </table:table-cell>
          <table:table-cell table:style-name="ce8" table:formula="of:=[.$C183]*[.I$6]-[.$D183]*[.$D$2]" office:value-type="float" office:value="-119800">
            <text:p>-119.800 </text:p>
          </table:table-cell>
          <table:table-cell table:style-name="ce8" table:formula="of:=[.$C183]*[.J$6]-[.$D183]*[.$D$2]" office:value-type="float" office:value="-163600">
            <text:p>-163.600 </text:p>
          </table:table-cell>
          <table:table-cell table:style-name="ce8" table:formula="of:=[.$C183]*[.K$6]-[.$D183]*[.$D$2]" office:value-type="float" office:value="-236600">
            <text:p>-236.600 </text:p>
          </table:table-cell>
          <table:table-cell table:style-name="ce8" table:formula="of:=[.$C183]*[.L$6]-[.$D183]*[.$D$2]" office:value-type="float" office:value="-251200">
            <text:p>-251.200 </text:p>
          </table:table-cell>
          <table:table-cell table:style-name="ce8" table:formula="of:=[.$C183]*[.M$6]-[.$D183]*[.$D$2]" office:value-type="float" office:value="-265800">
            <text:p>-265.800 </text:p>
          </table:table-cell>
          <table:table-cell table:style-name="ce8" table:formula="of:=[.$C183]*[.N$6]-[.$D183]*[.$D$2]" office:value-type="float" office:value="-105200">
            <text:p>-105.200 </text:p>
          </table:table-cell>
          <table:table-cell table:style-name="ce8" table:formula="of:=[.$C183]*[.O$6]-[.$D183]*[.$D$2]" office:value-type="float" office:value="-119800">
            <text:p>-119.800 </text:p>
          </table:table-cell>
          <table:table-cell table:style-name="ce8" table:formula="of:=[.$C183]*[.P$6]-[.$D183]*[.$D$2]" office:value-type="float" office:value="-134400">
            <text:p>-134.400 </text:p>
          </table:table-cell>
          <table:table-cell table:style-name="ce8" table:formula="of:=[.$C183]*[.Q$6]-[.$D183]*[.$D$2]" office:value-type="float" office:value="-149000">
            <text:p>-149.000 </text:p>
          </table:table-cell>
          <table:table-cell table:style-name="ce8" table:formula="of:=[.$C183]*[.R$6]-[.$D183]*[.$D$2]" office:value-type="float" office:value="-163600">
            <text:p>-163.600 </text:p>
          </table:table-cell>
          <table:table-cell table:style-name="ce8" table:formula="of:=[.$C183]*[.S$6]-[.$D183]*[.$D$2]" office:value-type="float" office:value="-178200">
            <text:p>-178.200 </text:p>
          </table:table-cell>
          <table:table-cell table:style-name="ce8" table:formula="of:=[.$C183]*[.T$6]-[.$D183]*[.$D$2]" office:value-type="float" office:value="-192800">
            <text:p>-192.800 </text:p>
          </table:table-cell>
          <table:table-cell table:style-name="ce8" table:formula="of:=[.$C183]*[.U$6]-[.$D183]*[.$D$2]" office:value-type="float" office:value="-207400">
            <text:p>-207.400 </text:p>
          </table:table-cell>
          <table:table-cell table:style-name="ce8" table:formula="of:=[.$C183]*[.V$6]-[.$D183]*[.$D$2]" office:value-type="float" office:value="-222000">
            <text:p>-222.000 </text:p>
          </table:table-cell>
          <table:table-cell table:style-name="ce8" table:formula="of:=[.$C183]*[.W$6]-[.$D183]*[.$D$2]" office:value-type="float" office:value="-280400">
            <text:p>-280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4]/([.C184]+[.D184])" office:value-type="percentage" office:value="-4.9">
            <text:p>-490%</text:p>
          </table:table-cell>
          <table:table-cell table:style-name="ce3" table:formula="of:=[.C183]-1" office:value-type="float" office:value="-147">
            <text:p>-147</text:p>
          </table:table-cell>
          <table:table-cell table:style-name="ce3" office:value-type="float" office:value="177">
            <text:p>177</text:p>
          </table:table-cell>
          <table:table-cell table:style-name="ce8" table:formula="of:=[.$C184]*[.E$6]-[.$D184]*[.$D$2]" office:value-type="float" office:value="-32400">
            <text:p>-32.400 </text:p>
          </table:table-cell>
          <table:table-cell table:style-name="ce8" table:formula="of:=[.$C184]*[.F$6]-[.$D184]*[.$D$2]" office:value-type="float" office:value="-47100">
            <text:p>-47.100 </text:p>
          </table:table-cell>
          <table:table-cell table:style-name="ce8" table:formula="of:=[.$C184]*[.G$6]-[.$D184]*[.$D$2]" office:value-type="float" office:value="-61800">
            <text:p>-61.800 </text:p>
          </table:table-cell>
          <table:table-cell table:style-name="ce8" table:formula="of:=[.$C184]*[.H$6]-[.$D184]*[.$D$2]" office:value-type="float" office:value="-91200">
            <text:p>-91.200 </text:p>
          </table:table-cell>
          <table:table-cell table:style-name="ce8" table:formula="of:=[.$C184]*[.I$6]-[.$D184]*[.$D$2]" office:value-type="float" office:value="-120600">
            <text:p>-120.600 </text:p>
          </table:table-cell>
          <table:table-cell table:style-name="ce8" table:formula="of:=[.$C184]*[.J$6]-[.$D184]*[.$D$2]" office:value-type="float" office:value="-164700">
            <text:p>-164.700 </text:p>
          </table:table-cell>
          <table:table-cell table:style-name="ce8" table:formula="of:=[.$C184]*[.K$6]-[.$D184]*[.$D$2]" office:value-type="float" office:value="-238200">
            <text:p>-238.200 </text:p>
          </table:table-cell>
          <table:table-cell table:style-name="ce8" table:formula="of:=[.$C184]*[.L$6]-[.$D184]*[.$D$2]" office:value-type="float" office:value="-252900">
            <text:p>-252.900 </text:p>
          </table:table-cell>
          <table:table-cell table:style-name="ce8" table:formula="of:=[.$C184]*[.M$6]-[.$D184]*[.$D$2]" office:value-type="float" office:value="-267600">
            <text:p>-267.600 </text:p>
          </table:table-cell>
          <table:table-cell table:style-name="ce8" table:formula="of:=[.$C184]*[.N$6]-[.$D184]*[.$D$2]" office:value-type="float" office:value="-105900">
            <text:p>-105.900 </text:p>
          </table:table-cell>
          <table:table-cell table:style-name="ce8" table:formula="of:=[.$C184]*[.O$6]-[.$D184]*[.$D$2]" office:value-type="float" office:value="-120600">
            <text:p>-120.600 </text:p>
          </table:table-cell>
          <table:table-cell table:style-name="ce8" table:formula="of:=[.$C184]*[.P$6]-[.$D184]*[.$D$2]" office:value-type="float" office:value="-135300">
            <text:p>-135.300 </text:p>
          </table:table-cell>
          <table:table-cell table:style-name="ce8" table:formula="of:=[.$C184]*[.Q$6]-[.$D184]*[.$D$2]" office:value-type="float" office:value="-150000">
            <text:p>-150.000 </text:p>
          </table:table-cell>
          <table:table-cell table:style-name="ce8" table:formula="of:=[.$C184]*[.R$6]-[.$D184]*[.$D$2]" office:value-type="float" office:value="-164700">
            <text:p>-164.700 </text:p>
          </table:table-cell>
          <table:table-cell table:style-name="ce8" table:formula="of:=[.$C184]*[.S$6]-[.$D184]*[.$D$2]" office:value-type="float" office:value="-179400">
            <text:p>-179.400 </text:p>
          </table:table-cell>
          <table:table-cell table:style-name="ce8" table:formula="of:=[.$C184]*[.T$6]-[.$D184]*[.$D$2]" office:value-type="float" office:value="-194100">
            <text:p>-194.100 </text:p>
          </table:table-cell>
          <table:table-cell table:style-name="ce8" table:formula="of:=[.$C184]*[.U$6]-[.$D184]*[.$D$2]" office:value-type="float" office:value="-208800">
            <text:p>-208.800 </text:p>
          </table:table-cell>
          <table:table-cell table:style-name="ce8" table:formula="of:=[.$C184]*[.V$6]-[.$D184]*[.$D$2]" office:value-type="float" office:value="-223500">
            <text:p>-223.500 </text:p>
          </table:table-cell>
          <table:table-cell table:style-name="ce8" table:formula="of:=[.$C184]*[.W$6]-[.$D184]*[.$D$2]" office:value-type="float" office:value="-282300">
            <text:p>-282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5]/([.C185]+[.D185])" office:value-type="percentage" office:value="-4.93333333333333">
            <text:p>-493%</text:p>
          </table:table-cell>
          <table:table-cell table:style-name="ce3" table:formula="of:=[.C184]-1" office:value-type="float" office:value="-148">
            <text:p>-148</text:p>
          </table:table-cell>
          <table:table-cell table:style-name="ce3" office:value-type="float" office:value="178">
            <text:p>178</text:p>
          </table:table-cell>
          <table:table-cell table:style-name="ce8" table:formula="of:=[.$C185]*[.E$6]-[.$D185]*[.$D$2]" office:value-type="float" office:value="-32600">
            <text:p>-32.600 </text:p>
          </table:table-cell>
          <table:table-cell table:style-name="ce8" table:formula="of:=[.$C185]*[.F$6]-[.$D185]*[.$D$2]" office:value-type="float" office:value="-47400">
            <text:p>-47.400 </text:p>
          </table:table-cell>
          <table:table-cell table:style-name="ce8" table:formula="of:=[.$C185]*[.G$6]-[.$D185]*[.$D$2]" office:value-type="float" office:value="-62200">
            <text:p>-62.200 </text:p>
          </table:table-cell>
          <table:table-cell table:style-name="ce8" table:formula="of:=[.$C185]*[.H$6]-[.$D185]*[.$D$2]" office:value-type="float" office:value="-91800">
            <text:p>-91.800 </text:p>
          </table:table-cell>
          <table:table-cell table:style-name="ce8" table:formula="of:=[.$C185]*[.I$6]-[.$D185]*[.$D$2]" office:value-type="float" office:value="-121400">
            <text:p>-121.400 </text:p>
          </table:table-cell>
          <table:table-cell table:style-name="ce8" table:formula="of:=[.$C185]*[.J$6]-[.$D185]*[.$D$2]" office:value-type="float" office:value="-165800">
            <text:p>-165.800 </text:p>
          </table:table-cell>
          <table:table-cell table:style-name="ce8" table:formula="of:=[.$C185]*[.K$6]-[.$D185]*[.$D$2]" office:value-type="float" office:value="-239800">
            <text:p>-239.800 </text:p>
          </table:table-cell>
          <table:table-cell table:style-name="ce8" table:formula="of:=[.$C185]*[.L$6]-[.$D185]*[.$D$2]" office:value-type="float" office:value="-254600">
            <text:p>-254.600 </text:p>
          </table:table-cell>
          <table:table-cell table:style-name="ce8" table:formula="of:=[.$C185]*[.M$6]-[.$D185]*[.$D$2]" office:value-type="float" office:value="-269400">
            <text:p>-269.400 </text:p>
          </table:table-cell>
          <table:table-cell table:style-name="ce8" table:formula="of:=[.$C185]*[.N$6]-[.$D185]*[.$D$2]" office:value-type="float" office:value="-106600">
            <text:p>-106.600 </text:p>
          </table:table-cell>
          <table:table-cell table:style-name="ce8" table:formula="of:=[.$C185]*[.O$6]-[.$D185]*[.$D$2]" office:value-type="float" office:value="-121400">
            <text:p>-121.400 </text:p>
          </table:table-cell>
          <table:table-cell table:style-name="ce8" table:formula="of:=[.$C185]*[.P$6]-[.$D185]*[.$D$2]" office:value-type="float" office:value="-136200">
            <text:p>-136.200 </text:p>
          </table:table-cell>
          <table:table-cell table:style-name="ce8" table:formula="of:=[.$C185]*[.Q$6]-[.$D185]*[.$D$2]" office:value-type="float" office:value="-151000">
            <text:p>-151.000 </text:p>
          </table:table-cell>
          <table:table-cell table:style-name="ce8" table:formula="of:=[.$C185]*[.R$6]-[.$D185]*[.$D$2]" office:value-type="float" office:value="-165800">
            <text:p>-165.800 </text:p>
          </table:table-cell>
          <table:table-cell table:style-name="ce8" table:formula="of:=[.$C185]*[.S$6]-[.$D185]*[.$D$2]" office:value-type="float" office:value="-180600">
            <text:p>-180.600 </text:p>
          </table:table-cell>
          <table:table-cell table:style-name="ce8" table:formula="of:=[.$C185]*[.T$6]-[.$D185]*[.$D$2]" office:value-type="float" office:value="-195400">
            <text:p>-195.400 </text:p>
          </table:table-cell>
          <table:table-cell table:style-name="ce8" table:formula="of:=[.$C185]*[.U$6]-[.$D185]*[.$D$2]" office:value-type="float" office:value="-210200">
            <text:p>-210.200 </text:p>
          </table:table-cell>
          <table:table-cell table:style-name="ce8" table:formula="of:=[.$C185]*[.V$6]-[.$D185]*[.$D$2]" office:value-type="float" office:value="-225000">
            <text:p>-225.000 </text:p>
          </table:table-cell>
          <table:table-cell table:style-name="ce8" table:formula="of:=[.$C185]*[.W$6]-[.$D185]*[.$D$2]" office:value-type="float" office:value="-284200">
            <text:p>-284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6]/([.C186]+[.D186])" office:value-type="percentage" office:value="-4.96666666666667">
            <text:p>-497%</text:p>
          </table:table-cell>
          <table:table-cell table:style-name="ce3" table:formula="of:=[.C185]-1" office:value-type="float" office:value="-149">
            <text:p>-149</text:p>
          </table:table-cell>
          <table:table-cell table:style-name="ce3" office:value-type="float" office:value="179">
            <text:p>179</text:p>
          </table:table-cell>
          <table:table-cell table:style-name="ce8" table:formula="of:=[.$C186]*[.E$6]-[.$D186]*[.$D$2]" office:value-type="float" office:value="-32800">
            <text:p>-32.800 </text:p>
          </table:table-cell>
          <table:table-cell table:style-name="ce8" table:formula="of:=[.$C186]*[.F$6]-[.$D186]*[.$D$2]" office:value-type="float" office:value="-47700">
            <text:p>-47.700 </text:p>
          </table:table-cell>
          <table:table-cell table:style-name="ce8" table:formula="of:=[.$C186]*[.G$6]-[.$D186]*[.$D$2]" office:value-type="float" office:value="-62600">
            <text:p>-62.600 </text:p>
          </table:table-cell>
          <table:table-cell table:style-name="ce8" table:formula="of:=[.$C186]*[.H$6]-[.$D186]*[.$D$2]" office:value-type="float" office:value="-92400">
            <text:p>-92.400 </text:p>
          </table:table-cell>
          <table:table-cell table:style-name="ce8" table:formula="of:=[.$C186]*[.I$6]-[.$D186]*[.$D$2]" office:value-type="float" office:value="-122200">
            <text:p>-122.200 </text:p>
          </table:table-cell>
          <table:table-cell table:style-name="ce8" table:formula="of:=[.$C186]*[.J$6]-[.$D186]*[.$D$2]" office:value-type="float" office:value="-166900">
            <text:p>-166.900 </text:p>
          </table:table-cell>
          <table:table-cell table:style-name="ce8" table:formula="of:=[.$C186]*[.K$6]-[.$D186]*[.$D$2]" office:value-type="float" office:value="-241400">
            <text:p>-241.400 </text:p>
          </table:table-cell>
          <table:table-cell table:style-name="ce8" table:formula="of:=[.$C186]*[.L$6]-[.$D186]*[.$D$2]" office:value-type="float" office:value="-256300">
            <text:p>-256.300 </text:p>
          </table:table-cell>
          <table:table-cell table:style-name="ce8" table:formula="of:=[.$C186]*[.M$6]-[.$D186]*[.$D$2]" office:value-type="float" office:value="-271200">
            <text:p>-271.200 </text:p>
          </table:table-cell>
          <table:table-cell table:style-name="ce8" table:formula="of:=[.$C186]*[.N$6]-[.$D186]*[.$D$2]" office:value-type="float" office:value="-107300">
            <text:p>-107.300 </text:p>
          </table:table-cell>
          <table:table-cell table:style-name="ce8" table:formula="of:=[.$C186]*[.O$6]-[.$D186]*[.$D$2]" office:value-type="float" office:value="-122200">
            <text:p>-122.200 </text:p>
          </table:table-cell>
          <table:table-cell table:style-name="ce8" table:formula="of:=[.$C186]*[.P$6]-[.$D186]*[.$D$2]" office:value-type="float" office:value="-137100">
            <text:p>-137.100 </text:p>
          </table:table-cell>
          <table:table-cell table:style-name="ce8" table:formula="of:=[.$C186]*[.Q$6]-[.$D186]*[.$D$2]" office:value-type="float" office:value="-152000">
            <text:p>-152.000 </text:p>
          </table:table-cell>
          <table:table-cell table:style-name="ce8" table:formula="of:=[.$C186]*[.R$6]-[.$D186]*[.$D$2]" office:value-type="float" office:value="-166900">
            <text:p>-166.900 </text:p>
          </table:table-cell>
          <table:table-cell table:style-name="ce8" table:formula="of:=[.$C186]*[.S$6]-[.$D186]*[.$D$2]" office:value-type="float" office:value="-181800">
            <text:p>-181.800 </text:p>
          </table:table-cell>
          <table:table-cell table:style-name="ce8" table:formula="of:=[.$C186]*[.T$6]-[.$D186]*[.$D$2]" office:value-type="float" office:value="-196700">
            <text:p>-196.700 </text:p>
          </table:table-cell>
          <table:table-cell table:style-name="ce8" table:formula="of:=[.$C186]*[.U$6]-[.$D186]*[.$D$2]" office:value-type="float" office:value="-211600">
            <text:p>-211.600 </text:p>
          </table:table-cell>
          <table:table-cell table:style-name="ce8" table:formula="of:=[.$C186]*[.V$6]-[.$D186]*[.$D$2]" office:value-type="float" office:value="-226500">
            <text:p>-226.500 </text:p>
          </table:table-cell>
          <table:table-cell table:style-name="ce8" table:formula="of:=[.$C186]*[.W$6]-[.$D186]*[.$D$2]" office:value-type="float" office:value="-286100">
            <text:p>-286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7]/([.C187]+[.D187])" office:value-type="percentage" office:value="-5">
            <text:p>-500%</text:p>
          </table:table-cell>
          <table:table-cell table:style-name="ce3" table:formula="of:=[.C186]-1" office:value-type="float" office:value="-150">
            <text:p>-150</text:p>
          </table:table-cell>
          <table:table-cell table:style-name="ce3" office:value-type="float" office:value="180">
            <text:p>180</text:p>
          </table:table-cell>
          <table:table-cell table:style-name="ce8" table:formula="of:=[.$C187]*[.E$6]-[.$D187]*[.$D$2]" office:value-type="float" office:value="-33000">
            <text:p>-33.000 </text:p>
          </table:table-cell>
          <table:table-cell table:style-name="ce8" table:formula="of:=[.$C187]*[.F$6]-[.$D187]*[.$D$2]" office:value-type="float" office:value="-48000">
            <text:p>-48.000 </text:p>
          </table:table-cell>
          <table:table-cell table:style-name="ce8" table:formula="of:=[.$C187]*[.G$6]-[.$D187]*[.$D$2]" office:value-type="float" office:value="-63000">
            <text:p>-63.000 </text:p>
          </table:table-cell>
          <table:table-cell table:style-name="ce8" table:formula="of:=[.$C187]*[.H$6]-[.$D187]*[.$D$2]" office:value-type="float" office:value="-93000">
            <text:p>-93.000 </text:p>
          </table:table-cell>
          <table:table-cell table:style-name="ce8" table:formula="of:=[.$C187]*[.I$6]-[.$D187]*[.$D$2]" office:value-type="float" office:value="-123000">
            <text:p>-123.000 </text:p>
          </table:table-cell>
          <table:table-cell table:style-name="ce8" table:formula="of:=[.$C187]*[.J$6]-[.$D187]*[.$D$2]" office:value-type="float" office:value="-168000">
            <text:p>-168.000 </text:p>
          </table:table-cell>
          <table:table-cell table:style-name="ce8" table:formula="of:=[.$C187]*[.K$6]-[.$D187]*[.$D$2]" office:value-type="float" office:value="-243000">
            <text:p>-243.000 </text:p>
          </table:table-cell>
          <table:table-cell table:style-name="ce8" table:formula="of:=[.$C187]*[.L$6]-[.$D187]*[.$D$2]" office:value-type="float" office:value="-258000">
            <text:p>-258.000 </text:p>
          </table:table-cell>
          <table:table-cell table:style-name="ce8" table:formula="of:=[.$C187]*[.M$6]-[.$D187]*[.$D$2]" office:value-type="float" office:value="-273000">
            <text:p>-273.000 </text:p>
          </table:table-cell>
          <table:table-cell table:style-name="ce8" table:formula="of:=[.$C187]*[.N$6]-[.$D187]*[.$D$2]" office:value-type="float" office:value="-108000">
            <text:p>-108.000 </text:p>
          </table:table-cell>
          <table:table-cell table:style-name="ce8" table:formula="of:=[.$C187]*[.O$6]-[.$D187]*[.$D$2]" office:value-type="float" office:value="-123000">
            <text:p>-123.000 </text:p>
          </table:table-cell>
          <table:table-cell table:style-name="ce8" table:formula="of:=[.$C187]*[.P$6]-[.$D187]*[.$D$2]" office:value-type="float" office:value="-138000">
            <text:p>-138.000 </text:p>
          </table:table-cell>
          <table:table-cell table:style-name="ce8" table:formula="of:=[.$C187]*[.Q$6]-[.$D187]*[.$D$2]" office:value-type="float" office:value="-153000">
            <text:p>-153.000 </text:p>
          </table:table-cell>
          <table:table-cell table:style-name="ce8" table:formula="of:=[.$C187]*[.R$6]-[.$D187]*[.$D$2]" office:value-type="float" office:value="-168000">
            <text:p>-168.000 </text:p>
          </table:table-cell>
          <table:table-cell table:style-name="ce8" table:formula="of:=[.$C187]*[.S$6]-[.$D187]*[.$D$2]" office:value-type="float" office:value="-183000">
            <text:p>-183.000 </text:p>
          </table:table-cell>
          <table:table-cell table:style-name="ce8" table:formula="of:=[.$C187]*[.T$6]-[.$D187]*[.$D$2]" office:value-type="float" office:value="-198000">
            <text:p>-198.000 </text:p>
          </table:table-cell>
          <table:table-cell table:style-name="ce8" table:formula="of:=[.$C187]*[.U$6]-[.$D187]*[.$D$2]" office:value-type="float" office:value="-213000">
            <text:p>-213.000 </text:p>
          </table:table-cell>
          <table:table-cell table:style-name="ce8" table:formula="of:=[.$C187]*[.V$6]-[.$D187]*[.$D$2]" office:value-type="float" office:value="-228000">
            <text:p>-228.000 </text:p>
          </table:table-cell>
          <table:table-cell table:style-name="ce8" table:formula="of:=[.$C187]*[.W$6]-[.$D187]*[.$D$2]" office:value-type="float" office:value="-288000">
            <text:p>-288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8]/([.C188]+[.D188])" office:value-type="percentage" office:value="-5.03333333333333">
            <text:p>-503%</text:p>
          </table:table-cell>
          <table:table-cell table:style-name="ce3" table:formula="of:=[.C187]-1" office:value-type="float" office:value="-151">
            <text:p>-151</text:p>
          </table:table-cell>
          <table:table-cell table:style-name="ce3" office:value-type="float" office:value="181">
            <text:p>181</text:p>
          </table:table-cell>
          <table:table-cell table:style-name="ce8" table:formula="of:=[.$C188]*[.E$6]-[.$D188]*[.$D$2]" office:value-type="float" office:value="-33200">
            <text:p>-33.200 </text:p>
          </table:table-cell>
          <table:table-cell table:style-name="ce8" table:formula="of:=[.$C188]*[.F$6]-[.$D188]*[.$D$2]" office:value-type="float" office:value="-48300">
            <text:p>-48.300 </text:p>
          </table:table-cell>
          <table:table-cell table:style-name="ce8" table:formula="of:=[.$C188]*[.G$6]-[.$D188]*[.$D$2]" office:value-type="float" office:value="-63400">
            <text:p>-63.400 </text:p>
          </table:table-cell>
          <table:table-cell table:style-name="ce8" table:formula="of:=[.$C188]*[.H$6]-[.$D188]*[.$D$2]" office:value-type="float" office:value="-93600">
            <text:p>-93.600 </text:p>
          </table:table-cell>
          <table:table-cell table:style-name="ce8" table:formula="of:=[.$C188]*[.I$6]-[.$D188]*[.$D$2]" office:value-type="float" office:value="-123800">
            <text:p>-123.800 </text:p>
          </table:table-cell>
          <table:table-cell table:style-name="ce8" table:formula="of:=[.$C188]*[.J$6]-[.$D188]*[.$D$2]" office:value-type="float" office:value="-169100">
            <text:p>-169.100 </text:p>
          </table:table-cell>
          <table:table-cell table:style-name="ce8" table:formula="of:=[.$C188]*[.K$6]-[.$D188]*[.$D$2]" office:value-type="float" office:value="-244600">
            <text:p>-244.600 </text:p>
          </table:table-cell>
          <table:table-cell table:style-name="ce8" table:formula="of:=[.$C188]*[.L$6]-[.$D188]*[.$D$2]" office:value-type="float" office:value="-259700">
            <text:p>-259.700 </text:p>
          </table:table-cell>
          <table:table-cell table:style-name="ce8" table:formula="of:=[.$C188]*[.M$6]-[.$D188]*[.$D$2]" office:value-type="float" office:value="-274800">
            <text:p>-274.800 </text:p>
          </table:table-cell>
          <table:table-cell table:style-name="ce8" table:formula="of:=[.$C188]*[.N$6]-[.$D188]*[.$D$2]" office:value-type="float" office:value="-108700">
            <text:p>-108.700 </text:p>
          </table:table-cell>
          <table:table-cell table:style-name="ce8" table:formula="of:=[.$C188]*[.O$6]-[.$D188]*[.$D$2]" office:value-type="float" office:value="-123800">
            <text:p>-123.800 </text:p>
          </table:table-cell>
          <table:table-cell table:style-name="ce8" table:formula="of:=[.$C188]*[.P$6]-[.$D188]*[.$D$2]" office:value-type="float" office:value="-138900">
            <text:p>-138.900 </text:p>
          </table:table-cell>
          <table:table-cell table:style-name="ce8" table:formula="of:=[.$C188]*[.Q$6]-[.$D188]*[.$D$2]" office:value-type="float" office:value="-154000">
            <text:p>-154.000 </text:p>
          </table:table-cell>
          <table:table-cell table:style-name="ce8" table:formula="of:=[.$C188]*[.R$6]-[.$D188]*[.$D$2]" office:value-type="float" office:value="-169100">
            <text:p>-169.100 </text:p>
          </table:table-cell>
          <table:table-cell table:style-name="ce8" table:formula="of:=[.$C188]*[.S$6]-[.$D188]*[.$D$2]" office:value-type="float" office:value="-184200">
            <text:p>-184.200 </text:p>
          </table:table-cell>
          <table:table-cell table:style-name="ce8" table:formula="of:=[.$C188]*[.T$6]-[.$D188]*[.$D$2]" office:value-type="float" office:value="-199300">
            <text:p>-199.300 </text:p>
          </table:table-cell>
          <table:table-cell table:style-name="ce8" table:formula="of:=[.$C188]*[.U$6]-[.$D188]*[.$D$2]" office:value-type="float" office:value="-214400">
            <text:p>-214.400 </text:p>
          </table:table-cell>
          <table:table-cell table:style-name="ce8" table:formula="of:=[.$C188]*[.V$6]-[.$D188]*[.$D$2]" office:value-type="float" office:value="-229500">
            <text:p>-229.500 </text:p>
          </table:table-cell>
          <table:table-cell table:style-name="ce8" table:formula="of:=[.$C188]*[.W$6]-[.$D188]*[.$D$2]" office:value-type="float" office:value="-289900">
            <text:p>-289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89]/([.C189]+[.D189])" office:value-type="percentage" office:value="-5.06666666666667">
            <text:p>-507%</text:p>
          </table:table-cell>
          <table:table-cell table:style-name="ce3" table:formula="of:=[.C188]-1" office:value-type="float" office:value="-152">
            <text:p>-152</text:p>
          </table:table-cell>
          <table:table-cell table:style-name="ce3" office:value-type="float" office:value="182">
            <text:p>182</text:p>
          </table:table-cell>
          <table:table-cell table:style-name="ce8" table:formula="of:=[.$C189]*[.E$6]-[.$D189]*[.$D$2]" office:value-type="float" office:value="-33400">
            <text:p>-33.400 </text:p>
          </table:table-cell>
          <table:table-cell table:style-name="ce8" table:formula="of:=[.$C189]*[.F$6]-[.$D189]*[.$D$2]" office:value-type="float" office:value="-48600">
            <text:p>-48.600 </text:p>
          </table:table-cell>
          <table:table-cell table:style-name="ce8" table:formula="of:=[.$C189]*[.G$6]-[.$D189]*[.$D$2]" office:value-type="float" office:value="-63800">
            <text:p>-63.800 </text:p>
          </table:table-cell>
          <table:table-cell table:style-name="ce8" table:formula="of:=[.$C189]*[.H$6]-[.$D189]*[.$D$2]" office:value-type="float" office:value="-94200">
            <text:p>-94.200 </text:p>
          </table:table-cell>
          <table:table-cell table:style-name="ce8" table:formula="of:=[.$C189]*[.I$6]-[.$D189]*[.$D$2]" office:value-type="float" office:value="-124600">
            <text:p>-124.600 </text:p>
          </table:table-cell>
          <table:table-cell table:style-name="ce8" table:formula="of:=[.$C189]*[.J$6]-[.$D189]*[.$D$2]" office:value-type="float" office:value="-170200">
            <text:p>-170.200 </text:p>
          </table:table-cell>
          <table:table-cell table:style-name="ce8" table:formula="of:=[.$C189]*[.K$6]-[.$D189]*[.$D$2]" office:value-type="float" office:value="-246200">
            <text:p>-246.200 </text:p>
          </table:table-cell>
          <table:table-cell table:style-name="ce8" table:formula="of:=[.$C189]*[.L$6]-[.$D189]*[.$D$2]" office:value-type="float" office:value="-261400">
            <text:p>-261.400 </text:p>
          </table:table-cell>
          <table:table-cell table:style-name="ce8" table:formula="of:=[.$C189]*[.M$6]-[.$D189]*[.$D$2]" office:value-type="float" office:value="-276600">
            <text:p>-276.600 </text:p>
          </table:table-cell>
          <table:table-cell table:style-name="ce8" table:formula="of:=[.$C189]*[.N$6]-[.$D189]*[.$D$2]" office:value-type="float" office:value="-109400">
            <text:p>-109.400 </text:p>
          </table:table-cell>
          <table:table-cell table:style-name="ce8" table:formula="of:=[.$C189]*[.O$6]-[.$D189]*[.$D$2]" office:value-type="float" office:value="-124600">
            <text:p>-124.600 </text:p>
          </table:table-cell>
          <table:table-cell table:style-name="ce8" table:formula="of:=[.$C189]*[.P$6]-[.$D189]*[.$D$2]" office:value-type="float" office:value="-139800">
            <text:p>-139.800 </text:p>
          </table:table-cell>
          <table:table-cell table:style-name="ce8" table:formula="of:=[.$C189]*[.Q$6]-[.$D189]*[.$D$2]" office:value-type="float" office:value="-155000">
            <text:p>-155.000 </text:p>
          </table:table-cell>
          <table:table-cell table:style-name="ce8" table:formula="of:=[.$C189]*[.R$6]-[.$D189]*[.$D$2]" office:value-type="float" office:value="-170200">
            <text:p>-170.200 </text:p>
          </table:table-cell>
          <table:table-cell table:style-name="ce8" table:formula="of:=[.$C189]*[.S$6]-[.$D189]*[.$D$2]" office:value-type="float" office:value="-185400">
            <text:p>-185.400 </text:p>
          </table:table-cell>
          <table:table-cell table:style-name="ce8" table:formula="of:=[.$C189]*[.T$6]-[.$D189]*[.$D$2]" office:value-type="float" office:value="-200600">
            <text:p>-200.600 </text:p>
          </table:table-cell>
          <table:table-cell table:style-name="ce8" table:formula="of:=[.$C189]*[.U$6]-[.$D189]*[.$D$2]" office:value-type="float" office:value="-215800">
            <text:p>-215.800 </text:p>
          </table:table-cell>
          <table:table-cell table:style-name="ce8" table:formula="of:=[.$C189]*[.V$6]-[.$D189]*[.$D$2]" office:value-type="float" office:value="-231000">
            <text:p>-231.000 </text:p>
          </table:table-cell>
          <table:table-cell table:style-name="ce8" table:formula="of:=[.$C189]*[.W$6]-[.$D189]*[.$D$2]" office:value-type="float" office:value="-291800">
            <text:p>-291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0]/([.C190]+[.D190])" office:value-type="percentage" office:value="-5.1">
            <text:p>-510%</text:p>
          </table:table-cell>
          <table:table-cell table:style-name="ce3" table:formula="of:=[.C189]-1" office:value-type="float" office:value="-153">
            <text:p>-153</text:p>
          </table:table-cell>
          <table:table-cell table:style-name="ce3" office:value-type="float" office:value="183">
            <text:p>183</text:p>
          </table:table-cell>
          <table:table-cell table:style-name="ce8" table:formula="of:=[.$C190]*[.E$6]-[.$D190]*[.$D$2]" office:value-type="float" office:value="-33600">
            <text:p>-33.600 </text:p>
          </table:table-cell>
          <table:table-cell table:style-name="ce8" table:formula="of:=[.$C190]*[.F$6]-[.$D190]*[.$D$2]" office:value-type="float" office:value="-48900">
            <text:p>-48.900 </text:p>
          </table:table-cell>
          <table:table-cell table:style-name="ce8" table:formula="of:=[.$C190]*[.G$6]-[.$D190]*[.$D$2]" office:value-type="float" office:value="-64200">
            <text:p>-64.200 </text:p>
          </table:table-cell>
          <table:table-cell table:style-name="ce8" table:formula="of:=[.$C190]*[.H$6]-[.$D190]*[.$D$2]" office:value-type="float" office:value="-94800">
            <text:p>-94.800 </text:p>
          </table:table-cell>
          <table:table-cell table:style-name="ce8" table:formula="of:=[.$C190]*[.I$6]-[.$D190]*[.$D$2]" office:value-type="float" office:value="-125400">
            <text:p>-125.400 </text:p>
          </table:table-cell>
          <table:table-cell table:style-name="ce8" table:formula="of:=[.$C190]*[.J$6]-[.$D190]*[.$D$2]" office:value-type="float" office:value="-171300">
            <text:p>-171.300 </text:p>
          </table:table-cell>
          <table:table-cell table:style-name="ce8" table:formula="of:=[.$C190]*[.K$6]-[.$D190]*[.$D$2]" office:value-type="float" office:value="-247800">
            <text:p>-247.800 </text:p>
          </table:table-cell>
          <table:table-cell table:style-name="ce8" table:formula="of:=[.$C190]*[.L$6]-[.$D190]*[.$D$2]" office:value-type="float" office:value="-263100">
            <text:p>-263.100 </text:p>
          </table:table-cell>
          <table:table-cell table:style-name="ce8" table:formula="of:=[.$C190]*[.M$6]-[.$D190]*[.$D$2]" office:value-type="float" office:value="-278400">
            <text:p>-278.400 </text:p>
          </table:table-cell>
          <table:table-cell table:style-name="ce8" table:formula="of:=[.$C190]*[.N$6]-[.$D190]*[.$D$2]" office:value-type="float" office:value="-110100">
            <text:p>-110.100 </text:p>
          </table:table-cell>
          <table:table-cell table:style-name="ce8" table:formula="of:=[.$C190]*[.O$6]-[.$D190]*[.$D$2]" office:value-type="float" office:value="-125400">
            <text:p>-125.400 </text:p>
          </table:table-cell>
          <table:table-cell table:style-name="ce8" table:formula="of:=[.$C190]*[.P$6]-[.$D190]*[.$D$2]" office:value-type="float" office:value="-140700">
            <text:p>-140.700 </text:p>
          </table:table-cell>
          <table:table-cell table:style-name="ce8" table:formula="of:=[.$C190]*[.Q$6]-[.$D190]*[.$D$2]" office:value-type="float" office:value="-156000">
            <text:p>-156.000 </text:p>
          </table:table-cell>
          <table:table-cell table:style-name="ce8" table:formula="of:=[.$C190]*[.R$6]-[.$D190]*[.$D$2]" office:value-type="float" office:value="-171300">
            <text:p>-171.300 </text:p>
          </table:table-cell>
          <table:table-cell table:style-name="ce8" table:formula="of:=[.$C190]*[.S$6]-[.$D190]*[.$D$2]" office:value-type="float" office:value="-186600">
            <text:p>-186.600 </text:p>
          </table:table-cell>
          <table:table-cell table:style-name="ce8" table:formula="of:=[.$C190]*[.T$6]-[.$D190]*[.$D$2]" office:value-type="float" office:value="-201900">
            <text:p>-201.900 </text:p>
          </table:table-cell>
          <table:table-cell table:style-name="ce8" table:formula="of:=[.$C190]*[.U$6]-[.$D190]*[.$D$2]" office:value-type="float" office:value="-217200">
            <text:p>-217.200 </text:p>
          </table:table-cell>
          <table:table-cell table:style-name="ce8" table:formula="of:=[.$C190]*[.V$6]-[.$D190]*[.$D$2]" office:value-type="float" office:value="-232500">
            <text:p>-232.500 </text:p>
          </table:table-cell>
          <table:table-cell table:style-name="ce8" table:formula="of:=[.$C190]*[.W$6]-[.$D190]*[.$D$2]" office:value-type="float" office:value="-293700">
            <text:p>-293.7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1]/([.C191]+[.D191])" office:value-type="percentage" office:value="-5.13333333333333">
            <text:p>-513%</text:p>
          </table:table-cell>
          <table:table-cell table:style-name="ce3" table:formula="of:=[.C190]-1" office:value-type="float" office:value="-154">
            <text:p>-154</text:p>
          </table:table-cell>
          <table:table-cell table:style-name="ce3" office:value-type="float" office:value="184">
            <text:p>184</text:p>
          </table:table-cell>
          <table:table-cell table:style-name="ce8" table:formula="of:=[.$C191]*[.E$6]-[.$D191]*[.$D$2]" office:value-type="float" office:value="-33800">
            <text:p>-33.800 </text:p>
          </table:table-cell>
          <table:table-cell table:style-name="ce8" table:formula="of:=[.$C191]*[.F$6]-[.$D191]*[.$D$2]" office:value-type="float" office:value="-49200">
            <text:p>-49.200 </text:p>
          </table:table-cell>
          <table:table-cell table:style-name="ce8" table:formula="of:=[.$C191]*[.G$6]-[.$D191]*[.$D$2]" office:value-type="float" office:value="-64600">
            <text:p>-64.600 </text:p>
          </table:table-cell>
          <table:table-cell table:style-name="ce8" table:formula="of:=[.$C191]*[.H$6]-[.$D191]*[.$D$2]" office:value-type="float" office:value="-95400">
            <text:p>-95.400 </text:p>
          </table:table-cell>
          <table:table-cell table:style-name="ce8" table:formula="of:=[.$C191]*[.I$6]-[.$D191]*[.$D$2]" office:value-type="float" office:value="-126200">
            <text:p>-126.200 </text:p>
          </table:table-cell>
          <table:table-cell table:style-name="ce8" table:formula="of:=[.$C191]*[.J$6]-[.$D191]*[.$D$2]" office:value-type="float" office:value="-172400">
            <text:p>-172.400 </text:p>
          </table:table-cell>
          <table:table-cell table:style-name="ce8" table:formula="of:=[.$C191]*[.K$6]-[.$D191]*[.$D$2]" office:value-type="float" office:value="-249400">
            <text:p>-249.400 </text:p>
          </table:table-cell>
          <table:table-cell table:style-name="ce8" table:formula="of:=[.$C191]*[.L$6]-[.$D191]*[.$D$2]" office:value-type="float" office:value="-264800">
            <text:p>-264.800 </text:p>
          </table:table-cell>
          <table:table-cell table:style-name="ce8" table:formula="of:=[.$C191]*[.M$6]-[.$D191]*[.$D$2]" office:value-type="float" office:value="-280200">
            <text:p>-280.200 </text:p>
          </table:table-cell>
          <table:table-cell table:style-name="ce8" table:formula="of:=[.$C191]*[.N$6]-[.$D191]*[.$D$2]" office:value-type="float" office:value="-110800">
            <text:p>-110.800 </text:p>
          </table:table-cell>
          <table:table-cell table:style-name="ce8" table:formula="of:=[.$C191]*[.O$6]-[.$D191]*[.$D$2]" office:value-type="float" office:value="-126200">
            <text:p>-126.200 </text:p>
          </table:table-cell>
          <table:table-cell table:style-name="ce8" table:formula="of:=[.$C191]*[.P$6]-[.$D191]*[.$D$2]" office:value-type="float" office:value="-141600">
            <text:p>-141.600 </text:p>
          </table:table-cell>
          <table:table-cell table:style-name="ce8" table:formula="of:=[.$C191]*[.Q$6]-[.$D191]*[.$D$2]" office:value-type="float" office:value="-157000">
            <text:p>-157.000 </text:p>
          </table:table-cell>
          <table:table-cell table:style-name="ce8" table:formula="of:=[.$C191]*[.R$6]-[.$D191]*[.$D$2]" office:value-type="float" office:value="-172400">
            <text:p>-172.400 </text:p>
          </table:table-cell>
          <table:table-cell table:style-name="ce8" table:formula="of:=[.$C191]*[.S$6]-[.$D191]*[.$D$2]" office:value-type="float" office:value="-187800">
            <text:p>-187.800 </text:p>
          </table:table-cell>
          <table:table-cell table:style-name="ce8" table:formula="of:=[.$C191]*[.T$6]-[.$D191]*[.$D$2]" office:value-type="float" office:value="-203200">
            <text:p>-203.200 </text:p>
          </table:table-cell>
          <table:table-cell table:style-name="ce8" table:formula="of:=[.$C191]*[.U$6]-[.$D191]*[.$D$2]" office:value-type="float" office:value="-218600">
            <text:p>-218.600 </text:p>
          </table:table-cell>
          <table:table-cell table:style-name="ce8" table:formula="of:=[.$C191]*[.V$6]-[.$D191]*[.$D$2]" office:value-type="float" office:value="-234000">
            <text:p>-234.000 </text:p>
          </table:table-cell>
          <table:table-cell table:style-name="ce8" table:formula="of:=[.$C191]*[.W$6]-[.$D191]*[.$D$2]" office:value-type="float" office:value="-295600">
            <text:p>-295.6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2]/([.C192]+[.D192])" office:value-type="percentage" office:value="-5.16666666666667">
            <text:p>-517%</text:p>
          </table:table-cell>
          <table:table-cell table:style-name="ce3" table:formula="of:=[.C191]-1" office:value-type="float" office:value="-155">
            <text:p>-155</text:p>
          </table:table-cell>
          <table:table-cell table:style-name="ce3" office:value-type="float" office:value="185">
            <text:p>185</text:p>
          </table:table-cell>
          <table:table-cell table:style-name="ce8" table:formula="of:=[.$C192]*[.E$6]-[.$D192]*[.$D$2]" office:value-type="float" office:value="-34000">
            <text:p>-34.000 </text:p>
          </table:table-cell>
          <table:table-cell table:style-name="ce8" table:formula="of:=[.$C192]*[.F$6]-[.$D192]*[.$D$2]" office:value-type="float" office:value="-49500">
            <text:p>-49.500 </text:p>
          </table:table-cell>
          <table:table-cell table:style-name="ce8" table:formula="of:=[.$C192]*[.G$6]-[.$D192]*[.$D$2]" office:value-type="float" office:value="-65000">
            <text:p>-65.000 </text:p>
          </table:table-cell>
          <table:table-cell table:style-name="ce8" table:formula="of:=[.$C192]*[.H$6]-[.$D192]*[.$D$2]" office:value-type="float" office:value="-96000">
            <text:p>-96.000 </text:p>
          </table:table-cell>
          <table:table-cell table:style-name="ce8" table:formula="of:=[.$C192]*[.I$6]-[.$D192]*[.$D$2]" office:value-type="float" office:value="-127000">
            <text:p>-127.000 </text:p>
          </table:table-cell>
          <table:table-cell table:style-name="ce8" table:formula="of:=[.$C192]*[.J$6]-[.$D192]*[.$D$2]" office:value-type="float" office:value="-173500">
            <text:p>-173.500 </text:p>
          </table:table-cell>
          <table:table-cell table:style-name="ce8" table:formula="of:=[.$C192]*[.K$6]-[.$D192]*[.$D$2]" office:value-type="float" office:value="-251000">
            <text:p>-251.000 </text:p>
          </table:table-cell>
          <table:table-cell table:style-name="ce8" table:formula="of:=[.$C192]*[.L$6]-[.$D192]*[.$D$2]" office:value-type="float" office:value="-266500">
            <text:p>-266.500 </text:p>
          </table:table-cell>
          <table:table-cell table:style-name="ce8" table:formula="of:=[.$C192]*[.M$6]-[.$D192]*[.$D$2]" office:value-type="float" office:value="-282000">
            <text:p>-282.000 </text:p>
          </table:table-cell>
          <table:table-cell table:style-name="ce8" table:formula="of:=[.$C192]*[.N$6]-[.$D192]*[.$D$2]" office:value-type="float" office:value="-111500">
            <text:p>-111.500 </text:p>
          </table:table-cell>
          <table:table-cell table:style-name="ce8" table:formula="of:=[.$C192]*[.O$6]-[.$D192]*[.$D$2]" office:value-type="float" office:value="-127000">
            <text:p>-127.000 </text:p>
          </table:table-cell>
          <table:table-cell table:style-name="ce8" table:formula="of:=[.$C192]*[.P$6]-[.$D192]*[.$D$2]" office:value-type="float" office:value="-142500">
            <text:p>-142.500 </text:p>
          </table:table-cell>
          <table:table-cell table:style-name="ce8" table:formula="of:=[.$C192]*[.Q$6]-[.$D192]*[.$D$2]" office:value-type="float" office:value="-158000">
            <text:p>-158.000 </text:p>
          </table:table-cell>
          <table:table-cell table:style-name="ce8" table:formula="of:=[.$C192]*[.R$6]-[.$D192]*[.$D$2]" office:value-type="float" office:value="-173500">
            <text:p>-173.500 </text:p>
          </table:table-cell>
          <table:table-cell table:style-name="ce8" table:formula="of:=[.$C192]*[.S$6]-[.$D192]*[.$D$2]" office:value-type="float" office:value="-189000">
            <text:p>-189.000 </text:p>
          </table:table-cell>
          <table:table-cell table:style-name="ce8" table:formula="of:=[.$C192]*[.T$6]-[.$D192]*[.$D$2]" office:value-type="float" office:value="-204500">
            <text:p>-204.500 </text:p>
          </table:table-cell>
          <table:table-cell table:style-name="ce8" table:formula="of:=[.$C192]*[.U$6]-[.$D192]*[.$D$2]" office:value-type="float" office:value="-220000">
            <text:p>-220.000 </text:p>
          </table:table-cell>
          <table:table-cell table:style-name="ce8" table:formula="of:=[.$C192]*[.V$6]-[.$D192]*[.$D$2]" office:value-type="float" office:value="-235500">
            <text:p>-235.500 </text:p>
          </table:table-cell>
          <table:table-cell table:style-name="ce8" table:formula="of:=[.$C192]*[.W$6]-[.$D192]*[.$D$2]" office:value-type="float" office:value="-297500">
            <text:p>-297.5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3]/([.C193]+[.D193])" office:value-type="percentage" office:value="-5.2">
            <text:p>-520%</text:p>
          </table:table-cell>
          <table:table-cell table:style-name="ce3" table:formula="of:=[.C192]-1" office:value-type="float" office:value="-156">
            <text:p>-156</text:p>
          </table:table-cell>
          <table:table-cell table:style-name="ce3" office:value-type="float" office:value="186">
            <text:p>186</text:p>
          </table:table-cell>
          <table:table-cell table:style-name="ce8" table:formula="of:=[.$C193]*[.E$6]-[.$D193]*[.$D$2]" office:value-type="float" office:value="-34200">
            <text:p>-34.200 </text:p>
          </table:table-cell>
          <table:table-cell table:style-name="ce8" table:formula="of:=[.$C193]*[.F$6]-[.$D193]*[.$D$2]" office:value-type="float" office:value="-49800">
            <text:p>-49.800 </text:p>
          </table:table-cell>
          <table:table-cell table:style-name="ce8" table:formula="of:=[.$C193]*[.G$6]-[.$D193]*[.$D$2]" office:value-type="float" office:value="-65400">
            <text:p>-65.400 </text:p>
          </table:table-cell>
          <table:table-cell table:style-name="ce8" table:formula="of:=[.$C193]*[.H$6]-[.$D193]*[.$D$2]" office:value-type="float" office:value="-96600">
            <text:p>-96.600 </text:p>
          </table:table-cell>
          <table:table-cell table:style-name="ce8" table:formula="of:=[.$C193]*[.I$6]-[.$D193]*[.$D$2]" office:value-type="float" office:value="-127800">
            <text:p>-127.800 </text:p>
          </table:table-cell>
          <table:table-cell table:style-name="ce8" table:formula="of:=[.$C193]*[.J$6]-[.$D193]*[.$D$2]" office:value-type="float" office:value="-174600">
            <text:p>-174.600 </text:p>
          </table:table-cell>
          <table:table-cell table:style-name="ce8" table:formula="of:=[.$C193]*[.K$6]-[.$D193]*[.$D$2]" office:value-type="float" office:value="-252600">
            <text:p>-252.600 </text:p>
          </table:table-cell>
          <table:table-cell table:style-name="ce8" table:formula="of:=[.$C193]*[.L$6]-[.$D193]*[.$D$2]" office:value-type="float" office:value="-268200">
            <text:p>-268.200 </text:p>
          </table:table-cell>
          <table:table-cell table:style-name="ce8" table:formula="of:=[.$C193]*[.M$6]-[.$D193]*[.$D$2]" office:value-type="float" office:value="-283800">
            <text:p>-283.800 </text:p>
          </table:table-cell>
          <table:table-cell table:style-name="ce8" table:formula="of:=[.$C193]*[.N$6]-[.$D193]*[.$D$2]" office:value-type="float" office:value="-112200">
            <text:p>-112.200 </text:p>
          </table:table-cell>
          <table:table-cell table:style-name="ce8" table:formula="of:=[.$C193]*[.O$6]-[.$D193]*[.$D$2]" office:value-type="float" office:value="-127800">
            <text:p>-127.800 </text:p>
          </table:table-cell>
          <table:table-cell table:style-name="ce8" table:formula="of:=[.$C193]*[.P$6]-[.$D193]*[.$D$2]" office:value-type="float" office:value="-143400">
            <text:p>-143.400 </text:p>
          </table:table-cell>
          <table:table-cell table:style-name="ce8" table:formula="of:=[.$C193]*[.Q$6]-[.$D193]*[.$D$2]" office:value-type="float" office:value="-159000">
            <text:p>-159.000 </text:p>
          </table:table-cell>
          <table:table-cell table:style-name="ce8" table:formula="of:=[.$C193]*[.R$6]-[.$D193]*[.$D$2]" office:value-type="float" office:value="-174600">
            <text:p>-174.600 </text:p>
          </table:table-cell>
          <table:table-cell table:style-name="ce8" table:formula="of:=[.$C193]*[.S$6]-[.$D193]*[.$D$2]" office:value-type="float" office:value="-190200">
            <text:p>-190.200 </text:p>
          </table:table-cell>
          <table:table-cell table:style-name="ce8" table:formula="of:=[.$C193]*[.T$6]-[.$D193]*[.$D$2]" office:value-type="float" office:value="-205800">
            <text:p>-205.800 </text:p>
          </table:table-cell>
          <table:table-cell table:style-name="ce8" table:formula="of:=[.$C193]*[.U$6]-[.$D193]*[.$D$2]" office:value-type="float" office:value="-221400">
            <text:p>-221.400 </text:p>
          </table:table-cell>
          <table:table-cell table:style-name="ce8" table:formula="of:=[.$C193]*[.V$6]-[.$D193]*[.$D$2]" office:value-type="float" office:value="-237000">
            <text:p>-237.000 </text:p>
          </table:table-cell>
          <table:table-cell table:style-name="ce8" table:formula="of:=[.$C193]*[.W$6]-[.$D193]*[.$D$2]" office:value-type="float" office:value="-299400">
            <text:p>-299.4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4]/([.C194]+[.D194])" office:value-type="percentage" office:value="-5.23333333333333">
            <text:p>-523%</text:p>
          </table:table-cell>
          <table:table-cell table:style-name="ce3" table:formula="of:=[.C193]-1" office:value-type="float" office:value="-157">
            <text:p>-157</text:p>
          </table:table-cell>
          <table:table-cell table:style-name="ce3" office:value-type="float" office:value="187">
            <text:p>187</text:p>
          </table:table-cell>
          <table:table-cell table:style-name="ce8" table:formula="of:=[.$C194]*[.E$6]-[.$D194]*[.$D$2]" office:value-type="float" office:value="-34400">
            <text:p>-34.400 </text:p>
          </table:table-cell>
          <table:table-cell table:style-name="ce8" table:formula="of:=[.$C194]*[.F$6]-[.$D194]*[.$D$2]" office:value-type="float" office:value="-50100">
            <text:p>-50.100 </text:p>
          </table:table-cell>
          <table:table-cell table:style-name="ce8" table:formula="of:=[.$C194]*[.G$6]-[.$D194]*[.$D$2]" office:value-type="float" office:value="-65800">
            <text:p>-65.800 </text:p>
          </table:table-cell>
          <table:table-cell table:style-name="ce8" table:formula="of:=[.$C194]*[.H$6]-[.$D194]*[.$D$2]" office:value-type="float" office:value="-97200">
            <text:p>-97.200 </text:p>
          </table:table-cell>
          <table:table-cell table:style-name="ce8" table:formula="of:=[.$C194]*[.I$6]-[.$D194]*[.$D$2]" office:value-type="float" office:value="-128600">
            <text:p>-128.600 </text:p>
          </table:table-cell>
          <table:table-cell table:style-name="ce8" table:formula="of:=[.$C194]*[.J$6]-[.$D194]*[.$D$2]" office:value-type="float" office:value="-175700">
            <text:p>-175.700 </text:p>
          </table:table-cell>
          <table:table-cell table:style-name="ce8" table:formula="of:=[.$C194]*[.K$6]-[.$D194]*[.$D$2]" office:value-type="float" office:value="-254200">
            <text:p>-254.200 </text:p>
          </table:table-cell>
          <table:table-cell table:style-name="ce8" table:formula="of:=[.$C194]*[.L$6]-[.$D194]*[.$D$2]" office:value-type="float" office:value="-269900">
            <text:p>-269.900 </text:p>
          </table:table-cell>
          <table:table-cell table:style-name="ce8" table:formula="of:=[.$C194]*[.M$6]-[.$D194]*[.$D$2]" office:value-type="float" office:value="-285600">
            <text:p>-285.600 </text:p>
          </table:table-cell>
          <table:table-cell table:style-name="ce8" table:formula="of:=[.$C194]*[.N$6]-[.$D194]*[.$D$2]" office:value-type="float" office:value="-112900">
            <text:p>-112.900 </text:p>
          </table:table-cell>
          <table:table-cell table:style-name="ce8" table:formula="of:=[.$C194]*[.O$6]-[.$D194]*[.$D$2]" office:value-type="float" office:value="-128600">
            <text:p>-128.600 </text:p>
          </table:table-cell>
          <table:table-cell table:style-name="ce8" table:formula="of:=[.$C194]*[.P$6]-[.$D194]*[.$D$2]" office:value-type="float" office:value="-144300">
            <text:p>-144.300 </text:p>
          </table:table-cell>
          <table:table-cell table:style-name="ce8" table:formula="of:=[.$C194]*[.Q$6]-[.$D194]*[.$D$2]" office:value-type="float" office:value="-160000">
            <text:p>-160.000 </text:p>
          </table:table-cell>
          <table:table-cell table:style-name="ce8" table:formula="of:=[.$C194]*[.R$6]-[.$D194]*[.$D$2]" office:value-type="float" office:value="-175700">
            <text:p>-175.700 </text:p>
          </table:table-cell>
          <table:table-cell table:style-name="ce8" table:formula="of:=[.$C194]*[.S$6]-[.$D194]*[.$D$2]" office:value-type="float" office:value="-191400">
            <text:p>-191.400 </text:p>
          </table:table-cell>
          <table:table-cell table:style-name="ce8" table:formula="of:=[.$C194]*[.T$6]-[.$D194]*[.$D$2]" office:value-type="float" office:value="-207100">
            <text:p>-207.100 </text:p>
          </table:table-cell>
          <table:table-cell table:style-name="ce8" table:formula="of:=[.$C194]*[.U$6]-[.$D194]*[.$D$2]" office:value-type="float" office:value="-222800">
            <text:p>-222.800 </text:p>
          </table:table-cell>
          <table:table-cell table:style-name="ce8" table:formula="of:=[.$C194]*[.V$6]-[.$D194]*[.$D$2]" office:value-type="float" office:value="-238500">
            <text:p>-238.500 </text:p>
          </table:table-cell>
          <table:table-cell table:style-name="ce8" table:formula="of:=[.$C194]*[.W$6]-[.$D194]*[.$D$2]" office:value-type="float" office:value="-301300">
            <text:p>-301.3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5]/([.C195]+[.D195])" office:value-type="percentage" office:value="-5.26666666666667">
            <text:p>-527%</text:p>
          </table:table-cell>
          <table:table-cell table:style-name="ce3" table:formula="of:=[.C194]-1" office:value-type="float" office:value="-158">
            <text:p>-158</text:p>
          </table:table-cell>
          <table:table-cell table:style-name="ce3" office:value-type="float" office:value="188">
            <text:p>188</text:p>
          </table:table-cell>
          <table:table-cell table:style-name="ce8" table:formula="of:=[.$C195]*[.E$6]-[.$D195]*[.$D$2]" office:value-type="float" office:value="-34600">
            <text:p>-34.600 </text:p>
          </table:table-cell>
          <table:table-cell table:style-name="ce8" table:formula="of:=[.$C195]*[.F$6]-[.$D195]*[.$D$2]" office:value-type="float" office:value="-50400">
            <text:p>-50.400 </text:p>
          </table:table-cell>
          <table:table-cell table:style-name="ce8" table:formula="of:=[.$C195]*[.G$6]-[.$D195]*[.$D$2]" office:value-type="float" office:value="-66200">
            <text:p>-66.200 </text:p>
          </table:table-cell>
          <table:table-cell table:style-name="ce8" table:formula="of:=[.$C195]*[.H$6]-[.$D195]*[.$D$2]" office:value-type="float" office:value="-97800">
            <text:p>-97.800 </text:p>
          </table:table-cell>
          <table:table-cell table:style-name="ce8" table:formula="of:=[.$C195]*[.I$6]-[.$D195]*[.$D$2]" office:value-type="float" office:value="-129400">
            <text:p>-129.400 </text:p>
          </table:table-cell>
          <table:table-cell table:style-name="ce8" table:formula="of:=[.$C195]*[.J$6]-[.$D195]*[.$D$2]" office:value-type="float" office:value="-176800">
            <text:p>-176.800 </text:p>
          </table:table-cell>
          <table:table-cell table:style-name="ce8" table:formula="of:=[.$C195]*[.K$6]-[.$D195]*[.$D$2]" office:value-type="float" office:value="-255800">
            <text:p>-255.800 </text:p>
          </table:table-cell>
          <table:table-cell table:style-name="ce8" table:formula="of:=[.$C195]*[.L$6]-[.$D195]*[.$D$2]" office:value-type="float" office:value="-271600">
            <text:p>-271.600 </text:p>
          </table:table-cell>
          <table:table-cell table:style-name="ce8" table:formula="of:=[.$C195]*[.M$6]-[.$D195]*[.$D$2]" office:value-type="float" office:value="-287400">
            <text:p>-287.400 </text:p>
          </table:table-cell>
          <table:table-cell table:style-name="ce8" table:formula="of:=[.$C195]*[.N$6]-[.$D195]*[.$D$2]" office:value-type="float" office:value="-113600">
            <text:p>-113.600 </text:p>
          </table:table-cell>
          <table:table-cell table:style-name="ce8" table:formula="of:=[.$C195]*[.O$6]-[.$D195]*[.$D$2]" office:value-type="float" office:value="-129400">
            <text:p>-129.400 </text:p>
          </table:table-cell>
          <table:table-cell table:style-name="ce8" table:formula="of:=[.$C195]*[.P$6]-[.$D195]*[.$D$2]" office:value-type="float" office:value="-145200">
            <text:p>-145.200 </text:p>
          </table:table-cell>
          <table:table-cell table:style-name="ce8" table:formula="of:=[.$C195]*[.Q$6]-[.$D195]*[.$D$2]" office:value-type="float" office:value="-161000">
            <text:p>-161.000 </text:p>
          </table:table-cell>
          <table:table-cell table:style-name="ce8" table:formula="of:=[.$C195]*[.R$6]-[.$D195]*[.$D$2]" office:value-type="float" office:value="-176800">
            <text:p>-176.800 </text:p>
          </table:table-cell>
          <table:table-cell table:style-name="ce8" table:formula="of:=[.$C195]*[.S$6]-[.$D195]*[.$D$2]" office:value-type="float" office:value="-192600">
            <text:p>-192.600 </text:p>
          </table:table-cell>
          <table:table-cell table:style-name="ce8" table:formula="of:=[.$C195]*[.T$6]-[.$D195]*[.$D$2]" office:value-type="float" office:value="-208400">
            <text:p>-208.400 </text:p>
          </table:table-cell>
          <table:table-cell table:style-name="ce8" table:formula="of:=[.$C195]*[.U$6]-[.$D195]*[.$D$2]" office:value-type="float" office:value="-224200">
            <text:p>-224.200 </text:p>
          </table:table-cell>
          <table:table-cell table:style-name="ce8" table:formula="of:=[.$C195]*[.V$6]-[.$D195]*[.$D$2]" office:value-type="float" office:value="-240000">
            <text:p>-240.000 </text:p>
          </table:table-cell>
          <table:table-cell table:style-name="ce8" table:formula="of:=[.$C195]*[.W$6]-[.$D195]*[.$D$2]" office:value-type="float" office:value="-303200">
            <text:p>-303.2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6]/([.C196]+[.D196])" office:value-type="percentage" office:value="-5.3">
            <text:p>-530%</text:p>
          </table:table-cell>
          <table:table-cell table:style-name="ce3" table:formula="of:=[.C195]-1" office:value-type="float" office:value="-159">
            <text:p>-159</text:p>
          </table:table-cell>
          <table:table-cell table:style-name="ce3" office:value-type="float" office:value="189">
            <text:p>189</text:p>
          </table:table-cell>
          <table:table-cell table:style-name="ce8" table:formula="of:=[.$C196]*[.E$6]-[.$D196]*[.$D$2]" office:value-type="float" office:value="-34800">
            <text:p>-34.800 </text:p>
          </table:table-cell>
          <table:table-cell table:style-name="ce8" table:formula="of:=[.$C196]*[.F$6]-[.$D196]*[.$D$2]" office:value-type="float" office:value="-50700">
            <text:p>-50.700 </text:p>
          </table:table-cell>
          <table:table-cell table:style-name="ce8" table:formula="of:=[.$C196]*[.G$6]-[.$D196]*[.$D$2]" office:value-type="float" office:value="-66600">
            <text:p>-66.600 </text:p>
          </table:table-cell>
          <table:table-cell table:style-name="ce8" table:formula="of:=[.$C196]*[.H$6]-[.$D196]*[.$D$2]" office:value-type="float" office:value="-98400">
            <text:p>-98.400 </text:p>
          </table:table-cell>
          <table:table-cell table:style-name="ce8" table:formula="of:=[.$C196]*[.I$6]-[.$D196]*[.$D$2]" office:value-type="float" office:value="-130200">
            <text:p>-130.200 </text:p>
          </table:table-cell>
          <table:table-cell table:style-name="ce8" table:formula="of:=[.$C196]*[.J$6]-[.$D196]*[.$D$2]" office:value-type="float" office:value="-177900">
            <text:p>-177.900 </text:p>
          </table:table-cell>
          <table:table-cell table:style-name="ce8" table:formula="of:=[.$C196]*[.K$6]-[.$D196]*[.$D$2]" office:value-type="float" office:value="-257400">
            <text:p>-257.400 </text:p>
          </table:table-cell>
          <table:table-cell table:style-name="ce8" table:formula="of:=[.$C196]*[.L$6]-[.$D196]*[.$D$2]" office:value-type="float" office:value="-273300">
            <text:p>-273.300 </text:p>
          </table:table-cell>
          <table:table-cell table:style-name="ce8" table:formula="of:=[.$C196]*[.M$6]-[.$D196]*[.$D$2]" office:value-type="float" office:value="-289200">
            <text:p>-289.200 </text:p>
          </table:table-cell>
          <table:table-cell table:style-name="ce8" table:formula="of:=[.$C196]*[.N$6]-[.$D196]*[.$D$2]" office:value-type="float" office:value="-114300">
            <text:p>-114.300 </text:p>
          </table:table-cell>
          <table:table-cell table:style-name="ce8" table:formula="of:=[.$C196]*[.O$6]-[.$D196]*[.$D$2]" office:value-type="float" office:value="-130200">
            <text:p>-130.200 </text:p>
          </table:table-cell>
          <table:table-cell table:style-name="ce8" table:formula="of:=[.$C196]*[.P$6]-[.$D196]*[.$D$2]" office:value-type="float" office:value="-146100">
            <text:p>-146.100 </text:p>
          </table:table-cell>
          <table:table-cell table:style-name="ce8" table:formula="of:=[.$C196]*[.Q$6]-[.$D196]*[.$D$2]" office:value-type="float" office:value="-162000">
            <text:p>-162.000 </text:p>
          </table:table-cell>
          <table:table-cell table:style-name="ce8" table:formula="of:=[.$C196]*[.R$6]-[.$D196]*[.$D$2]" office:value-type="float" office:value="-177900">
            <text:p>-177.900 </text:p>
          </table:table-cell>
          <table:table-cell table:style-name="ce8" table:formula="of:=[.$C196]*[.S$6]-[.$D196]*[.$D$2]" office:value-type="float" office:value="-193800">
            <text:p>-193.800 </text:p>
          </table:table-cell>
          <table:table-cell table:style-name="ce8" table:formula="of:=[.$C196]*[.T$6]-[.$D196]*[.$D$2]" office:value-type="float" office:value="-209700">
            <text:p>-209.700 </text:p>
          </table:table-cell>
          <table:table-cell table:style-name="ce8" table:formula="of:=[.$C196]*[.U$6]-[.$D196]*[.$D$2]" office:value-type="float" office:value="-225600">
            <text:p>-225.600 </text:p>
          </table:table-cell>
          <table:table-cell table:style-name="ce8" table:formula="of:=[.$C196]*[.V$6]-[.$D196]*[.$D$2]" office:value-type="float" office:value="-241500">
            <text:p>-241.500 </text:p>
          </table:table-cell>
          <table:table-cell table:style-name="ce8" table:formula="of:=[.$C196]*[.W$6]-[.$D196]*[.$D$2]" office:value-type="float" office:value="-305100">
            <text:p>-305.1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7]/([.C197]+[.D197])" office:value-type="percentage" office:value="-5.33333333333333">
            <text:p>-533%</text:p>
          </table:table-cell>
          <table:table-cell table:style-name="ce3" table:formula="of:=[.C196]-1" office:value-type="float" office:value="-160">
            <text:p>-160</text:p>
          </table:table-cell>
          <table:table-cell table:style-name="ce3" office:value-type="float" office:value="190">
            <text:p>190</text:p>
          </table:table-cell>
          <table:table-cell table:style-name="ce8" table:formula="of:=[.$C197]*[.E$6]-[.$D197]*[.$D$2]" office:value-type="float" office:value="-35000">
            <text:p>-35.000 </text:p>
          </table:table-cell>
          <table:table-cell table:style-name="ce8" table:formula="of:=[.$C197]*[.F$6]-[.$D197]*[.$D$2]" office:value-type="float" office:value="-51000">
            <text:p>-51.000 </text:p>
          </table:table-cell>
          <table:table-cell table:style-name="ce8" table:formula="of:=[.$C197]*[.G$6]-[.$D197]*[.$D$2]" office:value-type="float" office:value="-67000">
            <text:p>-67.000 </text:p>
          </table:table-cell>
          <table:table-cell table:style-name="ce8" table:formula="of:=[.$C197]*[.H$6]-[.$D197]*[.$D$2]" office:value-type="float" office:value="-99000">
            <text:p>-99.000 </text:p>
          </table:table-cell>
          <table:table-cell table:style-name="ce8" table:formula="of:=[.$C197]*[.I$6]-[.$D197]*[.$D$2]" office:value-type="float" office:value="-131000">
            <text:p>-131.000 </text:p>
          </table:table-cell>
          <table:table-cell table:style-name="ce8" table:formula="of:=[.$C197]*[.J$6]-[.$D197]*[.$D$2]" office:value-type="float" office:value="-179000">
            <text:p>-179.000 </text:p>
          </table:table-cell>
          <table:table-cell table:style-name="ce8" table:formula="of:=[.$C197]*[.K$6]-[.$D197]*[.$D$2]" office:value-type="float" office:value="-259000">
            <text:p>-259.000 </text:p>
          </table:table-cell>
          <table:table-cell table:style-name="ce8" table:formula="of:=[.$C197]*[.L$6]-[.$D197]*[.$D$2]" office:value-type="float" office:value="-275000">
            <text:p>-275.000 </text:p>
          </table:table-cell>
          <table:table-cell table:style-name="ce8" table:formula="of:=[.$C197]*[.M$6]-[.$D197]*[.$D$2]" office:value-type="float" office:value="-291000">
            <text:p>-291.000 </text:p>
          </table:table-cell>
          <table:table-cell table:style-name="ce8" table:formula="of:=[.$C197]*[.N$6]-[.$D197]*[.$D$2]" office:value-type="float" office:value="-115000">
            <text:p>-115.000 </text:p>
          </table:table-cell>
          <table:table-cell table:style-name="ce8" table:formula="of:=[.$C197]*[.O$6]-[.$D197]*[.$D$2]" office:value-type="float" office:value="-131000">
            <text:p>-131.000 </text:p>
          </table:table-cell>
          <table:table-cell table:style-name="ce8" table:formula="of:=[.$C197]*[.P$6]-[.$D197]*[.$D$2]" office:value-type="float" office:value="-147000">
            <text:p>-147.000 </text:p>
          </table:table-cell>
          <table:table-cell table:style-name="ce8" table:formula="of:=[.$C197]*[.Q$6]-[.$D197]*[.$D$2]" office:value-type="float" office:value="-163000">
            <text:p>-163.000 </text:p>
          </table:table-cell>
          <table:table-cell table:style-name="ce8" table:formula="of:=[.$C197]*[.R$6]-[.$D197]*[.$D$2]" office:value-type="float" office:value="-179000">
            <text:p>-179.000 </text:p>
          </table:table-cell>
          <table:table-cell table:style-name="ce8" table:formula="of:=[.$C197]*[.S$6]-[.$D197]*[.$D$2]" office:value-type="float" office:value="-195000">
            <text:p>-195.000 </text:p>
          </table:table-cell>
          <table:table-cell table:style-name="ce8" table:formula="of:=[.$C197]*[.T$6]-[.$D197]*[.$D$2]" office:value-type="float" office:value="-211000">
            <text:p>-211.000 </text:p>
          </table:table-cell>
          <table:table-cell table:style-name="ce8" table:formula="of:=[.$C197]*[.U$6]-[.$D197]*[.$D$2]" office:value-type="float" office:value="-227000">
            <text:p>-227.000 </text:p>
          </table:table-cell>
          <table:table-cell table:style-name="ce8" table:formula="of:=[.$C197]*[.V$6]-[.$D197]*[.$D$2]" office:value-type="float" office:value="-243000">
            <text:p>-243.000 </text:p>
          </table:table-cell>
          <table:table-cell table:style-name="ce8" table:formula="of:=[.$C197]*[.W$6]-[.$D197]*[.$D$2]" office:value-type="float" office:value="-307000">
            <text:p>-307.0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8]/([.C198]+[.D198])" office:value-type="percentage" office:value="-5.36666666666667">
            <text:p>-537%</text:p>
          </table:table-cell>
          <table:table-cell table:style-name="ce3" table:formula="of:=[.C197]-1" office:value-type="float" office:value="-161">
            <text:p>-161</text:p>
          </table:table-cell>
          <table:table-cell table:style-name="ce3" office:value-type="float" office:value="191">
            <text:p>191</text:p>
          </table:table-cell>
          <table:table-cell table:style-name="ce8" table:formula="of:=[.$C198]*[.E$6]-[.$D198]*[.$D$2]" office:value-type="float" office:value="-35200">
            <text:p>-35.200 </text:p>
          </table:table-cell>
          <table:table-cell table:style-name="ce8" table:formula="of:=[.$C198]*[.F$6]-[.$D198]*[.$D$2]" office:value-type="float" office:value="-51300">
            <text:p>-51.300 </text:p>
          </table:table-cell>
          <table:table-cell table:style-name="ce8" table:formula="of:=[.$C198]*[.G$6]-[.$D198]*[.$D$2]" office:value-type="float" office:value="-67400">
            <text:p>-67.400 </text:p>
          </table:table-cell>
          <table:table-cell table:style-name="ce8" table:formula="of:=[.$C198]*[.H$6]-[.$D198]*[.$D$2]" office:value-type="float" office:value="-99600">
            <text:p>-99.600 </text:p>
          </table:table-cell>
          <table:table-cell table:style-name="ce8" table:formula="of:=[.$C198]*[.I$6]-[.$D198]*[.$D$2]" office:value-type="float" office:value="-131800">
            <text:p>-131.800 </text:p>
          </table:table-cell>
          <table:table-cell table:style-name="ce8" table:formula="of:=[.$C198]*[.J$6]-[.$D198]*[.$D$2]" office:value-type="float" office:value="-180100">
            <text:p>-180.100 </text:p>
          </table:table-cell>
          <table:table-cell table:style-name="ce8" table:formula="of:=[.$C198]*[.K$6]-[.$D198]*[.$D$2]" office:value-type="float" office:value="-260600">
            <text:p>-260.600 </text:p>
          </table:table-cell>
          <table:table-cell table:style-name="ce8" table:formula="of:=[.$C198]*[.L$6]-[.$D198]*[.$D$2]" office:value-type="float" office:value="-276700">
            <text:p>-276.700 </text:p>
          </table:table-cell>
          <table:table-cell table:style-name="ce8" table:formula="of:=[.$C198]*[.M$6]-[.$D198]*[.$D$2]" office:value-type="float" office:value="-292800">
            <text:p>-292.800 </text:p>
          </table:table-cell>
          <table:table-cell table:style-name="ce8" table:formula="of:=[.$C198]*[.N$6]-[.$D198]*[.$D$2]" office:value-type="float" office:value="-115700">
            <text:p>-115.700 </text:p>
          </table:table-cell>
          <table:table-cell table:style-name="ce8" table:formula="of:=[.$C198]*[.O$6]-[.$D198]*[.$D$2]" office:value-type="float" office:value="-131800">
            <text:p>-131.800 </text:p>
          </table:table-cell>
          <table:table-cell table:style-name="ce8" table:formula="of:=[.$C198]*[.P$6]-[.$D198]*[.$D$2]" office:value-type="float" office:value="-147900">
            <text:p>-147.900 </text:p>
          </table:table-cell>
          <table:table-cell table:style-name="ce8" table:formula="of:=[.$C198]*[.Q$6]-[.$D198]*[.$D$2]" office:value-type="float" office:value="-164000">
            <text:p>-164.000 </text:p>
          </table:table-cell>
          <table:table-cell table:style-name="ce8" table:formula="of:=[.$C198]*[.R$6]-[.$D198]*[.$D$2]" office:value-type="float" office:value="-180100">
            <text:p>-180.100 </text:p>
          </table:table-cell>
          <table:table-cell table:style-name="ce8" table:formula="of:=[.$C198]*[.S$6]-[.$D198]*[.$D$2]" office:value-type="float" office:value="-196200">
            <text:p>-196.200 </text:p>
          </table:table-cell>
          <table:table-cell table:style-name="ce8" table:formula="of:=[.$C198]*[.T$6]-[.$D198]*[.$D$2]" office:value-type="float" office:value="-212300">
            <text:p>-212.300 </text:p>
          </table:table-cell>
          <table:table-cell table:style-name="ce8" table:formula="of:=[.$C198]*[.U$6]-[.$D198]*[.$D$2]" office:value-type="float" office:value="-228400">
            <text:p>-228.400 </text:p>
          </table:table-cell>
          <table:table-cell table:style-name="ce8" table:formula="of:=[.$C198]*[.V$6]-[.$D198]*[.$D$2]" office:value-type="float" office:value="-244500">
            <text:p>-244.500 </text:p>
          </table:table-cell>
          <table:table-cell table:style-name="ce8" table:formula="of:=[.$C198]*[.W$6]-[.$D198]*[.$D$2]" office:value-type="float" office:value="-308900">
            <text:p>-308.9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199]/([.C199]+[.D199])" office:value-type="percentage" office:value="-5.4">
            <text:p>-540%</text:p>
          </table:table-cell>
          <table:table-cell table:style-name="ce3" table:formula="of:=[.C198]-1" office:value-type="float" office:value="-162">
            <text:p>-162</text:p>
          </table:table-cell>
          <table:table-cell table:style-name="ce3" office:value-type="float" office:value="192">
            <text:p>192</text:p>
          </table:table-cell>
          <table:table-cell table:style-name="ce8" table:formula="of:=[.$C199]*[.E$6]-[.$D199]*[.$D$2]" office:value-type="float" office:value="-35400">
            <text:p>-35.400 </text:p>
          </table:table-cell>
          <table:table-cell table:style-name="ce8" table:formula="of:=[.$C199]*[.F$6]-[.$D199]*[.$D$2]" office:value-type="float" office:value="-51600">
            <text:p>-51.600 </text:p>
          </table:table-cell>
          <table:table-cell table:style-name="ce8" table:formula="of:=[.$C199]*[.G$6]-[.$D199]*[.$D$2]" office:value-type="float" office:value="-67800">
            <text:p>-67.800 </text:p>
          </table:table-cell>
          <table:table-cell table:style-name="ce8" table:formula="of:=[.$C199]*[.H$6]-[.$D199]*[.$D$2]" office:value-type="float" office:value="-100200">
            <text:p>-100.200 </text:p>
          </table:table-cell>
          <table:table-cell table:style-name="ce8" table:formula="of:=[.$C199]*[.I$6]-[.$D199]*[.$D$2]" office:value-type="float" office:value="-132600">
            <text:p>-132.600 </text:p>
          </table:table-cell>
          <table:table-cell table:style-name="ce8" table:formula="of:=[.$C199]*[.J$6]-[.$D199]*[.$D$2]" office:value-type="float" office:value="-181200">
            <text:p>-181.200 </text:p>
          </table:table-cell>
          <table:table-cell table:style-name="ce8" table:formula="of:=[.$C199]*[.K$6]-[.$D199]*[.$D$2]" office:value-type="float" office:value="-262200">
            <text:p>-262.200 </text:p>
          </table:table-cell>
          <table:table-cell table:style-name="ce8" table:formula="of:=[.$C199]*[.L$6]-[.$D199]*[.$D$2]" office:value-type="float" office:value="-278400">
            <text:p>-278.400 </text:p>
          </table:table-cell>
          <table:table-cell table:style-name="ce8" table:formula="of:=[.$C199]*[.M$6]-[.$D199]*[.$D$2]" office:value-type="float" office:value="-294600">
            <text:p>-294.600 </text:p>
          </table:table-cell>
          <table:table-cell table:style-name="ce8" table:formula="of:=[.$C199]*[.N$6]-[.$D199]*[.$D$2]" office:value-type="float" office:value="-116400">
            <text:p>-116.400 </text:p>
          </table:table-cell>
          <table:table-cell table:style-name="ce8" table:formula="of:=[.$C199]*[.O$6]-[.$D199]*[.$D$2]" office:value-type="float" office:value="-132600">
            <text:p>-132.600 </text:p>
          </table:table-cell>
          <table:table-cell table:style-name="ce8" table:formula="of:=[.$C199]*[.P$6]-[.$D199]*[.$D$2]" office:value-type="float" office:value="-148800">
            <text:p>-148.800 </text:p>
          </table:table-cell>
          <table:table-cell table:style-name="ce8" table:formula="of:=[.$C199]*[.Q$6]-[.$D199]*[.$D$2]" office:value-type="float" office:value="-165000">
            <text:p>-165.000 </text:p>
          </table:table-cell>
          <table:table-cell table:style-name="ce8" table:formula="of:=[.$C199]*[.R$6]-[.$D199]*[.$D$2]" office:value-type="float" office:value="-181200">
            <text:p>-181.200 </text:p>
          </table:table-cell>
          <table:table-cell table:style-name="ce8" table:formula="of:=[.$C199]*[.S$6]-[.$D199]*[.$D$2]" office:value-type="float" office:value="-197400">
            <text:p>-197.400 </text:p>
          </table:table-cell>
          <table:table-cell table:style-name="ce8" table:formula="of:=[.$C199]*[.T$6]-[.$D199]*[.$D$2]" office:value-type="float" office:value="-213600">
            <text:p>-213.600 </text:p>
          </table:table-cell>
          <table:table-cell table:style-name="ce8" table:formula="of:=[.$C199]*[.U$6]-[.$D199]*[.$D$2]" office:value-type="float" office:value="-229800">
            <text:p>-229.800 </text:p>
          </table:table-cell>
          <table:table-cell table:style-name="ce8" table:formula="of:=[.$C199]*[.V$6]-[.$D199]*[.$D$2]" office:value-type="float" office:value="-246000">
            <text:p>-246.000 </text:p>
          </table:table-cell>
          <table:table-cell table:style-name="ce8" table:formula="of:=[.$C199]*[.W$6]-[.$D199]*[.$D$2]" office:value-type="float" office:value="-310800">
            <text:p>-310.800 </text:p>
          </table:table-cell>
          <table:table-cell table:number-columns-repeated="1001"/>
        </table:table-row>
        <table:table-row table:style-name="ro2">
          <table:table-cell/>
          <table:table-cell table:style-name="ce5" table:formula="of:=[.C200]/([.C200]+[.D200])" office:value-type="percentage" office:value="-5.43333333333333">
            <text:p>-543%</text:p>
          </table:table-cell>
          <table:table-cell table:style-name="ce3" table:formula="of:=[.C199]-1" office:value-type="float" office:value="-163">
            <text:p>-163</text:p>
          </table:table-cell>
          <table:table-cell table:style-name="ce3" office:value-type="float" office:value="193">
            <text:p>193</text:p>
          </table:table-cell>
          <table:table-cell table:style-name="ce8" table:formula="of:=[.$C200]*[.E$6]-[.$D200]*[.$D$2]" office:value-type="float" office:value="-35600">
            <text:p>-35.600 </text:p>
          </table:table-cell>
          <table:table-cell table:style-name="ce8" table:formula="of:=[.$C200]*[.F$6]-[.$D200]*[.$D$2]" office:value-type="float" office:value="-51900">
            <text:p>-51.900 </text:p>
          </table:table-cell>
          <table:table-cell table:style-name="ce8" table:formula="of:=[.$C200]*[.G$6]-[.$D200]*[.$D$2]" office:value-type="float" office:value="-68200">
            <text:p>-68.200 </text:p>
          </table:table-cell>
          <table:table-cell table:style-name="ce8" table:formula="of:=[.$C200]*[.H$6]-[.$D200]*[.$D$2]" office:value-type="float" office:value="-100800">
            <text:p>-100.800 </text:p>
          </table:table-cell>
          <table:table-cell table:style-name="ce8" table:formula="of:=[.$C200]*[.I$6]-[.$D200]*[.$D$2]" office:value-type="float" office:value="-133400">
            <text:p>-133.400 </text:p>
          </table:table-cell>
          <table:table-cell table:style-name="ce8" table:formula="of:=[.$C200]*[.J$6]-[.$D200]*[.$D$2]" office:value-type="float" office:value="-182300">
            <text:p>-182.300 </text:p>
          </table:table-cell>
          <table:table-cell table:style-name="ce8" table:formula="of:=[.$C200]*[.K$6]-[.$D200]*[.$D$2]" office:value-type="float" office:value="-263800">
            <text:p>-263.800 </text:p>
          </table:table-cell>
          <table:table-cell table:style-name="ce8" table:formula="of:=[.$C200]*[.L$6]-[.$D200]*[.$D$2]" office:value-type="float" office:value="-280100">
            <text:p>-280.100 </text:p>
          </table:table-cell>
          <table:table-cell table:style-name="ce8" table:formula="of:=[.$C200]*[.M$6]-[.$D200]*[.$D$2]" office:value-type="float" office:value="-296400">
            <text:p>-296.400 </text:p>
          </table:table-cell>
          <table:table-cell table:style-name="ce8" table:formula="of:=[.$C200]*[.N$6]-[.$D200]*[.$D$2]" office:value-type="float" office:value="-117100">
            <text:p>-117.100 </text:p>
          </table:table-cell>
          <table:table-cell table:style-name="ce8" table:formula="of:=[.$C200]*[.O$6]-[.$D200]*[.$D$2]" office:value-type="float" office:value="-133400">
            <text:p>-133.400 </text:p>
          </table:table-cell>
          <table:table-cell table:style-name="ce8" table:formula="of:=[.$C200]*[.P$6]-[.$D200]*[.$D$2]" office:value-type="float" office:value="-149700">
            <text:p>-149.700 </text:p>
          </table:table-cell>
          <table:table-cell table:style-name="ce8" table:formula="of:=[.$C200]*[.Q$6]-[.$D200]*[.$D$2]" office:value-type="float" office:value="-166000">
            <text:p>-166.000 </text:p>
          </table:table-cell>
          <table:table-cell table:style-name="ce8" table:formula="of:=[.$C200]*[.R$6]-[.$D200]*[.$D$2]" office:value-type="float" office:value="-182300">
            <text:p>-182.300 </text:p>
          </table:table-cell>
          <table:table-cell table:style-name="ce8" table:formula="of:=[.$C200]*[.S$6]-[.$D200]*[.$D$2]" office:value-type="float" office:value="-198600">
            <text:p>-198.600 </text:p>
          </table:table-cell>
          <table:table-cell table:style-name="ce8" table:formula="of:=[.$C200]*[.T$6]-[.$D200]*[.$D$2]" office:value-type="float" office:value="-214900">
            <text:p>-214.900 </text:p>
          </table:table-cell>
          <table:table-cell table:style-name="ce8" table:formula="of:=[.$C200]*[.U$6]-[.$D200]*[.$D$2]" office:value-type="float" office:value="-231200">
            <text:p>-231.200 </text:p>
          </table:table-cell>
          <table:table-cell table:style-name="ce8" table:formula="of:=[.$C200]*[.V$6]-[.$D200]*[.$D$2]" office:value-type="float" office:value="-247500">
            <text:p>-247.500 </text:p>
          </table:table-cell>
          <table:table-cell table:style-name="ce8" table:formula="of:=[.$C200]*[.W$6]-[.$D200]*[.$D$2]" office:value-type="float" office:value="-312700">
            <text:p>-312.700 </text:p>
          </table:table-cell>
          <table:table-cell table:number-columns-repeated="1001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€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number:currency-style style:name="N814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onditionalStyle_5f_2" style:display-name="ConditionalStyle_2" style:family="table-cell" style:parent-style-name="Default">
      <style:text-properties fo:color="#c00000"/>
    </style:style>
    <style:style style:name="ConditionalStyle_5f_1" style:display-name="ConditionalStyle_1" style:family="table-cell" style:parent-style-name="Default">
      <style:text-properties fo:color="#3857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7:0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rofitfaktor_20_und_20_Risk_20_Reward_20_Ratio" style:display-name="Profitfaktor und Risk Reward R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_20_Outcome" style:display-name="PageStyle_Trade Outco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7:08:56.68</dc:date>
    <meta:generator>OpenOffice/4.1.13$Win32 OpenOffice.org_project/4113m1$Build-9810</meta:generator>
    <meta:editing-duration>PT28M49S</meta:editing-duration>
    <meta:editing-cycles>7</meta:editing-cycles>
    <meta:document-statistic meta:table-count="1" meta:cell-count="4320" meta:object-count="0"/>
  </office:meta>
</office:document-meta>
</file>